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8.8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8.833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14.5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14.5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14.5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777in" fo:margin-left="0.5833in">
        <style:tab-stops>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text-autospace="none" fo:line-height="0.2777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line-height="0.2777in" fo:margin-left="0.2298in">
        <style:tab-stops>
          <style:tab-stop style:type="left" style:position="0.159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style:text-properties style:font-name="標楷體" style:font-name-asian="標楷體" style:font-size-complex="12pt"/>
    </style:style>
    <style:style style:name="P210" style:parent-style-name="內文" style:family="paragraph">
      <style:paragraph-properties style:snap-to-layout-grid="false" fo:line-height="0.2777in"/>
      <style:text-properties style:font-name="標楷體" style:font-name-asian="標楷體" style:font-size-complex="12pt"/>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內文" style:family="paragraph">
      <style:paragraph-properties fo:line-height="0.2777in"/>
      <style:text-properties style:font-name="標楷體" style:font-name-asian="標楷體" style:font-name-complex="標楷體" style:letter-kerning="false" style:font-size-complex="12pt"/>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8" style:parent-style-name="預設段落字型" style:family="text">
      <style:text-properties style:font-name="標楷體" style:font-name-asian="標楷體" fo:font-weight="bold" style:font-weight-asian="bold" style:font-weight-complex="bold" style:font-size-complex="12pt" fo:background-color="#FFFFFF"/>
    </style:style>
    <style:style style:name="T219" style:parent-style-name="預設段落字型" style:family="text">
      <style:text-properties style:font-name="標楷體" style:font-name-asian="標楷體" fo:font-weight="bold" style:font-weight-asian="bold" style:font-weight-complex="bold" style:font-size-complex="12pt" fo:background-color="#FFFFFF"/>
    </style:style>
    <style:style style:name="T220" style:parent-style-name="預設段落字型" style:family="text">
      <style:text-properties style:font-name="標楷體" style:font-name-asian="標楷體" fo:font-weight="bold" style:font-weight-asian="bold" style:font-weight-complex="bold" style:font-size-complex="12pt" fo:background-color="#FFFFFF"/>
    </style:style>
    <style:style style:name="T221" style:parent-style-name="預設段落字型" style:family="text">
      <style:text-properties style:font-name="標楷體" style:font-name-asian="標楷體" fo:font-weight="bold" style:font-weight-asian="bold" style:font-weight-complex="bold" style:font-size-complex="12pt" fo:background-color="#FFFFFF"/>
    </style:style>
    <style:style style:name="T222" style:parent-style-name="預設段落字型" style:family="text">
      <style:text-properties style:font-name="標楷體" style:font-name-asian="標楷體" fo:font-weight="bold" style:font-weight-asian="bold" style:font-weight-complex="bold" style:font-size-complex="12pt" fo:background-color="#FFFFFF"/>
    </style:style>
    <style:style style:name="T223" style:parent-style-name="預設段落字型" style:family="text">
      <style:text-properties style:font-name="標楷體" style:font-name-asian="標楷體" fo:font-weight="bold" style:font-weight-asian="bold" style:font-weight-complex="bold" style:font-size-complex="12pt" fo:background-color="#FFFFFF"/>
    </style:style>
    <style:style style:name="T224" style:parent-style-name="預設段落字型" style:family="text">
      <style:text-properties style:font-name="標楷體" style:font-name-asian="標楷體" fo:font-weight="bold" style:font-weight-asian="bold" style:font-weight-complex="bold" style:font-size-complex="12pt" fo:background-color="#FFFFFF"/>
    </style:style>
    <style:style style:name="T225" style:parent-style-name="預設段落字型" style:family="text">
      <style:text-properties style:font-name="標楷體" style:font-name-asian="標楷體" fo:font-weight="bold" style:font-weight-asian="bold" style:font-weight-complex="bold"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line-height="0.2777in" fo:background-color="#FFFFFF"/>
      <style:text-properties style:font-name="標楷體" style:font-name-asian="標楷體" style:font-size-complex="12pt"/>
    </style:style>
    <style:style style:name="P242" style:parent-style-name="內文" style:family="paragraph">
      <style:paragraph-properties style:snap-to-layout-grid="false" fo:line-height="0.2777in" fo:background-color="#FFFFFF"/>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tyle-complex="italic"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weight-complex="bold" style:font-style-complex="ital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weight-complex="bold" style:font-style-complex="italic"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新細明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line-height="0.2777in" fo:background-color="#FFFFFF"/>
      <style:text-properties style:font-name="標楷體" style:font-name-asian="標楷體" style:font-size-complex="12pt"/>
    </style:style>
    <style:style style:name="P26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7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標楷體" style:font-name-asian="標楷體" style:font-name-complex="新細明體" style:letter-kerning="false" style:font-size-complex="12pt"/>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asian="標楷體" style:font-name-complex="新細明體" style:letter-kerning="false" style:font-size-complex="12pt"/>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font-name-complex="新細明體" style:letter-kerning="false" style:font-size-complex="1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asian="標楷體"/>
    </style:style>
    <style:style style:name="P29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P302" style:parent-style-name="本文" style:master-page-name="MP1" style:family="paragraph">
      <style:paragraph-properties fo:break-before="page" fo:text-align="start" style:line-height-at-least="0.1666in"/>
      <style:text-properties fo:font-size="12pt" style:font-size-asian="12pt" style:font-size-complex="12pt"/>
    </style:style>
    <style:style style:name="P304" style:parent-style-name="內文" style:family="paragraph">
      <style:paragraph-properties style:snap-to-layout-grid="false" fo:text-align="center" fo:line-height="0.2777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P310" style:parent-style-name="本文" style:family="paragraph">
      <style:paragraph-properties fo:margin-bottom="0.125in" style:line-height-at-least="0.1666in" fo:margin-left="-0.0013in" fo:text-indent="0.0006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5" style:family="table-column">
      <style:table-column-properties style:column-width="1.0444in"/>
    </style:style>
    <style:style style:name="TableColumn316" style:family="table-column">
      <style:table-column-properties style:column-width="1.1298in"/>
    </style:style>
    <style:style style:name="TableColumn317" style:family="table-column">
      <style:table-column-properties style:column-width="0.4875in"/>
    </style:style>
    <style:style style:name="TableColumn318" style:family="table-column">
      <style:table-column-properties style:column-width="0.5652in"/>
    </style:style>
    <style:style style:name="TableColumn319" style:family="table-column">
      <style:table-column-properties style:column-width="0.8083in"/>
    </style:style>
    <style:style style:name="TableColumn320" style:family="table-column">
      <style:table-column-properties style:column-width="1.425in"/>
    </style:style>
    <style:style style:name="TableColumn321" style:family="table-column">
      <style:table-column-properties style:column-width="1.675in"/>
    </style:style>
    <style:style style:name="Table314" style:family="table">
      <style:table-properties style:width="7.1354in" fo:margin-left="-0.0083in" table:align="left"/>
    </style:style>
    <style:style style:name="TableRow322" style:family="table-row">
      <style:table-row-properties style:min-row-height="0.5131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center" fo:line-height="0.2222in"/>
      <style:text-properties style:font-name="標楷體" style:font-name-asian="標楷體" fo:font-size="10pt" style:font-size-asian="10pt"/>
    </style:style>
    <style:style style:name="P3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min-row-height="0.5618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4" style:family="table-row">
      <style:table-row-properties style:min-row-height="0.5562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style:font-name-asian="標楷體" style:font-size-complex="12pt"/>
    </style:style>
    <style:style style:name="P359" style:parent-style-name="內文" style:family="paragraph">
      <style:paragraph-properties style:snap-to-layout-grid="false" style:line-height-at-least="0.1666in"/>
      <style:text-properties style:font-name="標楷體" style:font-name-asian="標楷體" style:font-size-complex="12pt"/>
    </style:style>
    <style:style style:name="P36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1" style:family="table-row">
      <style:table-row-properties style:min-row-height="0.8083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fo:font-size="10pt" style:font-size-asian="10pt"/>
    </style:style>
    <style:style style:name="P366" style:parent-style-name="內文" style:family="paragraph">
      <style:paragraph-properties fo:text-align="justify" fo:line-height="0.1666in" fo:text-indent="3.9583in"/>
      <style:text-properties style:font-name="標楷體" style:font-name-asian="標楷體" fo:font-size="10pt" style:font-size-asian="10pt"/>
    </style:style>
    <style:style style:name="P36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8" style:family="table-row">
      <style:table-row-properties style:min-row-height="0.36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fo:text-indent="-0.325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line-height-at-least="0.1666in"/>
      <style:text-properties style:font-name="標楷體" style:font-name-asian="標楷體" style:font-size-complex="12pt"/>
    </style:style>
    <style:style style:name="TableRow383" style:family="table-row">
      <style:table-row-properties style:min-row-height="1.1062in"/>
    </style:style>
    <style:style style:name="P384" style:parent-style-name="內文" style:family="paragraph">
      <style:paragraph-properties fo:text-align="center" fo:line-height="0.3055in"/>
      <style:text-properties style:font-name="標楷體" style:font-name-asian="標楷體" style:font-size-complex="12pt"/>
    </style:style>
    <style:style style:name="P38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size-complex="12pt"/>
    </style:style>
    <style:style style:name="P388" style:parent-style-name="內文" style:family="paragraph">
      <style:paragraph-properties style:snap-to-layout-grid="false" style:line-height-at-least="0.1666in"/>
      <style:text-properties style:font-name="標楷體" style:font-name-asian="標楷體" style:font-size-complex="12pt"/>
    </style:style>
    <style:style style:name="TableRow389" style:family="table-row">
      <style:table-row-properties style:min-row-height="1.9798in"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625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625in"/>
      <style:text-properties style:font-name="標楷體" style:font-name-asian="標楷體" style:font-size-complex="12pt"/>
    </style:style>
    <style:style style:name="P394" style:parent-style-name="內文" style:family="paragraph">
      <style:paragraph-properties fo:widows="2" fo:orphans="2" fo:line-height="0.625in"/>
      <style:text-properties style:font-name="標楷體" style:font-name-asian="標楷體" style:font-size-complex="12pt"/>
    </style:style>
    <style:style style:name="P395" style:parent-style-name="內文" style:family="paragraph">
      <style:paragraph-properties fo:widows="2" fo:orphans="2" fo:line-height="0.625in"/>
      <style:text-properties style:font-name="標楷體" style:font-name-asian="標楷體" style:font-size-complex="12pt"/>
    </style:style>
    <style:style style:name="TableRow396" style:family="table-row">
      <style:table-row-properties style:min-row-height="1.422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fo:margin-left="0.7694in" fo:text-indent="-0.8347in" fo:background-color="#FFFFFF">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5555in"/>
      <style:text-properties style:font-name="標楷體" style:font-name-asian="標楷體" style:font-size-complex="12pt"/>
    </style:style>
    <style:style style:name="P402" style:parent-style-name="本文" style:family="paragraph">
      <style:paragraph-properties fo:text-align="start" style:line-height-at-least="0.1666in" fo:margin-right="-0.2083in"/>
      <style:text-properties fo:font-size="12pt" style:font-size-asian="12pt" style:font-size-complex="12pt"/>
    </style:style>
    <style:style style:name="P403" style:parent-style-name="本文" style:family="paragraph">
      <style:paragraph-properties fo:text-align="start" style:line-height-at-least="0.1666in" fo:margin-right="-0.2083in"/>
      <style:text-properties fo:font-size="12pt" style:font-size-asian="12pt" style:font-size-complex="12pt"/>
    </style:style>
    <style:style style:name="P404" style:parent-style-name="本文" style:master-page-name="MP2" style:family="paragraph">
      <style:paragraph-properties fo:break-before="page" fo:text-align="start" style:line-height-at-least="0.1666in"/>
      <style:text-properties fo:font-size="12pt" style:font-size-asian="12pt" style:font-size-complex="12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本文" style:family="paragraph">
      <style:paragraph-properties fo:margin-bottom="0.125in" style:line-height-at-least="0.1666in" fo:margin-left="-0.0013in" fo:text-indent="0.0006in">
        <style:tab-stops/>
      </style:paragraph-properties>
    </style:style>
    <style:style style:name="P41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style>
    <style:style style:name="P42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break-before="page" fo:margin-bottom="0.0694in" fo:line-height="0.1666in"/>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8" style:family="table-column">
      <style:table-column-properties style:column-width="1.3333in" style:use-optimal-column-width="false"/>
    </style:style>
    <style:style style:name="TableColumn449" style:family="table-column">
      <style:table-column-properties style:column-width="0.9166in" style:use-optimal-column-width="false"/>
    </style:style>
    <style:style style:name="TableColumn450" style:family="table-column">
      <style:table-column-properties style:column-width="0.5833in" style:use-optimal-column-width="false"/>
    </style:style>
    <style:style style:name="TableColumn451" style:family="table-column">
      <style:table-column-properties style:column-width="2.1666in" style:use-optimal-column-width="false"/>
    </style:style>
    <style:style style:name="TableColumn452" style:family="table-column">
      <style:table-column-properties style:column-width="1.75in" style:use-optimal-column-width="false"/>
    </style:style>
    <style:style style:name="Table447" style:family="table">
      <style:table-properties style:width="6.75in" fo:margin-left="0.1583in" table:align="left"/>
    </style:style>
    <style:style style:name="TableRow453" style:family="table-row">
      <style:table-row-properties style:min-row-height="0.5097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ableRow475" style:family="table-row">
      <style:table-row-properties style:min-row-height="0.4951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1" style:family="table-row">
      <style:table-row-properties style:min-row-height="0.4888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fo:margin-left="-0.0013in" fo:margin-right="-0.0583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9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7" style:family="table-row">
      <style:table-row-properties style:min-row-height="0.259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6" style:family="table-row">
      <style:table-row-properties style:min-row-height="0.5486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19" style:parent-style-name="內文" style:family="paragraph">
      <style:paragraph-properties fo:text-align="center" fo:line-height="0.375in" fo:margin-left="0.0069in" fo:text-indent="-0.0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text-properties style:font-name="標楷體" style:font-name-asian="標楷體" fo:font-size="16pt" style:font-size-asian="16pt"/>
    </style:style>
    <style:style style:name="P529"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0" style:parent-style-name="內文" style:family="paragraph">
      <style:paragraph-properties style:text-autospace="none" style:snap-to-layout-grid="false" fo:text-align="justify" fo:margin-top="0.0833in" fo:margin-left="0.4173in" fo:text-indent="-0.417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style:text-autospace="none" style:snap-to-layout-grid="false" fo:text-align="justify" fo:line-height="0.2777in"/>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3"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5" style:parent-style-name="內文" style:family="paragraph">
      <style:paragraph-properties style:snap-to-layout-grid="false" fo:text-align="center" fo:line-height="0.2777in"/>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3"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4"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標楷體" style:font-name-asian="標楷體" fo:letter-spacing="0.0062in" style:letter-kerning="false"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0"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5pt"/>
    </style:style>
    <style:style style:name="P580"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6" style:parent-style-name="內文" style:family="paragraph">
      <style:paragraph-properties style:snap-to-layout-grid="false" fo:line-height="0.1666in"/>
      <style:text-properties style:font-name="標楷體" style:font-name-asian="標楷體" fo:font-size="16pt" style:font-size-asian="16pt"/>
    </style:style>
    <style:style style:name="P597" style:parent-style-name="內文" style:family="paragraph">
      <style:paragraph-properties style:snap-to-layout-grid="false" fo:line-height="0.1666in"/>
      <style:text-properties style:font-name="標楷體" style:font-name-asian="標楷體" fo:font-size="16pt" style:font-size-asian="16pt"/>
    </style:style>
    <style:style style:name="P5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9" style:parent-style-name="內文" style:family="paragraph">
      <style:paragraph-properties style:snap-to-layout-grid="false" fo:text-align="center" fo:line-height="0.2638in"/>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6pt" style:font-size-asian="16pt"/>
    </style:style>
    <style:style style:name="P614"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6"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17"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8" style:parent-style-name="內文" style:family="paragraph">
      <style:paragraph-properties style:snap-to-layout-grid="false" fo:text-align="justify" style:line-height-at-least="0.5555in" fo:text-indent="0.018in"/>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標楷體" style:font-name-asian="標楷體" fo:letter-spacing="0.0062in" style:letter-kerning="false" fo:font-size="16pt" style:font-size-asian="16pt"/>
    </style:style>
    <style:style style:name="T628" style:parent-style-name="預設段落字型" style:family="text">
      <style:text-properties style:font-name="標楷體" style:font-name-asian="標楷體" fo:letter-spacing="0.0062in" style:letter-kerning="false" fo:font-size="16pt" style:font-size-asian="16pt"/>
    </style:style>
    <style:style style:name="T629" style:parent-style-name="預設段落字型" style:family="text">
      <style:text-properties style:font-name="標楷體" style:font-name-asian="標楷體" fo:letter-spacing="0.0062in" style:letter-kerning="false" fo:font-size="16pt" style:font-size-asian="16pt"/>
    </style:style>
    <style:style style:name="P630"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1"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2"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3"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4" style:parent-style-name="內文" style:family="paragraph">
      <style:paragraph-properties style:snap-to-layout-grid="false" fo:line-height="0.2777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5pt"/>
    </style:style>
    <style:style style:name="P641"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0" style:parent-style-name="內文" style:family="paragraph">
      <style:paragraph-properties style:snap-to-layout-grid="false" fo:line-height="0.1666in"/>
      <style:text-properties style:font-name="標楷體" style:font-name-asian="標楷體" fo:font-size="16pt" style:font-size-asian="16pt"/>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style>
    <style:style style:name="P676" style:parent-style-name="內文" style:family="paragraph">
      <style:paragraph-properties style:snap-to-layout-grid="false" style:line-height-at-least="0.1666in"/>
    </style:style>
    <style:style style:name="P677" style:parent-style-name="內文" style:family="paragraph">
      <style:paragraph-properties style:snap-to-layout-grid="false" style:line-height-at-least="0.1666in"/>
    </style:style>
    <style:style style:name="P678" style:parent-style-name="內文" style:family="paragraph">
      <style:paragraph-properties style:snap-to-layout-grid="false" style:line-height-at-least="0.1666in"/>
    </style:style>
    <style:style style:name="P679" style:parent-style-name="內文" style:family="paragraph">
      <style:paragraph-properties style:snap-to-layout-grid="false" style:line-height-at-least="0.1666in"/>
    </style:style>
    <style:style style:name="P680" style:parent-style-name="內文" style:family="paragraph">
      <style:paragraph-properties style:snap-to-layout-grid="false" style:line-height-at-least="0.1666in"/>
      <style:text-properties style:font-name="標楷體" style:font-name-asian="標楷體" style:font-size-complex="12pt"/>
    </style:style>
    <style:style style:name="P681" style:parent-style-name="內文" style:family="paragraph">
      <style:paragraph-properties fo:text-align="center" fo:margin-right="-0.1069in"/>
      <style:text-properties style:font-name-asian="標楷體" fo:font-size="26pt" style:font-size-asian="26pt" style:font-size-complex="26pt"/>
    </style:style>
    <style:style style:name="P682" style:parent-style-name="內文" style:family="paragraph">
      <style:text-properties style:font-name-asian="標楷體" fo:font-size="18pt" style:font-size-asian="18pt"/>
    </style:style>
    <style:style style:name="P683" style:parent-style-name="內文" style:family="paragraph">
      <style:paragraph-properties fo:margin-bottom="0.125in" fo:line-height="0.5in"/>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P701" style:parent-style-name="內文" style:family="paragraph">
      <style:text-properties style:font-name-asian="標楷體" fo:font-size="18pt" style:font-size-asian="18pt"/>
    </style:style>
    <style:style style:name="P702" style:parent-style-name="內文" style:family="paragraph">
      <style:paragraph-properties fo:text-indent="0.5in"/>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text-properties style:font-name-asian="標楷體" fo:font-size="18pt" style:font-size-asian="18pt"/>
    </style:style>
    <style:style style:name="P708" style:parent-style-name="內文" style:family="paragraph">
      <style:paragraph-properties fo:text-align="justify" fo:text-indent="2.125in"/>
      <style:text-properties style:font-name-asian="標楷體" fo:font-size="18pt" style:font-size-asian="18pt"/>
    </style:style>
    <style:style style:name="P709" style:parent-style-name="內文" style:family="paragraph">
      <style:paragraph-properties fo:text-align="justify" fo:text-indent="2.1666in"/>
    </style:style>
    <style:style style:name="T710" style:parent-style-name="預設段落字型" style:family="text">
      <style:text-properties style:font-name-asian="標楷體" fo:font-size="26pt" style:font-size-asian="26pt" style:text-combine="lines"/>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13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10</text:span><text:span text:style-name="T87">月</text:span><text:span text:style-name="T88">11</text:span><text:span text:style-name="T89">日</text:span><text:span text:style-name="T90">(</text:span><text:span text:style-name="T91">星期三</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10</text:span><text:span text:style-name="T117">月</text:span><text:span text:style-name="T118">11</text:span><text:span text:style-name="T119">日</text:span><text:span text:style-name="T120">(</text:span><text:span text:style-name="T121">星期三</text:span><text:span text:style-name="T122">)</text:span><text:span text:style-name="T123">上午</text:span><text:span text:style-name="T124">10</text:span><text:span text:style-name="T125">時起至上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10</text:span><text:span text:style-name="T170">月</text:span><text:span text:style-name="T171">11</text:span><text:span text:style-name="T172">日</text:span><text:span text:style-name="T173">(</text:span><text:span text:style-name="T174">星期三</text:span><text:span text:style-name="T175">)</text:span><text:span text:style-name="T176">下午</text:span><text:span text:style-name="T177">1</text:span><text:span text:style-name="T178">時</text:span><text:span text:style-name="T179">30</text:span><text:span text:style-name="T180">分起。</text:span><text:span text:style-name="T181">(</text:span><text:span text:style-name="T182">請於下午</text:span><text:span text:style-name="T183">1</text:span><text:span text:style-name="T184">時報到</text:span><text:span text:style-name="T185">)</text:span></text:p>
        </text:list-item>
        <text:list-item>
          <text:p text:style-name="P186">甄試地點及地址</text:p>
        </text:list-item>
      </text:list>
      <text:p text:style-name="P187"><text:s text:c="4"/>1.報到地點：臺中市梧棲區中正國民小學附設幼兒園辦公室。</text:p>
      <text:p text:style-name="P188">2.口試地點：臺中市梧棲區中正國民小學校史室。</text:p>
      <text:p text:style-name="P189">3.地址：臺中市梧棲區福德里中央路二段15號。</text:p>
      <text:p text:style-name="P190">4.電話：（04）26560844#710，陳翠螢主任。</text:p>
      <text:p text:style-name="P191">十三、甄試注意事項：</text:p>
      <text:list text:style-name="LFO10" text:continue-numbering="true">
        <text:list-item>
          <text:p text:style-name="P192">應考者應攜帶國民身分證或居留證（或駕照、具照片之健保卡或護照等）正本以供核對身分，始得應考。</text:p>
        </text:list-item>
        <text:list-item>
          <text:p text:style-name="P193"><text:span text:style-name="T194">應考人請於考試開始前</text:span><text:span text:style-name="T195">30</text:span><text:span text:style-name="T196">分鐘至學校考場報到</text:span><text:span text:style-name="T197">，並繳驗上述證件，逾時未報到者以棄權論。</text:span></text:p>
        </text:list-item>
      </text:list>
      <text:p text:style-name="P198"><text:span text:style-name="T199">十四、評分標準：</text:span><text:span text:style-name="T200">口試</text:span><text:span text:style-name="T201">(100</text:span><text:span text:style-name="T202">％</text:span><text:span text:style-name="T203">)</text:span></text:p>
      <text:p text:style-name="P204"><text:span text:style-name="T205">(</text:span><text:span text:style-name="T206">一</text:span><text:span text:style-name="T207">)</text:span><text:span text:style-name="T208">評分項目</text:span></text:p>
      <text:list text:style-name="LFO11" text:continue-numbering="true">
        <text:list-item>
          <text:p text:style-name="P209">包括餐飲專業知識與素養（40%）、衛生常識及態度（40%）、廚工相關經驗（如是否曾擔任餐飲業相關工作或學校廚工，20%），總分為100分等。</text:p>
        </text:list-item>
        <text:list-item>
          <text:p text:style-name="P210">口試滿分為100分，評選總成績為總計各口試委員評分之平均分數，依評選總成績之高低依序錄取，總成績未滿60分不予錄取。</text:p>
        </text:list-item>
        <text:list-item>
          <text:p text:style-name="P211"><text:span text:style-name="T212">甄選總成績分數相同時，依下列優先順序依序錄取：</text:span></text:p>
        </text:list-item>
      </text:list>
      <text:list text:style-name="LFO12" text:continue-numbering="true">
        <text:list-item>
          <text:p text:style-name="P213">依照餐飲專業知識與素養、衛生常識及態度、廚工相關經驗分數高低依序錄取。</text:p>
        </text:list-item>
        <text:list-item>
          <text:p text:style-name="P214"><text:span text:style-name="T215">若上述條件亦相同時，則公開抽籤決定之。</text:span></text:p>
        </text:list-item>
      </text:list>
      <text:p text:style-name="P216">十五、放榜：</text:p>
      <text:list text:style-name="LFO13" text:continue-numbering="true">
        <text:list-item>
          <text:p text:style-name="P217"><text:span text:style-name="T218">112</text:span><text:span text:style-name="T219">年</text:span><text:span text:style-name="T220">10</text:span><text:span text:style-name="T221">月</text:span><text:span text:style-name="T222">11</text:span><text:span text:style-name="T223">日</text:span><text:span text:style-name="T224">(</text:span><text:span text:style-name="T225">星期三</text:span><text:span text:style-name="T226">)</text:span><text:span text:style-name="T227">下午</text:span><text:span text:style-name="T228">4</text:span><text:span text:style-name="T229">時前</text:span><text:span text:style-name="T230">公告錄取名單。</text:span></text:p>
        </text:list-item>
        <text:list-item>
          <text:p text:style-name="P231"><text:span text:style-name="T232">查榜網址：臺中市政府教育局</text:span><text:span text:style-name="T233">網站</text:span><text:span text:style-name="T234">（</text:span><text:span text:style-name="T235">http://www.tc.edu.tw/</text:span><text:span text:style-name="T236">）</text:span><text:span text:style-name="T237">及學校網網站（</text:span><text:span text:style-name="T238">https://ccps.tc.edu.tw/</text:span><text:span text:style-name="T239">）</text:span></text:p>
        </text:list-item>
      </text:list>
      <text:p text:style-name="P240">十六、錄取名額：</text:p>
      <text:list text:style-name="LFO14" text:continue-numbering="true">
        <text:list-item>
          <text:p text:style-name="P241">正取1名，備取若干名。</text:p>
        </text:list-item>
        <text:list-item>
          <text:p text:style-name="P242"><text:span text:style-name="T243">經錄取者應於</text:span><text:span text:style-name="T244">學校通知日期</text:span><text:span text:style-name="T245">攜帶相關身分證件、近</text:span><text:span text:style-name="T246">3</text:span><text:span text:style-name="T247">個月內之警察刑事紀錄證明、身心障礙手冊、健康檢查合格證明</text:span><text:span text:style-name="T248">（含</text:span><text:span text:style-name="T249">胸部ｘ光、</text:span><text:span text:style-name="T250">A</text:span><text:span text:style-name="T251">型肝炎、傷寒等</text:span><text:span text:style-name="T252">健檢項目）及</text:span><text:span text:style-name="T253">中餐烹調技術士丙級以上證照</text:span><text:span text:style-name="T254">(</text:span><text:span text:style-name="T255">無則免附</text:span><text:span text:style-name="T256">)</text:span><text:span text:style-name="T257">至學校</text:span><text:span text:style-name="T258">辦理應聘手續，未繳交或經健康檢查不合格者，取消任用資格，錄取</text:span><text:span text:style-name="T259">人</text:span><text:span text:style-name="T260">不得提出異議。</text:span><text:span text:style-name="T261">經錄取及完成應聘及簽約程序者，自</text:span><text:span text:style-name="T262">112</text:span><text:span text:style-name="T263">年</text:span><text:span text:style-name="T264">8</text:span><text:span text:style-name="T265">月</text:span><text:span text:style-name="T266">1</text:span><text:span text:style-name="T267">日起聘。</text:span></text:p>
        </text:list-item>
        <text:list-item>
          <text:p text:style-name="P268">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69">十七、附則：</text:p>
      <text:list text:style-name="LFO13" text:continue-numbering="true">
        <text:list-item>
          <text:list>
            <text:list-item>
              <text:p text:style-name="P270">錄取人員之基本條件、報考資格等證明文件，如報到後，發現有偽造不實者，則取消<text:soft-page-break/>任用並移送司法調查機關查辦。</text:p>
            </text:list-item>
            <text:list-item>
              <text:p text:style-name="P271">錄取人員逾期未到學校完成報到程序者，取消任用資格並不得以任何理由申請保留，備取人員遞補資格保留至113年1月31日(星期三)止。</text:p>
            </text:list-item>
            <text:list-item>
              <text:p text:style-name="P272"><text:span text:style-name="T273">應考人有下列情事者亦不得進入考場（考試中發現時，亦應離場不</text:span><text:span text:style-name="T274">得繼續考試）：</text:span></text:p>
            </text:list-item>
          </text:list>
        </text:list-item>
      </text:list>
      <text:list text:style-name="LFO15" text:continue-numbering="true">
        <text:list-item>
          <text:p text:style-name="P275"><text:span text:style-name="T276">有吸煙、喝酒、嚼檳榔、隨地吐痰等情形者。</text:span></text:p>
        </text:list-item>
        <text:list-item>
          <text:p text:style-name="P277"><text:span text:style-name="T278">罹患感冒（飛沫或空氣傳染）未戴口罩者。</text:span></text:p>
        </text:list-item>
        <text:list-item>
          <text:p text:style-name="P279"><text:span text:style-name="T280">打噴嚏或擤鼻涕時，未「先備妥紙巾，並向後轉將噴嚏打入紙巾內，再將手洗淨消毒」者。</text:span></text:p>
        </text:list-item>
        <text:list-item>
          <text:p text:style-name="P281"><text:span text:style-name="T282">有辱罵評審及工作人員之情形者。</text:span></text:p>
        </text:list-item>
      </text:list>
      <text:list text:style-name="LFO13" text:continue-numbering="true">
        <text:list-item>
          <text:list>
            <text:list-item>
              <text:p text:style-name="P283"><text:span text:style-name="T284">因應各項防疫措施，依相關規定辦理，必要時可視實際需要公告於網站。</text:span></text:p>
            </text:list-item>
            <text:list-item>
              <text:p text:style-name="P285"><text:span text:style-name="T286">如遇天然災害或不可抗拒之因素，而導致上述甄選日程及地點更動，將公布於</text:span><text:span text:style-name="T287">臺中市梧棲區中正國民小學網站網站（</text:span><text:span text:style-name="T288">http://www.ccps.tc.edu.tw/eweb/ew1</text:span><text:span text:style-name="T289">），報</text:span><text:span text:style-name="T290">考人</text:span><text:span text:style-name="T291">不得提出任何異議。</text:span></text:p>
            </text:list-item>
            <text:list-item>
              <text:p text:style-name="P29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3"><text:span text:style-name="T294">錄取人員依</text:span><text:span text:style-name="T295">公立幼兒園契約進用人員之進用考核及待遇辦法</text:span><text:span text:style-name="T296">進用，任職期間及權利義務依該辦法及</text:span><text:span text:style-name="T297">勞動基準法</text:span><text:span text:style-name="T298">相關規定辦理。</text:span></text:p>
            </text:list-item>
            <text:list-item>
              <text:p text:style-name="P299">申訴專線：臺中市政府教育局政風室04-22289111轉55901至55906，傳真：04-25264284。</text:p>
            </text:list-item>
            <text:list-item>
              <text:p text:style-name="P300"><text:span text:style-name="T301">本簡章如有未盡事宜，悉依相關法令規定及甄選委員會決議辦理之；如有補充事項，將公布於前開之各網站。</text:span></text:p>
            </text:list-item>
          </text:list>
        </text:list-item>
      </text:list>
      <text:soft-page-break/>
      <text:p text:style-name="P302">附件一</text:p>
      <text:p text:style-name="P304"><text:span text:style-name="T305">112</text:span><text:span text:style-name="T306">學年度第一學期臺</text:span><text:span text:style-name="T307">中市</text:span><text:span text:style-name="T308">梧棲區中正</text:span><text:span text:style-name="T309">國民小學附設幼兒園</text:span></text:p>
      <text:p text:style-name="P310"><text:span text:style-name="T311">代理專任廚工</text:span><text:bookmark-start text:name="_Hlk137799821"/><text:span text:style-name="T312">甄選報名表</text:span><text:bookmark-end text:name="_Hlk137799821"/></text:p>
      <text:p text:style-name="P313"><text:s text:c="47"/>准考證號碼：</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 text:c="2"/>姓<text:s text:c="7"/>名</text:p>
          </table:table-cell>
          <table:table-cell table:style-name="TableCell325">
            <text:p text:style-name="P326"/>
          </table:table-cell>
          <table:table-cell table:style-name="TableCell327">
            <text:p text:style-name="P328">性別</text:p>
          </table:table-cell>
          <table:table-cell table:style-name="TableCell329">
            <text:p text:style-name="P330"/>
          </table:table-cell>
          <table:table-cell table:style-name="TableCell331">
            <text:p text:style-name="P332">出生日期</text:p>
          </table:table-cell>
          <table:table-cell table:style-name="TableCell333">
            <text:p text:style-name="P334">年<text:s text:c="3"/>月<text:s text:c="3"/>日</text:p>
          </table:table-cell>
          <table:table-cell table:style-name="TableCell335" table:number-rows-spanned="4">
            <text:p text:style-name="P336"/>
            <text:p text:style-name="P337">貼<text:s/>相<text:s/>片<text:s/>處</text:p>
            <text:p text:style-name="P338"/>
            <text:p text:style-name="P339">貼上最近3個月內</text:p>
            <text:p text:style-name="P340">二吋正面半身脫帽</text:p>
            <text:p text:style-name="P341">證<text:s text:c="2"/>件<text:s text:c="2"/>照<text:s text:c="2"/>片</text:p>
            <text:p text:style-name="P342"><text:span text:style-name="T343">須與准考證同式</text:span></text:p>
          </table:table-cell>
        </table:table-row>
        <table:table-row table:style-name="TableRow344">
          <table:table-cell table:style-name="TableCell345">
            <text:p text:style-name="P346">身分證字號</text:p>
          </table:table-cell>
          <table:table-cell table:style-name="TableCell347" table:number-columns-spanned="3">
            <text:p text:style-name="P348"/>
          </table:table-cell>
          <table:covered-table-cell/>
          <table:covered-table-cell/>
          <table:table-cell table:style-name="TableCell349">
            <text:p text:style-name="P350">行動電話<text:s/></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text:s/>聯<text:s/>絡<text:s/>電<text:s/>話</text:p>
          </table:table-cell>
          <table:table-cell table:style-name="TableCell357" table:number-columns-spanned="5">
            <text:p text:style-name="P358">電話(H)：</text:p>
            <text:p text:style-name="P359">緊急聯絡人：<text:s text:c="12"/>行動電話：</text:p>
          </table:table-cell>
          <table:covered-table-cell/>
          <table:covered-table-cell/>
          <table:covered-table-cell/>
          <table:covered-table-cell/>
          <table:covered-table-cell>
            <text:p text:style-name="P360"/>
          </table:covered-table-cell>
        </table:table-row>
        <table:table-row table:style-name="TableRow361">
          <table:table-cell table:style-name="TableCell362">
            <text:p text:style-name="P363">通<text:s/>訊<text:s/>地<text:s/>址</text:p>
          </table:table-cell>
          <table:table-cell table:style-name="TableCell364" table:number-columns-spanned="5">
            <text:p text:style-name="P365">□□□<text:s/><text:s text:c="41"/>(註明郵遞區號)</text:p>
            <text:p text:style-name="P366"/>
          </table:table-cell>
          <table:covered-table-cell/>
          <table:covered-table-cell/>
          <table:covered-table-cell/>
          <table:covered-table-cell/>
          <table:covered-table-cell>
            <text:p text:style-name="P367"/>
          </table:covered-table-cell>
        </table:table-row>
        <table:table-row table:style-name="TableRow368">
          <table:table-cell table:style-name="TableCell369" table:number-rows-spanned="2">
            <text:p text:style-name="P370"><text:s text:c="3"/>應<text:s/>考<text:s/>資<text:s/>格</text:p>
          </table:table-cell>
          <table:table-cell table:style-name="TableCell371" table:number-columns-spanned="5" table:number-rows-spanned="2">
            <text:p text:style-name="P372">繳驗下列各項證件(依序排列裝訂)，正本驗訖發還，影本</text:p>
            <text:p text:style-name="P373">收存：</text:p>
            <text:p text:style-name="P374">1.□甄選報名表(黏貼國民身分證或居留證正反面影本)</text:p>
            <text:p text:style-name="P375">2.□准考證</text:p>
            <text:p text:style-name="P376">3.□切結書</text:p>
            <text:p text:style-name="P377">4.□委託書(委託報名者需檢附)</text:p>
            <text:p text:style-name="P378">5.□身心障礙手冊</text:p>
            <text:p text:style-name="P379">6.□中餐烹調技術士丙級以上證照正、反面影印本。</text:p>
            <text:p text:style-name="P380">7.□外國人士：配偶戶籍謄本正本、中央主管機關核准之工作許可證正本。</text:p>
          </table:table-cell>
          <table:covered-table-cell/>
          <table:covered-table-cell/>
          <table:covered-table-cell/>
          <table:covered-table-cell/>
          <table:table-cell table:style-name="TableCell381">
            <text:p text:style-name="P382">審<text:s text:c="3"/>查<text:s text:c="3"/>結<text:s text:c="3"/>果</text:p>
          </table:table-cell>
        </table:table-row>
        <table:table-row table:style-name="TableRow383">
          <table:covered-table-cell>
            <text:p text:style-name="P384"/>
          </table:covered-table-cell>
          <table:covered-table-cell>
            <text:p text:style-name="P385"/>
          </table:covered-table-cell>
          <table:covered-table-cell/>
          <table:covered-table-cell/>
          <table:covered-table-cell/>
          <table:covered-table-cell/>
          <table:table-cell table:style-name="TableCell386">
            <text:p text:style-name="P387">□<text:s/>符<text:s text:c="2"/>合</text:p>
            <text:p text:style-name="P388">□<text:s/>不符合</text:p>
          </table:table-cell>
        </table:table-row>
        <table:table-row table:style-name="TableRow389">
          <table:table-cell table:style-name="TableCell390">
            <text:p text:style-name="P391">工作經歷</text:p>
          </table:table-cell>
          <table:table-cell table:style-name="TableCell392" table:number-columns-spanned="6">
            <text:p text:style-name="P393">1. _____________________________________________________</text:p>
            <text:p text:style-name="P394">2. _____________________________________________________</text:p>
            <text:p text:style-name="P395">3. _____________________________________________________</text:p>
          </table:table-cell>
          <table:covered-table-cell/>
          <table:covered-table-cell/>
          <table:covered-table-cell/>
          <table:covered-table-cell/>
          <table:covered-table-cell/>
        </table:table-row>
        <table:table-row table:style-name="TableRow396">
          <table:table-cell table:style-name="TableCell397" table:number-columns-spanned="7">
            <text:p text:style-name="P398"><text:span text:style-name="T399">報考人</text:span><text:span text:style-name="T400">所檢附證明文件不完整或無法辨識者，不予報名。</text:span></text:p>
            <text:p text:style-name="P401">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2"/>
      <text:p text:style-name="P403">審查人員簽章：<text:s text:c="39"/></text:p>
      <text:soft-page-break/>
      <text:p text:style-name="P404">附件一</text:p>
      <text:p text:style-name="P406">112學年度第一學期臺中市梧棲區中正國民小學附設幼兒園</text:p>
      <text:p text:style-name="P407">代理專任廚工甄選甄選報名表(背面)</text:p>
      <text:p text:style-name="P408"/>
      <text:p text:style-name="P409">身分證或居留證黏貼處</text:p>
      <text:p text:style-name="P410"><draw:frame draw:z-index="251657216" draw:id="id2" draw:style-name="a2" draw:name="文字方塊 2" text:anchor-type="paragraph" svg:x="0in" svg:y="0.2in" svg:width="4.35417in" svg:height="2.49028in" style:rel-width="scale" style:rel-height="scale"><draw:text-box><text:p text:style-name="P411">國民身分證或居留證影本</text:p><text:p text:style-name="P412">正面請黏貼於此</text:p></draw:text-box><svg:title/><svg:desc/></draw:frame></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draw:frame draw:z-index="251658240" draw:id="id3" draw:style-name="a3" draw:name="文字方塊 2" text:anchor-type="paragraph" svg:x="1.29097in" svg:y="0.02292in" svg:width="4.375in" svg:height="2.61667in" style:rel-width="scale" style:rel-height="scale"><draw:text-box><text:p text:style-name="P425">國民身分證或居留證影本</text:p><text:p text:style-name="P426">正面請黏貼於此</text:p><text:p text:style-name="內文"/></draw:text-box><svg:title/><svg:desc/></draw:frame></text:p>
      <text:p text:style-name="P427"/>
      <text:p text:style-name="P428"/>
      <text:p text:style-name="P429"/>
      <text:p text:style-name="P430"/>
      <text:p text:style-name="P431"/>
      <text:p text:style-name="P432"/>
      <text:p text:style-name="P433"/>
      <text:p text:style-name="P434"/>
      <text:soft-page-break/>
      <text:p text:style-name="P435"><text:span text:style-name="T436">附件二</text:span></text:p>
      <text:p text:style-name="P437"><text:span text:style-name="T438">112</text:span><text:span text:style-name="T439">學年度第一學期臺</text:span><text:span text:style-name="T440">中市</text:span><text:span text:style-name="T441">梧棲區中正</text:span><text:span text:style-name="T442">國民小學附設幼兒園</text:span></text:p>
      <text:p text:style-name="P443"><text:span text:style-name="T444">代理專任廚工甄選</text:span></text:p>
      <text:p text:style-name="P445">准<text:s/>考<text:s/>證</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姓</text:span><text:span text:style-name="T457"><text:s text:c="9"/></text:span><text:span text:style-name="T458">名（請自填）</text:span></text:p>
          </table:table-cell>
          <table:covered-table-cell/>
          <table:table-cell table:style-name="TableCell459" table:number-columns-spanned="2">
            <text:p text:style-name="P460"/>
          </table:table-cell>
          <table:covered-table-cell/>
          <table:table-cell table:style-name="TableCell461" table:number-rows-spanned="4">
            <text:p text:style-name="P462"/>
            <text:p text:style-name="P463">貼<text:s text:c="2"/>相<text:s/>片<text:s/>處</text:p>
            <text:p text:style-name="P464"/>
            <text:p text:style-name="P465"><text:span text:style-name="T466">本人最近三個月內二吋，半身脫帽正面證件照片，須與報</text:span><text:span text:style-name="T467"><text:s/></text:span><text:span text:style-name="T468">名</text:span><text:span text:style-name="T469"><text:s/></text:span><text:span text:style-name="T470">表</text:span><text:span text:style-name="T471"><text:s/></text:span><text:span text:style-name="T472">同</text:span><text:span text:style-name="T473"><text:s/></text:span><text:span text:style-name="T474">式</text:span></text:p>
          </table:table-cell>
        </table:table-row>
        <table:table-row table:style-name="TableRow475">
          <table:table-cell table:style-name="TableCell476" table:number-columns-spanned="2">
            <text:p text:style-name="P477">准<text:s/>考<text:s/>證<text:s/>號<text:s/>碼（免<text:s/>填）</text:p>
          </table:table-cell>
          <table:covered-table-cell/>
          <table:table-cell table:style-name="TableCell478" table:number-columns-spanned="2">
            <text:p text:style-name="P479"/>
          </table:table-cell>
          <table:covered-table-cell/>
          <table:covered-table-cell>
            <text:p text:style-name="P480"/>
          </table:covered-table-cell>
        </table:table-row>
        <table:table-row table:style-name="TableRow481">
          <table:table-cell table:style-name="TableCell482" table:number-columns-spanned="2">
            <text:p text:style-name="P483"><text:span text:style-name="T484">身</text:span><text:span text:style-name="T485"><text:s/></text:span><text:span text:style-name="T486">分</text:span><text:span text:style-name="T487"><text:s/></text:span><text:span text:style-name="T488">證</text:span><text:span text:style-name="T489"><text:s/></text:span><text:span text:style-name="T490">字</text:span><text:span text:style-name="T491"><text:s/></text:span><text:span text:style-name="T492">號（請自填）</text:span></text:p>
          </table:table-cell>
          <table:covered-table-cell/>
          <table:table-cell table:style-name="TableCell493" table:number-columns-spanned="2">
            <text:p text:style-name="P494"/>
          </table:table-cell>
          <table:covered-table-cell/>
          <table:covered-table-cell>
            <text:p text:style-name="P495"/>
          </table:covered-table-cell>
        </table:table-row>
        <table:table-row table:style-name="TableRow496">
          <table:table-cell table:style-name="TableCell497" table:number-columns-spanned="2">
            <text:p text:style-name="P498">證件查驗證明欄</text:p>
            <text:p text:style-name="P499">（報到時繳驗後歸還）</text:p>
          </table:table-cell>
          <table:covered-table-cell/>
          <table:table-cell table:style-name="TableCell500">
            <text:p text:style-name="P501">審查</text:p>
            <text:p text:style-name="P502">人員</text:p>
            <text:p text:style-name="P503">簽章</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甄<text:s/>試<text:s/>日<text:s/>期</text:p>
          </table:table-cell>
          <table:table-cell table:style-name="TableCell510" table:number-columns-spanned="2">
            <text:p text:style-name="P511">甄<text:s text:c="2"/>試<text:s text:c="2"/>時<text:s/>間</text:p>
          </table:table-cell>
          <table:covered-table-cell/>
          <table:table-cell table:style-name="TableCell512">
            <text:p text:style-name="P513">甄<text:s text:c="4"/>試<text:s text:c="4"/>科<text:s text:c="3"/>目</text:p>
          </table:table-cell>
          <table:table-cell table:style-name="TableCell514">
            <text:p text:style-name="P515">監試人員簽章</text:p>
          </table:table-cell>
        </table:table-row>
        <table:table-row table:style-name="TableRow516">
          <table:table-cell table:style-name="TableCell517">
            <text:p text:style-name="P518">112年10月11日</text:p>
            <text:p text:style-name="P519"><text:span text:style-name="T520">(</text:span><text:span text:style-name="T521">星期三</text:span><text:span text:style-name="T522">)</text:span></text:p>
          </table:table-cell>
          <table:table-cell table:style-name="TableCell523" table:number-columns-spanned="2">
            <text:p text:style-name="P524">13：30起</text:p>
          </table:table-cell>
          <table:covered-table-cell/>
          <table:table-cell table:style-name="TableCell525">
            <text:p text:style-name="P526">口試</text:p>
          </table:table-cell>
          <table:table-cell table:style-name="TableCell527">
            <text:p text:style-name="P528"/>
          </table:table-cell>
        </table:table-row>
      </table:table>
      <text:p text:style-name="P529">備註：應試者應攜帶准考證，以備查驗。</text:p>
      <text:p text:style-name="P530"><text:span text:style-name="T531">……………………</text:span><text:span text:style-name="T532">摺</text:span><text:span text:style-name="T533">……………………</text:span><text:span text:style-name="T534">疊</text:span><text:span text:style-name="T535">………………………………</text:span><text:span text:style-name="T536">線</text:span><text:span text:style-name="T537">…………………………</text:span></text:p>
      <text:p text:style-name="P538">試場規則：</text:p>
      <text:list text:style-name="LFO9" text:continue-numbering="true">
        <text:list-item>
          <text:list>
            <text:list-item>
              <text:p text:style-name="P539">本准考證請妥為保存，憑本證入場應考(未攜帶准考證者不得應考)。</text:p>
            </text:list-item>
            <text:list-item>
              <text:p text:style-name="P540">考試應攜帶國民身分證或居留證（或駕照、具照片之健保卡或護照等），以備查驗。</text:p>
            </text:list-item>
            <text:list-item>
              <text:p text:style-name="P541"><text:span text:style-name="T542">應考人在進入考場後，如有問題在考試前即應當場提出，考試開始後，不得再提出疑義。</text:span></text:p>
            </text:list-item>
          </text:list>
        </text:list-item>
      </text:list>
      <text:soft-page-break/>
      <text:p text:style-name="P543">附件三</text:p>
      <text:p text:style-name="P545"><text:span text:style-name="T546">112</text:span><text:span text:style-name="T547">學年度第一學期臺</text:span><text:span text:style-name="T548">中市</text:span><text:span text:style-name="T549">梧棲區中正</text:span><text:span text:style-name="T550">國民小學附設幼兒園</text:span><text:span text:style-name="T551"><text:s/></text:span></text:p>
      <text:p text:style-name="P552">代理專任廚工甄選</text:p>
      <text:p text:style-name="P553">切<text:s/>結<text:s/>書</text:p>
      <text:p text:style-name="P554"/>
      <text:p text:style-name="P555"><text:span text:style-name="T556">本人</text:span><text:span text:style-name="T557"><text:s text:c="13"/></text:span><text:span text:style-name="T558">報考</text:span><text:span text:style-name="T559">112</text:span><text:span text:style-name="T560">學年度第一學期臺</text:span><text:span text:style-name="T561">中市</text:span><text:span text:style-name="T562">梧棲區中正</text:span><text:span text:style-name="T563">國民小學附設幼兒園代理專任廚工甄選</text:span><text:span text:style-name="T564">，</text:span><text:span text:style-name="T565">如經錄取後在報到時倘無法出具最近三個月內體檢合格證明書【包括：胸部ｘ光、</text:span><text:span text:style-name="T566">A</text:span><text:span text:style-name="T567">型肝炎、傷寒等】，自願放棄錄取資格，特此立書。</text:span></text:p>
      <text:p text:style-name="P568"/>
      <text:p text:style-name="P569"/>
      <text:p text:style-name="P570">此<text:s text:c="2"/>致</text:p>
      <text:p text:style-name="P571"/>
      <text:p text:style-name="P572"/>
      <text:p text:style-name="P573"><text:span text:style-name="T574">112</text:span><text:span text:style-name="T575">學年度臺</text:span><text:span text:style-name="T576">中市</text:span><text:span text:style-name="T577">梧棲區中正</text:span><text:span text:style-name="T578">國民小學廚工甄選</text:span><text:span text:style-name="T579">甄選委員會</text:span></text:p>
      <text:p text:style-name="P580"/>
      <text:p text:style-name="P581"/>
      <text:p text:style-name="P582"/>
      <text:p text:style-name="P583"/>
      <text:p text:style-name="P584">立切結書人：<text:s text:c="33"/>（簽名並蓋章）</text:p>
      <text:p text:style-name="P585"/>
      <text:p text:style-name="P586">身分證字號：</text:p>
      <text:p text:style-name="P587"/>
      <text:p text:style-name="P588">通訊地址：</text:p>
      <text:p text:style-name="P589"/>
      <text:p text:style-name="P590">聯絡電話：</text:p>
      <text:p text:style-name="P591"/>
      <text:p text:style-name="P592"/>
      <text:p text:style-name="P593"/>
      <text:p text:style-name="P594"/>
      <text:p text:style-name="P595"/>
      <text:p text:style-name="P596"/>
      <text:p text:style-name="P597"/>
      <text:p text:style-name="P598"/>
      <text:p text:style-name="P599"><text:span text:style-name="T600">中</text:span><text:span text:style-name="T601"><text:s text:c="5"/></text:span><text:span text:style-name="T602">華</text:span><text:span text:style-name="T603"><text:s text:c="5"/></text:span><text:span text:style-name="T604">民</text:span><text:span text:style-name="T605"><text:s text:c="5"/></text:span><text:span text:style-name="T606">國</text:span><text:span text:style-name="T607"><text:s text:c="8"/></text:span><text:span text:style-name="T608">年</text:span><text:span text:style-name="T609"><text:s text:c="11"/></text:span><text:span text:style-name="T610">月</text:span><text:span text:style-name="T611"><text:s text:c="5"/></text:span><text:span text:style-name="T612"><text:s text:c="4"/></text:span><text:span text:style-name="T613">日</text:span></text:p>
      <text:soft-page-break/>
      <text:p text:style-name="P614">附件四</text:p>
      <text:p text:style-name="P616">委<text:s text:c="2"/>託<text:s text:c="2"/>報<text:s text:c="2"/>名<text:s text:c="2"/>書</text:p>
      <text:p text:style-name="P617"/>
      <text:p text:style-name="P618"><text:span text:style-name="T619">本人</text:span><text:span text:style-name="T620"><text:s text:c="12"/></text:span><text:span text:style-name="T621">參加</text:span><text:span text:style-name="T622">112</text:span><text:span text:style-name="T623">學年度第一學期臺</text:span><text:span text:style-name="T624">中市</text:span><text:span text:style-name="T625">梧棲區中正</text:span><text:span text:style-name="T626">國民小學附設幼兒園代理專任廚工甄選</text:span><text:span text:style-name="T627">，因故無法親自報名，茲委託</text:span><text:span text:style-name="T628">__________</text:span><text:span text:style-name="T629">君辦理報名手續，如有資格不符或證件不齊，致無法完成報名時，所衍生之各項權益損失，概由本人自行負責，絕無異議。</text:span></text:p>
      <text:p text:style-name="P630"/>
      <text:p text:style-name="P631"/>
      <text:p text:style-name="P632">此<text:s/>致</text:p>
      <text:p text:style-name="P633"/>
      <text:p text:style-name="P634"><text:span text:style-name="T635">112</text:span><text:span text:style-name="T636">學年度臺</text:span><text:span text:style-name="T637">中市</text:span><text:span text:style-name="T638">梧棲區中正</text:span><text:span text:style-name="T639">國民小學廚工甄選</text:span><text:span text:style-name="T640">甄選委員會</text:span></text:p>
      <text:p text:style-name="P641"/>
      <text:p text:style-name="P642"/>
      <text:p text:style-name="P643">委託人：<text:s text:c="35"/>（簽名並蓋章）</text:p>
      <text:p text:style-name="P644"/>
      <text:p text:style-name="P645">身分證字號：</text:p>
      <text:p text:style-name="P646"/>
      <text:p text:style-name="P647">通訊地址：</text:p>
      <text:p text:style-name="P648"/>
      <text:p text:style-name="P649">聯絡電話：</text:p>
      <text:p text:style-name="P650"/>
      <text:p text:style-name="P651"/>
      <text:p text:style-name="P652">受委託人：<text:s text:c="32"/>（簽名並蓋章）</text:p>
      <text:p text:style-name="P653"/>
      <text:p text:style-name="P654">身分證字號：</text:p>
      <text:p text:style-name="P655"/>
      <text:p text:style-name="P656">通訊地址：</text:p>
      <text:p text:style-name="P657"/>
      <text:p text:style-name="P658">聯絡電話：</text:p>
      <text:p text:style-name="P659"/>
      <text:p text:style-name="P660"/>
      <text:p text:style-name="P661"><text:span text:style-name="T662">中</text:span><text:span text:style-name="T663"><text:s text:c="5"/></text:span><text:span text:style-name="T664">華</text:span><text:span text:style-name="T665"><text:s text:c="5"/></text:span><text:span text:style-name="T666">民</text:span><text:span text:style-name="T667"><text:s text:c="5"/></text:span><text:span text:style-name="T668">國</text:span><text:span text:style-name="T669"><text:s text:c="11"/></text:span><text:span text:style-name="T670">年</text:span><text:span text:style-name="T671"><text:s text:c="9"/></text:span><text:span text:style-name="T672">月</text:span><text:span text:style-name="T673"><text:s text:c="5"/></text:span><text:span text:style-name="T674"><text:s text:c="4"/></text:span><text:span text:style-name="T675">日</text:span></text:p>
      <text:p text:style-name="P676"/>
      <text:p text:style-name="P677"/>
      <text:p text:style-name="P678"/>
      <text:p text:style-name="P679"/>
      <text:soft-page-break/>
      <text:p text:style-name="P680">附件五</text:p>
      <text:p text:style-name="P681">查閱性侵害犯罪加害人登記檔案同意書</text:p>
      <text:p text:style-name="P682"/>
      <text:p text:style-name="P683"><text:span text:style-name="T684">本人（</text:span><text:span text:style-name="T685"><text:s text:c="11"/></text:span><text:span text:style-name="T686">，</text:span><text:span text:style-name="T687"><text:s text:c="4"/></text:span><text:span text:style-name="T688">年</text:span><text:span text:style-name="T689"><text:s text:c="4"/></text:span><text:span text:style-name="T690">月</text:span><text:span text:style-name="T691"><text:s text:c="4"/></text:span><text:span text:style-name="T692">日生，國民身分證統一編號：</text:span><text:span text:style-name="T693"><text:s text:c="11"/></text:span><text:span text:style-name="T694">）為應徵臺中市</text:span><text:span text:style-name="T695">梧棲區中正</text:span><text:span text:style-name="T696">國民小學附設幼兒園</text:span><text:span text:style-name="T697">112</text:span><text:span text:style-name="T698">學年度第一學期代理專任廚工所需，同意</text:span><text:span text:style-name="T699"><text:s text:c="2"/></text:span><text:span text:style-name="T700">貴校申請查閱本人有無性侵害犯罪登記檔案資料。</text:span></text:p>
      <text:p text:style-name="P701"><text:s text:c="4"/></text:p>
      <text:p text:style-name="P702">此致</text:p>
      <text:p text:style-name="內文"><text:span text:style-name="T703">臺中市</text:span><text:span text:style-name="T704">梧棲區中正</text:span><text:span text:style-name="T705">國民小學</text:span></text:p>
      <text:p text:style-name="P706"/>
      <text:p text:style-name="P707"/>
      <text:p text:style-name="P708">立同意書人：<text:s text:c="12"/>（簽名並蓋章）</text:p>
      <text:p text:style-name="P709"><text:span text:style-name="T710">國民身分證統一編號</text:span><text:span text:style-name="T711">：</text:span></text:p>
      <text:p text:style-name="內文"/>
      <text:p text:style-name="內文"/>
      <text:p text:style-name="內文"/>
      <text:p text:style-name="內文"/>
      <text:p text:style-name="內文"/>
      <text:p text:style-name="內文"/>
      <text:p text:style-name="內文"><text:span text:style-name="T712">中華民國</text:span><text:span text:style-name="T713"><text:s text:c="4"/></text:span><text:span text:style-name="T714">年</text:span><text:span text:style-name="T715"><text:s text:c="3"/></text:span><text:span text:style-name="T716">月</text:span><text:span text:style-name="T717"><text:s text:c="2"/></text:span><text:span text:style-name="T7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5"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4"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77"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5"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0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4"><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5"><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0-06T02:48:00Z</meta:creation-date>
    <dc:date>2023-10-06T02:49:00Z</dc:date>
    <meta:print-date>2023-08-03T08:22:00Z</meta:print-date>
    <meta:template xlink:href="Normal.dotm" xlink:type="simple"/>
    <meta:editing-cycles>4</meta:editing-cycles>
    <meta:editing-duration>PT60S</meta:editing-duration>
    <meta:document-statistic meta:page-count="10" meta:paragraph-count="11" meta:word-count="824" meta:character-count="5514" meta:row-count="39" meta:non-whitespace-character-count="4701"/>
  </office:meta>
</office:document-meta>
</file>