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indent="0.98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0.9708in"/>
    </style:style>
    <style:style style:name="TableColumn32" style:family="table-column">
      <style:table-column-properties style:column-width="1.1513in"/>
    </style:style>
    <style:style style:name="TableColumn33" style:family="table-column">
      <style:table-column-properties style:column-width="0.7736in"/>
    </style:style>
    <style:style style:name="TableColumn34" style:family="table-column">
      <style:table-column-properties style:column-width="1.252in"/>
    </style:style>
    <style:style style:name="TableColumn35" style:family="table-column">
      <style:table-column-properties style:column-width="0.3868in"/>
    </style:style>
    <style:style style:name="TableColumn36" style:family="table-column">
      <style:table-column-properties style:column-width="0.5798in"/>
    </style:style>
    <style:style style:name="TableColumn37" style:family="table-column">
      <style:table-column-properties style:column-width="1.5368in"/>
    </style:style>
    <style:style style:name="Table30" style:family="table">
      <style:table-properties style:width="6.6513in" fo:margin-left="0.075in" table:align="left"/>
    </style:style>
    <style:style style:name="TableRow38" style:family="table-row">
      <style:table-row-properties style:min-row-height="0.4138in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458in"/>
      <style:text-properties style:font-name="標楷體" style:font-name-asian="標楷體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0.4138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0458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64" style:family="table-row">
      <style:table-row-properties style:min-row-height="0.4111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0458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0458in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ableRow76" style:family="table-row">
      <style:table-row-properties style:min-row-height="0.4263in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555in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0458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319in"/>
    </style:style>
    <style:style style:name="TableCell10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825in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6472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9493in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39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5" style:family="table-column">
      <style:table-column-properties style:column-width="3.3409in"/>
    </style:style>
    <style:style style:name="TableColumn146" style:family="table-column">
      <style:table-column-properties style:column-width="3.3451in"/>
    </style:style>
    <style:style style:name="Table144" style:family="table">
      <style:table-properties style:width="6.6861in" fo:margin-left="0.075in" table:align="left"/>
    </style:style>
    <style:style style:name="TableRow147" style:family="table-row">
      <style:table-row-properties style:min-row-height="0.44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2.979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44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3.58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margin-left="0.1965in" fo:text-indent="-0.1965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0.1652in" fo:text-indent="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1965in" fo:text-indent="-0.1965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1951in" fo:text-indent="-0.02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1701in" fo:margin-right="0.2201in" fo:text-indent="-0.17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margin-left="0.1965in" fo:text-indent="-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1965in" fo:text-indent="-0.19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left="0.1965in" fo:text-indent="-0.1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widows="2" fo:orphans="2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3" text:anchor-type="paragraph" svg:x="0in" svg:y="-0.16667in" svg:width="0.90972in" svg:height="1.53542in" style:rel-width="scale" style:rel-height="scale"><draw:text-box><text:p text:style-name="P4">附件一</text:p></draw:text-box><svg:title/><svg:desc/></draw:frame></text:span><text:span text:style-name="T5">2023 年<text:s/></text:span><text:span text:style-name="T6">第二屆親子料理選拔大賽</text:span><text:span text:style-name="T7"><text:s/></text:span><text:span text:style-name="T8">【豆豆好「食」光】</text:span></text:p>
      <text:p text:style-name="P9">基本資料及檢核表</text:p>
      <text:p text:style-name="P10"><text:span text:style-name="T11">大家好，</text:span><text:span text:style-name="T12">歡迎報名</text:span><text:span text:style-name="T13">料理</text:span><text:span text:style-name="T14">選拔賽，</text:span><text:span text:style-name="T15">請詳閱簡章後，填寫下列資料，於</text:span><text:span text:style-name="T16">112</text:span><text:span text:style-name="T17">年</text:span><text:span text:style-name="T18">10</text:span><text:span text:style-name="T19">月</text:span><text:span text:style-name="T20">29</text:span><text:span text:style-name="T21">日</text:span><text:span text:style-name="T22">23:59</text:span><text:span text:style-name="T23">前</text:span><text:span text:style-name="T24">，郵寄至：</text:span><text:a xlink:href="mailto:yangfly99@myccf.org.tw" office:target-frame-name="_top" xlink:show="replace"><text:span text:style-name="T25">yangfly99@myccf.org.tw</text:span></text:a><text:span text:style-name="T26">，標題：</text:span><text:span text:style-name="T27">第二屆【親子料理豆豆好食光】</text:span><text:span text:style-name="T28">參賽家長姓名</text:span><text:span text:style-name="T29">，謝謝！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家長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日</text:p>
          </table:table-cell>
          <table:table-cell table:style-name="TableCell45">
            <text:p text:style-name="P46">年 <text:s/>月 <text:s/>日</text:p>
          </table: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親子成員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日</text:p>
          </table:table-cell>
          <table:table-cell table:style-name="TableCell58">
            <text:p text:style-name="P59">年 <text:s/>月 <text:s/>日</text:p>
          </table:table-cell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地址</text:p>
          </table:table-cell>
          <table:table-cell table:style-name="TableCell71" table:number-columns-spanned="4">
            <text:p text:style-name="P72"><text:span text:style-name="T73"></text:span><text:span text:style-name="T74"></text:span><text:span text:style-name="T75">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請問如何得知比賽?<text:s/></text:span><text:span text:style-name="T85"></text:span><text:span text:style-name="T86">學校<text:s/></text:span><text:span text:style-name="T87"></text:span><text:span text:style-name="T88">基金會網站 <text:s/></text:span><text:span text:style-name="T89"></text:span><text:span text:style-name="T90">親友 <text:s/></text:span><text:span text:style-name="T91"></text:span><text:span text:style-name="T92"><text:s/>FB粉絲團</text:span><text:span text:style-name="T93"><text:s text:c="6"/></text:span><text:span text:style-name="T94"><text:s/></text:span><text:span text:style-name="T95"></text:span><text:span text:style-name="T96">其他</text:span><text:span text:style-name="T97"><text:s text:c="5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料理名稱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食譜</text:p>
          </table:table-cell>
          <table:table-cell table:style-name="TableCell107" table:number-columns-spanned="4">
            <text:p text:style-name="P108">主要食材：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調味料：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料理設計的理念或故事</text:p>
          </table:table-cell>
          <table:table-cell table:style-name="TableCell124" table:number-columns-spanned="6">
            <text:p text:style-name="P125">(100-150字內，網路人氣選拔賽使用)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料理照片</text:p>
            <text:p text:style-name="P134"/>
          </table:table-cell>
          <table:table-cell table:style-name="TableCell135" table:number-columns-spanned="6">
            <text:p text:style-name="P136">(請放2張成品照：清晰正面、正方形、1080x1080，解析度300dpi以上尤佳，並給予電子檔)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二、</text:span><text:span text:style-name="T142">文件證明及</text:span><text:span text:style-name="T143">檢核表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(家長) 身分證明文件影本</text:p>
          </table:table-cell>
          <table:covered-table-cell/>
        </table:table-row>
        <table:table-row table:style-name="TableRow150">
          <table:table-cell table:style-name="TableCell151">
            <text:p text:style-name="P152">影本正面<text:s/></text:p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影本反面</text:p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資料檢核</text:p>
          </table:table-cell>
          <table:covered-table-cell/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寄出報名前，可以查看下列資料是否備齊，電子檔案包括：</text:p>
              </text:list-item>
            </text:list>
            <text:p text:style-name="P170"><text:span text:style-name="T171"></text:span><text:span text:style-name="T172">1.本</text:span><text:span text:style-name="T173">報名基本</text:span><text:span text:style-name="T174">資料表</text:span></text:p>
            <text:p text:style-name="內文"><text:span text:style-name="T175"><text:s text:c="2"/></text:span><text:span text:style-name="T176"></text:span><text:span text:style-name="T177">詳細</text:span><text:span text:style-name="T178">食譜</text:span></text:p>
            <text:p text:style-name="內文"><text:span text:style-name="T179"><text:s text:c="2"/></text:span><text:span text:style-name="T180"></text:span><text:span text:style-name="T181">料理理念故事</text:span></text:p>
            <text:p text:style-name="P182"/>
            <text:p text:style-name="P183"><text:span text:style-name="T184"></text:span><text:span text:style-name="T185">2.</text:span><text:span text:style-name="T186">個人資料提供同意書</text:span></text:p>
            <text:p text:style-name="P187"/>
            <text:p text:style-name="P188"><text:span text:style-name="T189"></text:span><text:span text:style-name="T190">3.</text:span><text:span text:style-name="T191">著作財產權授權使用同意書</text:span></text:p>
            <text:p text:style-name="P192"/>
            <text:p text:style-name="P193"><text:span text:style-name="T194"></text:span><text:span text:style-name="T195">4.成品照片2張</text:span></text:p>
          </table:table-cell>
          <table:table-cell table:style-name="TableCell196">
            <text:p text:style-name="P197">以下由主辦單位填寫</text:p>
            <text:p text:style-name="P198">報名資料檢核</text:p>
            <text:p text:style-name="P199">1.報名基本資料表</text:p>
            <text:p text:style-name="P200"><text:span text:style-name="T201"><text:s text:c="3"/></text:span><text:span text:style-name="T202"></text:span><text:span text:style-name="T203">齊全 <text:s/></text:span><text:span text:style-name="T204"></text:span><text:span text:style-name="T205">資料缺漏</text:span><text:span text:style-name="T206"><text:s text:c="8"/></text:span><text:span text:style-name="T207">項。</text:span></text:p>
            <text:p text:style-name="P208"><text:s/></text:p>
            <text:p text:style-name="P209">2.個人資料提供同意書</text:p>
            <text:p text:style-name="P210"><text:span text:style-name="T211"><text:s text:c="3"/></text:span><text:span text:style-name="T212"></text:span><text:span text:style-name="T213">齊全 <text:s/></text:span><text:span text:style-name="T214"></text:span><text:span text:style-name="T215">資料缺漏</text:span><text:span text:style-name="T216"><text:s text:c="8"/></text:span><text:span text:style-name="T217">項。</text:span></text:p>
            <text:p text:style-name="P218"/>
            <text:p text:style-name="P219">3.著作財產權授權使用同意書</text:p>
            <text:p text:style-name="P220"><text:span text:style-name="T221"><text:s text:c="3"/></text:span><text:span text:style-name="T222"></text:span><text:span text:style-name="T223">齊全 <text:s/></text:span><text:span text:style-name="T224"></text:span><text:span text:style-name="T225">資料缺漏</text:span><text:span text:style-name="T226"><text:s text:c="8"/></text:span><text:span text:style-name="T227">項。</text:span></text:p>
            <text:p text:style-name="P228"/>
            <text:p text:style-name="P229">4. 成品照片2張</text:p>
            <text:p text:style-name="P230"><text:span text:style-name="T231"><text:s text:c="3"/></text:span><text:span text:style-name="T232"></text:span><text:span text:style-name="T233">齊全 <text:s/></text:span></text:p>
            <text:p text:style-name="P234"><text:span text:style-name="T235"><text:s text:c="3"/></text:span><text:span text:style-name="T236"></text:span><text:span text:style-name="T237">照片不清楚，補件通知</text:span><text:span text:style-name="T238"><text:s text:c="6"/></text:span></text:p>
            <text:p text:style-name="P239"><text:span text:style-name="T240"><text:s text:c="3"/></text:span><text:span text:style-name="T241"></text:span><text:span text:style-name="T242">資料缺漏</text:span><text:span text:style-name="T243"><text:s text:c="8"/></text:span><text:span text:style-name="T244">項。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5in" fo:margin-bottom="0.472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T2" style:parent-style-name="預設段落字型" style:family="text">
      <style:text-properties style:font-name="Arial" style:font-name-asian="標楷體" style:font-name-complex="Arial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9" text:anchor-type="as-char" svg:x="0in" svg:y="0in" svg:width="1.28338in" svg:height="0.2984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</meta:initial-creator>
    <dc:creator>郭汶甄</dc:creator>
    <meta:creation-date>2023-10-13T07:57:00Z</meta:creation-date>
    <dc:date>2023-10-13T07:57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