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ck solid #000000" fo:border-right="thick solid #000000" fo:background-color="transparen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競速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113全中運臺中市滑輪溜冰代表隊選拔『滑輪溜冰報名表』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32">
            <text:p>學校名稱:</text:p>
          </table:table-cell>
          <table:covered-table-cell table:number-columns-repeated="4"/>
          <table:table-cell office:value-type="string" table:number-columns-spanned="3" table:number-rows-spanned="2" table:style-name="ce33">
            <text:p>學校單位用印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covered-table-cell/>
          <table:covered-table-cell table:number-columns-repeated="2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35">
            <text:p>連絡人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style-name="ce3">
            <text:p>領隊</text:p>
          </table:table-cell>
          <table:table-cell table:style-name="ce4"/>
          <table:table-cell office:value-type="string" table:style-name="ce5">
            <text:p>校長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5">
            <text:p>聯絡電話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style-name="ce8">
            <text:p>管理</text:p>
          </table:table-cell>
          <table:table-cell table:style-name="ce9"/>
          <table:table-cell office:value-type="string" table:style-name="ce10">
            <text:p>學務主任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5">
            <text:p>教練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style-name="ce8">
            <text:p>指導</text:p>
          </table:table-cell>
          <table:table-cell table:style-name="ce9"/>
          <table:table-cell office:value-type="string" table:style-name="ce10">
            <text:p>體育組長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37">
            <text:p>請於報名截止日前，將報名表紙本核章後連同報名電子檔e-mail至ecf0677@yahoo.com.tw，報名後如於24小時內未收到報名完成之回覆，請來電確認聯絡電話：0910-422373 易清風 總幹事。<text:s/>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11">
            <text:p>編號</text:p>
          </table:table-cell>
          <table:table-cell office:value-type="string" table:style-name="ce11">
            <text:p>姓 <text:s/>　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項目1</text:p>
          </table:table-cell>
          <table:table-cell office:value-type="string" table:style-name="ce12">
            <text:p>項目2</text:p>
          </table:table-cell>
          <table:table-cell office:value-type="string" table:style-name="ce11">
            <text:p>項目3</text:p>
          </table:table-cell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3" table:style-name="ce13">
            <text:p>3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4" table:style-name="ce19">
            <text:p>4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5" table:style-name="ce13">
            <text:p>5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6" table:style-name="ce19">
            <text:p>6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7" table:style-name="ce13">
            <text:p>7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8" table:style-name="ce19">
            <text:p>8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0" table:style-name="ce19">
            <text:p>10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1" table:style-name="ce13">
            <text:p>11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2" table:style-name="ce19">
            <text:p>12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3" table:style-name="ce13">
            <text:p>13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4" table:style-name="ce19">
            <text:p>14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21"/>
          <table:table-cell table:number-columns-repeated="16376"/>
        </table:table-row>
        <table:table-row table:style-name="ro6"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6"/>
        </table:table-row>
        <table:table-row table:style-name="ro7">
          <table:table-cell table:number-columns-repeated="2" table:style-name="ce28"/>
          <table:table-cell table:style-name="ce29"/>
          <table:table-cell table:number-columns-repeated="4" table:style-name="ce30"/>
          <table:table-cell table:style-name="ce28"/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競速報名表.$A$1:競速報名表.$H$20" table:base-cell-address="競速報名表.$A$1"/>
        </table:named-expressions>
      </table:table>
      <table:table table:name="組別項目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8">
          <table:table-cell office:value-type="string" table:style-name="ce1">
            <text:p>組別</text:p>
          </table:table-cell>
          <table:table-cell office:value-type="string" table:style-name="ce1">
            <text:p>項目1</text:p>
          </table:table-cell>
          <table:table-cell office:value-type="string" table:style-name="ce1">
            <text:p>項目2</text:p>
          </table:table-cell>
          <table:table-cell office:value-type="string" table:style-name="ce1">
            <text:p>項目3</text:p>
          </table:table-cell>
          <table:table-cell office:value-type="string" table:style-name="ce1">
            <text:p>項目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國中男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table:style-name="ce38"/>
          <table:table-cell table:number-columns-repeated="16378" table:style-name="ce1"/>
        </table:table-row>
        <table:table-row table:style-name="ro8">
          <table:table-cell office:value-type="string" table:style-name="ce1">
            <text:p>國中女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table:style-name="ce38"/>
          <table:table-cell table:number-columns-repeated="16378" table:style-name="ce1"/>
        </table:table-row>
        <table:table-row table:style-name="ro8">
          <table:table-cell office:value-type="string" table:style-name="ce1">
            <text:p>高中男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table:number-columns-repeated="2" table:style-name="ce38"/>
          <table:table-cell table:number-columns-repeated="16377"/>
        </table:table-row>
        <table:table-row table:style-name="ro8">
          <table:table-cell office:value-type="string" table:style-name="ce1">
            <text:p>高中女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table:number-columns-repeated="2" table:style-name="ce38"/>
          <table:table-cell table:number-columns-repeated="16377"/>
        </table:table-row>
        <table:table-row table:style-name="ro8">
          <table:table-cell office:value-type="string" table:style-name="ce1">
            <text:p>國中組</text:p>
          </table:table-cell>
          <table:table-cell office:value-type="string" table:style-name="ce1">
            <text:p>男女雙人花式繞樁賽</text:p>
          </table:table-cell>
          <table:table-cell table:number-columns-repeated="4" table:style-name="ce1"/>
          <table:table-cell table:style-name="ce38"/>
          <table:table-cell table:number-columns-repeated="16377"/>
        </table:table-row>
        <table:table-row table:style-name="ro8">
          <table:table-cell office:value-type="string" table:style-name="ce1">
            <text:p>高中組</text:p>
          </table:table-cell>
          <table:table-cell office:value-type="string" table:style-name="ce1">
            <text:p>男女雙人花式繞樁賽</text:p>
          </table:table-cell>
          <table:table-cell table:number-columns-repeated="4" table:style-name="ce1"/>
          <table:table-cell table:style-name="ce38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named-expressions>
        <table:named-range table:name="高中女子組" table:cell-range-address="組別項目.$B$5:組別項目.$E$5" table:base-cell-address="組別項目.$A$1"/>
        <table:named-range table:name="高中男子組" table:cell-range-address="組別項目.$B$4:組別項目.$E$4" table:base-cell-address="組別項目.$A$1"/>
        <table:named-range table:name="高中組" table:cell-range-address="組別項目.$B$7" table:base-cell-address="組別項目.$A$1"/>
        <table:named-range table:name="國中女子組" table:cell-range-address="組別項目.$B$3:組別項目.$E$3" table:base-cell-address="組別項目.$A$1"/>
        <table:named-range table:name="國中男子組" table:cell-range-address="組別項目.$B$2:組別項目.$E$2" table:base-cell-address="組別項目.$A$1"/>
        <table:named-range table:name="國中組" table:cell-range-address="組別項目.$B$6" table:base-cell-address="組別項目.$A$1"/>
        <table:named-range table:name="組別" table:cell-range-address="組別項目.$A$2:組別項目.$A$5" table:base-cell-address="組別項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cc</meta:initial-creator>
    <dc:creator>User</dc:creator>
    <meta:creation-date>2010-01-08T01:03:46Z</meta:creation-date>
    <dc:date>2023-10-19T04:23:14Z</dc:date>
    <meta:print-date>2022-11-03T23:18:03Z</meta:print-date>
  </office:meta>
</office:document-meta>
</file>