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ont432" svg:font-family="font432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4687in" text:list-level-position-and-space-mode="label-alignment">
          <style:list-level-label-alignment text:label-followed-by="listtab" fo:margin-left="0.6652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2" style:parent-style-name="內文" style:family="paragraph">
      <style:paragraph-properties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" style:parent-style-name="內文" style:family="paragraph">
      <style:paragraph-properties style:snap-to-layout-grid="false" fo:line-height="0.2777in" fo:margin-left="1.2638in" fo:text-indent="-1.2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" style:parent-style-name="內文" style:family="paragraph">
      <style:paragraph-properties style:snap-to-layout-grid="false" fo:line-height="0.2777in" fo:margin-left="1.2638in" fo:text-indent="-1.2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fo:widows="2" fo:orphans="2" style:snap-to-layout-grid="false" style:line-height-at-least="0in" fo:background-color="#FFFFFF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style:line-height-at-least="0in" fo:margin-left="0.3611in" fo:text-indent="-0.3611in" fo:background-color="#FFFFFF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4" style:parent-style-name="內文" style:family="paragraph">
      <style:paragraph-properties style:snap-to-layout-grid="false" style:line-height-at-least="0in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Arial" style:font-name-complex="新細明體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snap-to-layout-grid="false" style:line-height-at-least="0in" fo:margin-left="0.5416in" fo:text-indent="-0.5416in" fo:background-color="#FFFFFF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00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00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00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fo:color="#2E74B5" style:letter-kerning="false" fo:font-size="13pt" style:font-size-asian="13pt" style:font-size-complex="13pt" fo:background-color="#FFFF00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style:line-height-at-least="0in" fo:margin-left="0.5416in" fo:text-indent="-0.5416in" fo:background-color="#FFFFFF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00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00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00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style:line-height-at-least="0in" fo:margin-left="0.5416in" fo:text-indent="-0.5416in" fo:background-color="#FFFFFF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00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style:line-height-at-least="0in" fo:margin-left="0.5416in" fo:text-indent="-0.5416in" fo:background-color="#FFFFFF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color="#2E74B5" style:letter-kerning="false" fo:font-size="13pt" style:font-size-asian="13pt" style:font-size-complex="13pt" fo:background-color="#FFFFFF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3" style:parent-style-name="內文" style:family="paragraph">
      <style:paragraph-properties fo:widows="2" fo:orphans="2" style:snap-to-layout-grid="false" style:line-height-at-least="0in" fo:margin-left="0.5416in" fo:text-indent="-0.5416in" fo:background-color="#FFFFFF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fo:color="#2E74B5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新細明體" fo:color="#2E74B5" style:letter-kerning="false" fo:font-size="13pt" style:font-size-asian="13pt" style:font-size-complex="13pt"/>
    </style:style>
    <style:style style:name="T130" style:parent-style-name="強調粗體" style:family="text">
      <style:text-properties style:font-name="標楷體" style:font-name-asian="標楷體" style:font-name-complex="Arial" fo:font-weight="normal" style:font-weight-asian="normal" fo:color="#2E74B5"/>
    </style:style>
    <style:style style:name="T131" style:parent-style-name="強調粗體" style:family="text">
      <style:text-properties style:font-name="標楷體" style:font-name-asian="標楷體" style:font-name-complex="Arial" fo:font-weight="normal" style:font-weight-asian="normal" fo:color="#2E74B5"/>
    </style:style>
    <style:style style:name="T132" style:parent-style-name="強調粗體" style:family="text">
      <style:text-properties style:font-name="標楷體" style:font-name-asian="標楷體" style:font-name-complex="Arial" fo:font-weight="normal" style:font-weight-asian="normal" fo:color="#2E74B5"/>
    </style:style>
    <style:style style:name="T133" style:parent-style-name="強調粗體" style:family="text">
      <style:text-properties style:font-name="標楷體" style:font-name-asian="標楷體" style:font-name-complex="Arial" fo:font-weight="normal" style:font-weight-asian="normal" fo:color="#2E74B5"/>
    </style:style>
    <style:style style:name="T134" style:parent-style-name="強調粗體" style:family="text">
      <style:text-properties style:font-name="標楷體" style:font-name-asian="標楷體" style:font-name-complex="Arial" fo:font-weight="normal" style:font-weight-asian="normal" fo:color="#2E74B5"/>
    </style:style>
    <style:style style:name="T135" style:parent-style-name="強調粗體" style:family="text">
      <style:text-properties style:font-name="標楷體" style:font-name-asian="標楷體" style:font-name-complex="Arial" fo:font-weight="normal" style:font-weight-asian="normal" fo:color="#2E74B5"/>
    </style:style>
    <style:style style:name="T136" style:parent-style-name="強調粗體" style:family="text">
      <style:text-properties style:font-name="標楷體" style:font-name-asian="標楷體" style:font-name-complex="Arial" fo:font-weight="normal" style:font-weight-asian="normal" fo:color="#2E74B5"/>
    </style:style>
    <style:style style:name="P137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138" style:parent-style-name="強調粗體" style:family="text">
      <style:text-properties style:font-name="標楷體" style:font-name-asian="標楷體" style:font-name-complex="Arial" fo:font-weight="normal" style:font-weight-asian="normal" fo:color="#2E74B5"/>
    </style:style>
    <style:style style:name="T139" style:parent-style-name="強調粗體" style:family="text">
      <style:text-properties style:font-name="標楷體" style:font-name-asian="標楷體" style:font-name-complex="Arial" fo:font-weight="normal" style:font-weight-asian="normal" fo:color="#2E74B5"/>
    </style:style>
    <style:style style:name="T140" style:parent-style-name="強調粗體" style:family="text">
      <style:text-properties style:font-name="標楷體" style:font-name-asian="標楷體" style:font-name-complex="Arial" fo:font-weight="normal" style:font-weight-asian="normal" fo:color="#2E74B5"/>
    </style:style>
    <style:style style:name="T141" style:parent-style-name="強調粗體" style:family="text">
      <style:text-properties style:font-name="標楷體" style:font-name-asian="標楷體" style:font-name-complex="Arial" fo:font-weight="normal" style:font-weight-asian="normal" fo:color="#2E74B5"/>
    </style:style>
    <style:style style:name="T142" style:parent-style-name="強調粗體" style:family="text">
      <style:text-properties style:font-name="標楷體" style:font-name-asian="標楷體" style:font-name-complex="Arial" fo:font-weight="normal" style:font-weight-asian="normal" fo:color="#2E74B5"/>
    </style:style>
    <style:style style:name="T143" style:parent-style-name="強調粗體" style:family="text">
      <style:text-properties style:font-name="標楷體" style:font-name-asian="標楷體" style:font-name-complex="Arial" fo:font-weight="normal" style:font-weight-asian="normal" fo:color="#FF0000" fo:background-color="#FFFF00"/>
    </style:style>
    <style:style style:name="T144" style:parent-style-name="強調粗體" style:family="text">
      <style:text-properties style:font-name="標楷體" style:font-name-asian="標楷體" style:font-name-complex="Arial" fo:font-weight="normal" style:font-weight-asian="normal" fo:color="#FF0000" fo:background-color="#FFFF00"/>
    </style:style>
    <style:style style:name="T145" style:parent-style-name="強調粗體" style:family="text">
      <style:text-properties style:font-name="標楷體" style:font-name-asian="標楷體" style:font-name-complex="Arial" fo:font-weight="normal" style:font-weight-asian="normal" fo:color="#FF0000" fo:background-color="#FFFF00"/>
    </style:style>
    <style:style style:name="T146" style:parent-style-name="強調粗體" style:family="text">
      <style:text-properties style:font-name="標楷體" style:font-name-asian="標楷體" style:font-name-complex="Arial" fo:font-weight="normal" style:font-weight-asian="normal" fo:color="#FF0000" fo:background-color="#FFFF00"/>
    </style:style>
    <style:style style:name="T147" style:parent-style-name="強調粗體" style:family="text">
      <style:text-properties style:font-name="標楷體" style:font-name-asian="標楷體" style:font-name-complex="Arial" fo:font-weight="normal" style:font-weight-asian="normal" fo:color="#FF0000" fo:background-color="#FFFF00"/>
    </style:style>
    <style:style style:name="T148" style:parent-style-name="強調粗體" style:family="text">
      <style:text-properties style:font-name="標楷體" style:font-name-asian="標楷體" style:font-name-complex="Arial" fo:font-weight="normal" style:font-weight-asian="normal" fo:color="#2E74B5" fo:background-color="#FFFF00"/>
    </style:style>
    <style:style style:name="P149" style:parent-style-name="內文" style:family="paragraph">
      <style:paragraph-properties fo:widows="2" fo:orphans="2" style:snap-to-layout-grid="false" style:line-height-at-least="0in" fo:margin-left="0.5416in" fo:text-indent="-0.5416in" fo:background-color="#FFFFFF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0" style:parent-style-name="內文" style:family="paragraph">
      <style:paragraph-properties fo:widows="2" fo:orphans="2" style:snap-to-layout-grid="false" style:line-height-at-least="0in" fo:margin-left="0.5416in" fo:text-indent="-0.5416in" fo:background-color="#FFFFFF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6" style:parent-style-name="內文" style:family="paragraph">
      <style:paragraph-properties fo:widows="2" fo:orphans="2" style:snap-to-layout-grid="false" style:line-height-at-least="0in" fo:margin-left="0.5416in" fo:text-indent="-0.5416in" fo:background-color="#FFFFFF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7" style:parent-style-name="內文" style:family="paragraph">
      <style:paragraph-properties fo:widows="2" fo:orphans="2" style:snap-to-layout-grid="false" fo:line-height="0.25in" fo:text-indent="0.1805in" fo:background-color="#FFFFFF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4" style:parent-style-name="純文字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86" style:parent-style-name="純文字" style:family="paragraph">
      <style:paragraph-properties style:snap-to-layout-grid="false" fo:line-height="0.25in"/>
    </style:style>
    <style:style style:name="T187" style:parent-style-name="預設段落字型" style:family="text">
      <style:text-properties style:font-name="標楷體" style:font-name-asian="標楷體" fo:background-color="#FFFF00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05" style:parent-style-name="內文" style:family="paragraph">
      <style:paragraph-properties fo:widows="2" fo:orphans="2" style:snap-to-layout-grid="false" fo:line-height="0.25in" fo:margin-left="0.1451in" fo:background-color="#FFFFFF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08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09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10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11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12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13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14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15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16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17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18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widows="2" fo:orphans="2" style:snap-to-layout-grid="false" style:line-height-at-least="0in" fo:margin-left="0.3861in" fo:text-indent="-0.3861in" fo:background-color="#FFFFFF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fo:background-color="#FFFF00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fo:background-color="#FFFF00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fo:background-color="#FFFF00"/>
    </style:style>
    <style:style style:name="T241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42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43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44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45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46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47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48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49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50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51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52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53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54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55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56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00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9" style:parent-style-name="內文" style:family="paragraph">
      <style:paragraph-properties fo:widows="2" fo:orphans="2" style:snap-to-layout-grid="false" fo:text-align="justify" style:line-height-at-least="0in" fo:margin-left="1.5555in" fo:text-indent="-1.5555in" fo:background-color="#FFFFFF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0" style:parent-style-name="內文" style:family="paragraph">
      <style:paragraph-properties fo:widows="2" fo:orphans="2" style:snap-to-layout-grid="false" fo:text-align="justify" style:line-height-at-least="0in" fo:margin-left="0.5541in" fo:text-indent="-0.3611in" fo:background-color="#FFFFFF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64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65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66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67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68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69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70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71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72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73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74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75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76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77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78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79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80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fo:background-color="#FFFF00"/>
    </style:style>
    <style:style style:name="T281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298" style:parent-style-name="內文" style:family="paragraph">
      <style:paragraph-properties fo:widows="2" fo:orphans="2" style:snap-to-layout-grid="false" fo:text-align="justify" style:line-height-at-least="0in" fo:text-indent="0.1805in" fo:background-color="#FFFFFF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99" style:parent-style-name="內文" style:family="paragraph">
      <style:paragraph-properties fo:widows="2" fo:orphans="2" style:snap-to-layout-grid="false" fo:text-align="justify" style:line-height-at-least="0in" fo:text-indent="0.1805in" fo:background-color="#FFFFFF"/>
      <style:text-properties style:font-name="Arial" style:font-name-complex="新細明體" style:letter-kerning="false" fo:font-size="13pt" style:font-size-asian="13pt" style:font-size-complex="13pt"/>
    </style:style>
    <style:style style:name="P300" style:parent-style-name="內文" style:family="paragraph">
      <style:paragraph-properties fo:widows="2" fo:orphans="2" style:snap-to-layout-grid="false" fo:text-align="justify" style:line-height-at-least="0in" fo:text-indent="0.1805in" fo:background-color="#FFFFFF"/>
      <style:text-properties style:font-name="Arial" style:font-name-complex="新細明體" style:letter-kerning="false" fo:font-size="13pt" style:font-size-asian="13pt" style:font-size-complex="13pt"/>
    </style:style>
    <style:style style:name="P301" style:parent-style-name="內文" style:family="paragraph">
      <style:paragraph-properties fo:widows="2" fo:orphans="2" style:snap-to-layout-grid="false" fo:text-align="justify" style:line-height-at-least="0in" fo:text-indent="0.1805in" fo:background-color="#FFFFFF"/>
      <style:text-properties style:font-name="Arial" style:font-name-complex="新細明體" style:letter-kerning="false" fo:font-size="13pt" style:font-size-asian="13pt" style:font-size-complex="13pt"/>
    </style:style>
    <style:style style:name="P302" style:parent-style-name="內文" style:family="paragraph">
      <style:paragraph-properties fo:widows="2" fo:orphans="2" style:snap-to-layout-grid="false" style:line-height-at-least="0in" fo:margin-left="0.193in" fo:text-indent="-0.1944in" fo:background-color="#FFFFFF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3" style:parent-style-name="內文" style:family="paragraph">
      <style:paragraph-properties fo:widows="2" fo:orphans="2" style:snap-to-layout-grid="false" style:line-height-at-least="0in" fo:margin-left="0.1965in" fo:background-color="#FFFFFF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4" style:parent-style-name="內文" style:family="paragraph">
      <style:paragraph-properties fo:widows="2" fo:orphans="2" style:snap-to-layout-grid="false" style:line-height-at-least="0in" fo:margin-left="0.5618in" fo:text-indent="-0.3666in" fo:background-color="#FFFFFF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5" style:parent-style-name="內文" style:family="paragraph">
      <style:paragraph-properties fo:widows="2" fo:orphans="2" style:snap-to-layout-grid="false" style:line-height-at-least="0in" fo:margin-left="0.9722in" fo:text-indent="-0.9722in" fo:background-color="#FFFFFF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6" style:parent-style-name="內文" style:family="paragraph">
      <style:paragraph-properties fo:widows="2" fo:orphans="2" style:snap-to-layout-grid="false" style:line-height-at-least="0in" fo:background-color="#FFFFFF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4" style:parent-style-name="內文" style:family="paragraph">
      <style:paragraph-properties fo:widows="2" fo:orphans="2" style:snap-to-layout-grid="false" style:line-height-at-least="0in" fo:background-color="#FFFFFF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9" style:parent-style-name="內文" style:family="paragraph">
      <style:paragraph-properties fo:widows="2" fo:orphans="2" style:snap-to-layout-grid="false" fo:text-align="justify" style:line-height-at-least="0in" fo:margin-left="0.7604in" fo:text-indent="-0.1805in" fo:background-color="#FFFFFF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P332" style:parent-style-name="內文" style:family="paragraph">
      <style:paragraph-properties fo:widows="2" fo:orphans="2" style:snap-to-layout-grid="false" style:line-height-at-least="0in" fo:margin-left="0.7604in" fo:text-indent="-0.1805in" fo:background-color="#FFFFFF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P344" style:parent-style-name="內文" style:family="paragraph">
      <style:paragraph-properties fo:widows="2" fo:orphans="2" style:snap-to-layout-grid="false" style:line-height-at-least="0in" fo:margin-left="0.7604in" fo:text-indent="-0.1805in" fo:background-color="#FFFFFF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P345" style:parent-style-name="內文" style:family="paragraph">
      <style:paragraph-properties fo:widows="2" fo:orphans="2" style:snap-to-layout-grid="false" style:line-height-at-least="0in" fo:margin-left="0.7354in" fo:text-indent="-0.1569in" fo:background-color="#FFFFFF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P346" style:parent-style-name="內文" style:family="paragraph">
      <style:paragraph-properties fo:widows="2" fo:orphans="2" style:snap-to-layout-grid="false" style:line-height-at-least="0in" fo:background-color="#FFFFFF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54" style:parent-style-name="預設段落字型" style:family="text">
      <style:text-properties style:font-name="Arial" style:font-name-complex="新細明體" style:letter-kerning="false" fo:font-size="13pt" style:font-size-asian="13pt" style:font-size-complex="13pt"/>
    </style:style>
    <style:style style:name="P355" style:parent-style-name="內文" style:family="paragraph">
      <style:paragraph-properties fo:widows="2" fo:orphans="2" style:snap-to-layout-grid="false" style:line-height-at-least="0in" fo:text-indent="0.2708in" fo:background-color="#FFFFFF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3" style:parent-style-name="預設段落字型" style:family="text">
      <style:text-properties style:font-name="Arial" style:font-name-complex="新細明體" style:letter-kerning="false" fo:font-size="13pt" style:font-size-asian="13pt" style:font-size-complex="13pt"/>
    </style:style>
    <style:style style:name="P364" style:parent-style-name="內文" style:family="paragraph">
      <style:paragraph-properties fo:widows="2" fo:orphans="2" style:snap-to-layout-grid="false" style:line-height-at-least="0in" fo:background-color="#FFFFFF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65" style:parent-style-name="內文" style:family="paragraph">
      <style:paragraph-properties fo:widows="2" fo:orphans="2" style:snap-to-layout-grid="false" style:line-height-at-least="0in" fo:background-color="#FFFFFF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66" style:parent-style-name="內文" style:family="paragraph">
      <style:paragraph-properties fo:widows="2" fo:orphans="2" style:snap-to-layout-grid="false" style:line-height-at-least="0in" fo:background-color="#FFFFFF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70" style:parent-style-name="內文" style:family="paragraph">
      <style:paragraph-properties fo:widows="2" fo:orphans="2" style:snap-to-layout-grid="false" style:line-height-at-least="0in" fo:margin-left="0.4909in" fo:text-indent="-0.4909in" fo:background-color="#FFFFFF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新細明體" fo:color="#2E74B5" style:letter-kerning="false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377" style:parent-style-name="內文" style:family="paragraph">
      <style:paragraph-properties fo:widows="2" fo:orphans="2" style:snap-to-layout-grid="false" style:line-height-at-least="0in" fo:background-color="#FFFFFF"/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paragraph-properties fo:widows="2" fo:orphans="2" style:snap-to-layout-grid="false" style:line-height-at-least="0in" fo:background-color="#FFFFFF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2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383" style:parent-style-name="內文" style:family="paragraph">
      <style:paragraph-properties style:snap-to-layout-grid="false" fo:line-height="0.25in" fo:margin-left="0.4923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4" style:parent-style-name="內文" style:family="paragraph">
      <style:paragraph-properties style:snap-to-layout-grid="false" fo:line-height="0.25in" fo:margin-left="0.3333in" fo:text-indent="-0.2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5" style:parent-style-name="內文" style:family="paragraph">
      <style:paragraph-properties style:snap-to-layout-grid="false" fo:line-height="0.25in" fo:margin-left="0.3333in" fo:text-indent="-0.2347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392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393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P394" style:parent-style-name="內文" style:family="paragraph">
      <style:paragraph-properties style:snap-to-layout-grid="false" fo:line-height="0.25in" fo:margin-left="0.5048in" fo:text-indent="-0.3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5" style:parent-style-name="內文" style:family="paragraph">
      <style:paragraph-properties style:snap-to-layout-grid="false" fo:line-height="0.25in" fo:margin-left="0.5048in" fo:text-indent="-0.4062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8" style:parent-style-name="內文" style:family="paragraph">
      <style:paragraph-properties style:snap-to-layout-grid="false" fo:line-height="0.25in" fo:margin-left="0.5048in" fo:text-indent="-0.406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4" style:parent-style-name="內文" style:family="paragraph">
      <style:paragraph-properties style:snap-to-layout-grid="false" fo:line-height="0.25in" fo:margin-left="0.4847in" fo:text-indent="-0.4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5" style:parent-style-name="內文" style:family="paragraph">
      <style:paragraph-properties style:snap-to-layout-grid="false" fo:line-height="0.25in" fo:text-indent="0.1972in"/>
      <style:text-properties style:font-name="標楷體" style:font-name-asian="標楷體" fo:font-size="13pt" style:font-size-asian="13pt" style:font-size-complex="13pt"/>
    </style:style>
    <style:style style:name="P426" style:parent-style-name="內文" style:family="paragraph">
      <style:paragraph-properties style:snap-to-layout-grid="false" fo:line-height="0.25in" fo:text-indent="0.1972in"/>
      <style:text-properties style:font-name="標楷體" style:font-name-asian="標楷體" fo:font-size="13pt" style:font-size-asian="13pt" style:font-size-complex="13pt"/>
    </style:style>
    <style:style style:name="P427" style:parent-style-name="內文" style:family="paragraph">
      <style:paragraph-properties style:snap-to-layout-grid="false" fo:line-height="0.25in" fo:margin-left="0.4923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8" style:parent-style-name="內文" style:family="paragraph">
      <style:paragraph-properties style:snap-to-layout-grid="false" fo:line-height="0.25in" fo:margin-left="0.4923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9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430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431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432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433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434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43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3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3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3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3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4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4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4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4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44" style:parent-style-name="內文" style:family="paragraph">
      <style:paragraph-properties fo:line-height="0.2777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49" style:parent-style-name="內文" style:family="paragraph">
      <style:paragraph-properties style:snap-to-layout-grid="false" fo:text-align="center" fo:line-height="0.2777in"/>
      <style:text-properties style:font-name="新細明體" fo:font-size="13pt" style:font-size-asian="13pt" style:font-size-complex="13pt"/>
    </style:style>
    <style:style style:name="P450" style:parent-style-name="內文" style:family="paragraph">
      <style:paragraph-properties style:snap-to-layout-grid="false" fo:line-height="0.2777in"/>
      <style:text-properties style:font-name="新細明體" fo:font-size="13pt" style:font-size-asian="13pt" style:font-size-complex="13pt"/>
    </style:style>
    <style:style style:name="P451" style:parent-style-name="內文" style:family="paragraph">
      <style:paragraph-properties style:snap-to-layout-grid="false" fo:line-height="0.2777in"/>
      <style:text-properties style:font-name="新細明體" fo:font-size="13pt" style:font-size-asian="13pt" style:font-size-complex="13pt"/>
    </style:style>
  </office:automatic-styles>
  <office:body>
    <office:text text:use-soft-page-breaks="true">
      <text:p text:style-name="P1"><text:bookmark-start text:name="OLE_LINK1"/><text:bookmark-start text:name="OLE_LINK2"/>112年臺中市<text:bookmark-end text:name="OLE_LINK1"/><text:bookmark-end text:name="OLE_LINK2"/>市長盃國小學生籃球錦標賽競賽規程</text:p>
      <text:p text:style-name="P2">ㄧ、宗旨：推展全民體育，提倡籃球運動風氣，增進籃球技術水準。</text:p>
      <text:p text:style-name="P3">二、主辦單位：臺中市政府、臺中市體育總會</text:p>
      <text:p text:style-name="P4">三、承辦單位：臺中市體育總會籃球委員會、西屯區西屯國小</text:p>
      <text:p text:style-name="P5">四、協辦單位：西屯區大鵬國小、東勢區新盛國小</text:p>
      <text:p text:style-name="P6"><text:span text:style-name="T7">五</text:span><text:span text:style-name="T8">、比賽日期：</text:span><text:span text:style-name="T9">11</text:span><text:span text:style-name="T10">2</text:span><text:span text:style-name="T11">年</text:span><text:span text:style-name="T12">1</text:span><text:span text:style-name="T13">2</text:span><text:span text:style-name="T14">月</text:span><text:span text:style-name="T15">11</text:span><text:span text:style-name="T16">日</text:span><text:span text:style-name="T17">至</text:span><text:span text:style-name="T18">1</text:span><text:span text:style-name="T19">1</text:span><text:span text:style-name="T20">2</text:span><text:span text:style-name="T21">年</text:span><text:span text:style-name="T22">1</text:span><text:span text:style-name="T23">2</text:span><text:span text:style-name="T24">月</text:span><text:span text:style-name="T25">15</text:span><text:span text:style-name="T26">日</text:span><text:span text:style-name="T27">（星期</text:span><text:span text:style-name="T28">一</text:span><text:span text:style-name="T29">~</text:span><text:span text:style-name="T30">五</text:span><text:span text:style-name="T31">）</text:span></text:p>
      <text:p text:style-name="P32"><text:span text:style-name="T33">六、</text:span><text:span text:style-name="T34">比賽地點:</text:span><text:span text:style-name="T35">西屯區西屯國小</text:span><text:span text:style-name="T36">(</text:span><text:span text:style-name="T37">因疫情關係，</text:span><text:span text:style-name="T38">開幕典禮</text:span><text:span text:style-name="T39">暫</text:span><text:span text:style-name="T40">訂</text:span><text:span text:style-name="T41">不舉行</text:span><text:span text:style-name="T42">）</text:span><text:span text:style-name="T43">。</text:span></text:p>
      <text:p text:style-name="P44"><text:span text:style-name="T45">七</text:span><text:span text:style-name="T46">、比賽組別與參賽資格：</text:span><text:span text:style-name="T47"><text:s/></text:span></text:p>
      <text:p text:style-name="P48"><text:span text:style-name="T49"><text:s text:c="2"/>(一)</text:span><text:span text:style-name="T50">國小男童甲組。</text:span><text:span text:style-name="T51">【</text:span><text:span text:style-name="T52">100</text:span><text:span text:style-name="T53">.09.0</text:span><text:span text:style-name="T54">2</text:span><text:span text:style-name="T55">後出生者，</text:span><text:span text:style-name="T56">班級數</text:span><text:span text:style-name="T57">3</text:span><text:span text:style-name="T58">2</text:span><text:span text:style-name="T59">班</text:span><text:span text:style-name="T60">(含)</text:span><text:span text:style-name="T61">以上，班級數係以普通班</text:span><text:span text:style-name="T62">(含資賦優異類各種班型</text:span><text:span text:style-name="T63">，例如:美術、音樂、舞蹈等班型</text:span><text:span text:style-name="T64">)</text:span><text:span text:style-name="T65">為計算基準</text:span><text:span text:style-name="T66">，若有女童參賽需求，每隊限報4人</text:span><text:span text:style-name="T67">。</text:span><text:span text:style-name="T68">設有體育班籃球專項的學校，限報男童甲組</text:span><text:span text:style-name="T69">】</text:span><text:span text:style-name="T70">。</text:span></text:p>
      <text:p text:style-name="P71"><text:span text:style-name="T72"><text:s/></text:span><text:span text:style-name="T73"><text:s/></text:span><text:span text:style-name="T74">(二)</text:span><text:span text:style-name="T75">國小男童乙組。</text:span><text:span text:style-name="T76">【</text:span><text:span text:style-name="T77">100</text:span><text:span text:style-name="T78">.09.02</text:span><text:span text:style-name="T79">後出生者，班級數</text:span><text:span text:style-name="T80">3</text:span><text:span text:style-name="T81">1</text:span><text:span text:style-name="T82">班</text:span><text:span text:style-name="T83">(含)</text:span><text:span text:style-name="T84">以下</text:span><text:span text:style-name="T85">，班級數係以普通班(含資賦優異類各種班型</text:span><text:span text:style-name="T86">，</text:span><text:span text:style-name="T87">例如:美術、音樂、舞蹈等班型)為計算基準，若有女童參賽需求，每隊限報4人</text:span><text:span text:style-name="T88">)】。</text:span></text:p>
      <text:p text:style-name="P89"><text:span text:style-name="T90"><text:s text:c="2"/></text:span><text:span text:style-name="T91">(三)國小男童</text:span><text:span text:style-name="T92">丙</text:span><text:span text:style-name="T93">組。【</text:span><text:span text:style-name="T94">100</text:span><text:span text:style-name="T95">.09.02</text:span><text:span text:style-name="T96">後出生者，班級數</text:span><text:span text:style-name="T97">18班</text:span><text:span text:style-name="T98">(含)以下，班級數係以普通班(含資賦優異類各種班型)為計算基準，12班</text:span><text:span text:style-name="T99">(含)</text:span><text:span text:style-name="T100">以下每位球員可打3節】。</text:span></text:p>
      <text:p text:style-name="P101"><text:span text:style-name="T102"><text:s text:c="2"/>(三)</text:span><text:span text:style-name="T103">國小女童組。</text:span><text:span text:style-name="T104">【</text:span><text:span text:style-name="T105">100</text:span><text:span text:style-name="T106">.09.02</text:span><text:span text:style-name="T107">後出生者</text:span><text:span text:style-name="T108">。</text:span><text:span text:style-name="T109">修訂</text:span><text:span text:style-name="T110">12班(含)以下每位球員可打3節</text:span><text:span text:style-name="T111">】</text:span><text:span text:style-name="T112">。</text:span></text:p>
      <text:p text:style-name="P113"><text:span text:style-name="T114"><text:s text:c="2"/>(四)國小</text:span><text:span text:style-name="T115">男童</text:span><text:span text:style-name="T116">五年級組。【</text:span><text:span text:style-name="T117">10</text:span><text:span text:style-name="T118">1</text:span><text:span text:style-name="T119">.09.02</text:span><text:span text:style-name="T120">後出生者</text:span><text:span text:style-name="T121">，若有女童參賽需求，每隊限報4人</text:span><text:span text:style-name="T122">】。</text:span></text:p>
      <text:p text:style-name="P123"><text:span text:style-name="T124"><text:s text:c="2"/>(五)</text:span><text:span text:style-name="T125">每隊收取報名費</text:span><text:span text:style-name="T126">2</text:span><text:span text:style-name="T127">0</text:span><text:span text:style-name="T128">00元</text:span><text:span text:style-name="T129">。</text:span><text:span text:style-name="T130">報名費請匯入</text:span><text:span text:style-name="T131">銀行代碼：00</text:span><text:span text:style-name="T132">6</text:span><text:span text:style-name="T133">(</text:span><text:span text:style-name="T134">合作金庫</text:span><text:span text:style-name="T135">銀行)  帳號：</text:span><text:span text:style-name="T136"><text:s/></text:span></text:p>
      <text:p text:style-name="P137"><text:span text:style-name="T138"><text:s text:c="7"/>0570717225521</text:span><text:span text:style-name="T139">(</text:span><text:span text:style-name="T140">南豐原</text:span><text:span text:style-name="T141">分行)</text:span><text:span text:style-name="T142">戶名：臺中市體育總會籃球委員會，</text:span><text:span text:style-name="T143">匯款完畢請在核章報名表上，自行填寫匯款帳號後5碼</text:span><text:span text:style-name="T144">或截圖匯款收據</text:span><text:span text:style-name="T145">上傳</text:span><text:span text:style-name="T146">，</text:span><text:span text:style-name="T147">以便核對</text:span><text:span text:style-name="T148">。</text:span></text:p>
      <text:p text:style-name="P149"><text:s text:c="2"/>(六)選手不可跨組報名，報名後一經發現，取消該選手參賽資格，不接受更正。</text:p>
      <text:p text:style-name="P150"><text:span text:style-name="T151"><text:s text:c="2"/>(七)請各校務必確認班級數後，再行報名</text:span><text:span text:style-name="T152">，</text:span><text:span text:style-name="T153">並在報名系統備註欄，註記各校班級數，以備查對</text:span><text:span text:style-name="T154">。如發生報名組別與該校班級數不符之情事，將取消該隊參賽資格。</text:span><text:span text:style-name="T155">獲得的獎勵追回，名次依序遞補。</text:span></text:p>
      <text:p text:style-name="P156">八、報名日期：</text:p>
      <text:p text:style-name="P157"><text:span text:style-name="T158">1.</text:span><text:span text:style-name="T159">即日</text:span><text:span text:style-name="T160">起至</text:span><text:span text:style-name="T161">1</text:span><text:span text:style-name="T162">1</text:span><text:span text:style-name="T163">2</text:span><text:span text:style-name="T164">年</text:span><text:span text:style-name="T165">11</text:span><text:span text:style-name="T166">月</text:span><text:span text:style-name="T167">1</text:span><text:span text:style-name="T168">5</text:span><text:span text:style-name="T169">日(星期</text:span><text:span text:style-name="T170">三</text:span><text:span text:style-name="T171">)</text:span><text:span text:style-name="T172">止</text:span><text:span text:style-name="T173">。</text:span></text:p>
      <text:p text:style-name="P174"><text:span text:style-name="T175"><text:s text:c="2"/>2.報名方式一律採網路報名:</text:span><text:span text:style-name="T176">（需完成下列2項手續）</text:span><text:span text:style-name="T177"><text:line-break/></text:span><text:span text:style-name="T178"><text:s text:c="4"/>a</text:span><text:span text:style-name="T179">.採取網路報名，</text:span><text:span text:style-name="T180">每隊最多可報名1</text:span><text:span text:style-name="T181">6</text:span><text:span text:style-name="T182">人，</text:span><text:span text:style-name="T183">報名網址</text:span><text:span text:style-name="T184">:</text:span><text:s/><text:s/><text:span text:style-name="T185">https://tbc.linkin.tw/</text:span><text:s/></text:p>
      <text:p text:style-name="P186"><text:s text:c="7"/>，<text:span text:style-name="T187">參賽人員皆需上傳大頭照，</text:span><text:span text:style-name="T188">如有疑問，請</text:span><text:span text:style-name="T189">洽</text:span><text:span text:style-name="T190">詢</text:span><text:span text:style-name="T191">臺中市</text:span><text:span text:style-name="T192">西屯</text:span><text:span text:style-name="T193">區</text:span><text:span text:style-name="T194">大鵬國小傅維理</text:span><text:span text:style-name="T195">老師。</text:span><text:span text:style-name="T196"><text:line-break/></text:span><text:span text:style-name="T197"><text:s text:c="4"/>b.</text:span><text:span text:style-name="T198">將</text:span><text:span text:style-name="T199">報名表及</text:span><text:span text:style-name="T200">在學證明</text:span><text:span text:style-name="T201">列印成紙本，並逐級核章，</text:span><text:span text:style-name="T202">核章後上傳報名網站</text:span><text:span text:style-name="T203">備查</text:span><text:span text:style-name="T204">。</text:span></text:p>
      <text:p text:style-name="P205"><text:span text:style-name="T206">3.參賽球隊及選手名單確認請於</text:span><text:span text:style-name="T207">11</text:span><text:span text:style-name="T208">2</text:span><text:span text:style-name="T209">.</text:span><text:span text:style-name="T210">1</text:span><text:span text:style-name="T211">1</text:span><text:span text:style-name="T212">.</text:span><text:span text:style-name="T213">2</text:span><text:span text:style-name="T214">0</text:span><text:span text:style-name="T215"><text:s/></text:span><text:span text:style-name="T216">(星期</text:span><text:span text:style-name="T217">一</text:span><text:span text:style-name="T218">)</text:span><text:span text:style-name="T219">前至</text:span><text:span text:style-name="T220">網站</text:span><text:span text:style-name="T221">，確認是否</text:span><text:span text:style-name="T222">完成報名。</text:span><text:span text:style-name="T223"><text:line-break/></text:span><text:span text:style-name="T224"><text:s text:c="2"/></text:span><text:span text:style-name="T225">領隊會議後，不接受修改選手名單。</text:span><text:span text:style-name="T226">敬請</text:span><text:span text:style-name="T227">注意</text:span><text:span text:style-name="T228">。</text:span></text:p>
      <text:p text:style-name="P229"><text:span text:style-name="T230">九</text:span><text:span text:style-name="T231">、</text:span><text:span text:style-name="T232">為避免參賽學校球隊有棄權情事發生，凡</text:span><text:span text:style-name="T233">無故</text:span><text:span text:style-name="T234">棄權</text:span><text:span text:style-name="T235">球隊，禁</text:span><text:span text:style-name="T236">止</text:span><text:span text:style-name="T237">參加</text:span><text:span text:style-name="T238">本市體育總會籃球委員會</text:span><text:span text:style-name="T239">主辦或承辦之比賽一年</text:span><text:span text:style-name="T240">〈</text:span><text:span text:style-name="T241">1</text:span><text:span text:style-name="T242">1</text:span><text:span text:style-name="T243">2</text:span><text:span text:style-name="T244">年</text:span><text:span text:style-name="T245">12</text:span><text:span text:style-name="T246">月</text:span><text:span text:style-name="T247">11</text:span><text:span text:style-name="T248">日~1</text:span><text:span text:style-name="T249">1</text:span><text:span text:style-name="T250">3</text:span><text:span text:style-name="T251">年</text:span><text:span text:style-name="T252">1</text:span><text:span text:style-name="T253">2</text:span><text:span text:style-name="T254">月</text:span><text:span text:style-name="T255">10</text:span><text:span text:style-name="T256">日</text:span><text:span text:style-name="T257">〉</text:span><text:span text:style-name="T258">。</text:span></text:p>
      <text:p text:style-name="P259">十、領隊會議及抽籤時間：</text:p>
      <text:p text:style-name="P260"><text:span text:style-name="T261">(一)</text:span><text:span text:style-name="T262"><text:s/></text:span><text:span text:style-name="T263">11</text:span><text:span text:style-name="T264">2</text:span><text:span text:style-name="T265">年</text:span><text:span text:style-name="T266">1</text:span><text:span text:style-name="T267">1</text:span><text:span text:style-name="T268">月</text:span><text:span text:style-name="T269">22</text:span><text:span text:style-name="T270">日(</text:span><text:span text:style-name="T271">三</text:span><text:span text:style-name="T272">)</text:span><text:span text:style-name="T273">上午</text:span><text:span text:style-name="T274">十</text:span><text:span text:style-name="T275">點假</text:span><text:span text:style-name="T276">西屯</text:span><text:span text:style-name="T277">區</text:span><text:span text:style-name="T278">大鵬</text:span><text:span text:style-name="T279">國小</text:span><text:span text:style-name="T280">舉行</text:span><text:span text:style-name="T281">。</text:span><text:span text:style-name="T282">各組預賽賽制種子球隊</text:span><text:span text:style-name="T283">，</text:span><text:span text:style-name="T284">依據</text:span><text:span text:style-name="T285">1</text:span><text:span text:style-name="T286">1</text:span><text:span text:style-name="T287">2</text:span><text:span text:style-name="T288">年</text:span><text:span text:style-name="T289">度</text:span><text:span text:style-name="T290">臺中市國小籃球聯賽</text:span><text:span text:style-name="T291">比賽結果</text:span><text:span text:style-name="T292">成績</text:span><text:span text:style-name="T293">作為種子參酌</text:span><text:span text:style-name="T294">。</text:span><text:span text:style-name="T295">(由於校內空間不足，</text:span><text:span text:style-name="T296">除工作人員外，</text:span><text:span text:style-name="T297">不開放校外車輛停車，請自行在校外尋找停車位)</text:span></text:p>
      <text:p text:style-name="P298">(二)請各參賽學校派員參加，未出席單位，對會議結論及由主辦單位代抽籤不得異議。</text:p>
      <text:p text:style-name="P299"/>
      <text:p text:style-name="P300"/>
      <text:p text:style-name="P301"/>
      <text:p text:style-name="P302">十一、競賽制度與規則：</text:p>
      <text:p text:style-name="P303">(一)競賽制度：視報名隊數由承辦單位決定。</text:p>
      <text:p text:style-name="P304">(二)競賽規則：採用中華民國籃球協會審訂之國際少年籃球規則（其它規定以附則另定之）。</text:p>
      <text:p text:style-name="P305">十二、獎勵：</text:p>
      <text:p text:style-name="P306"><text:span text:style-name="T307"><text:s text:c="3"/>(一)</text:span><text:span text:style-name="T308">各組優勝隊伍隊職員依</text:span><text:span text:style-name="T309">臺中市立國民中小學及幼兒園教育人員</text:span><text:span text:style-name="T310">獎勵</text:span><text:span text:style-name="T311">要點規定</text:span><text:span text:style-name="T312">敘獎</text:span><text:span text:style-name="T313">。</text:span></text:p>
      <text:p text:style-name="P314"><text:span text:style-name="T315"><text:s text:c="3"/>(二)</text:span><text:span text:style-name="T316">獎勵方式:各組依報名隊數擇優獎勵：</text:span><text:span text:style-name="T317"><text:line-break/></text:span><text:span text:style-name="T318"><text:s text:c="6"/>球員：</text:span></text:p>
      <text:p text:style-name="P319"><text:span text:style-name="T320">1.</text:span><text:span text:style-name="T321">24</text:span><text:span text:style-name="T322">隊以上，</text:span><text:span text:style-name="T323">前四名，每隊獎盃乙座，視賽制擇優若干名</text:span><text:span text:style-name="T324">並列</text:span><text:span text:style-name="T325">第五名</text:span><text:span text:style-name="T326">（</text:span><text:span text:style-name="T327">至多八</text:span><text:span text:style-name="T328">名</text:span><text:span text:style-name="T329">）列計。</text:span><text:span text:style-name="T330">球員16人(以各隊報名表名單為頒發基準) 頒發獎狀乙紙</text:span><text:span text:style-name="T331">。</text:span></text:p>
      <text:p text:style-name="P332"><text:span text:style-name="T333">2</text:span><text:span text:style-name="T334">.</text:span><text:span text:style-name="T335">1</text:span><text:span text:style-name="T336">6</text:span><text:span text:style-name="T337">隊以上，</text:span><text:span text:style-name="T338">前四名，每隊獎盃乙座，視賽制擇優若干名</text:span><text:span text:style-name="T339">並列第五名</text:span><text:span text:style-name="T340">（至多</text:span><text:span text:style-name="T341">四</text:span><text:span text:style-name="T342">名</text:span><text:span text:style-name="T343">）列計。球員16人(以各隊報名表名單為頒發基準) 頒發獎狀乙紙。</text:span></text:p>
      <text:p text:style-name="P344">3.6至15隊，前四名，每隊獎盃乙座，球員16人(以各隊報名表名單為頒發基準)<text:s/>頒發獎狀乙紙。</text:p>
      <text:p text:style-name="P345">4.5隊（含）以下，前三名，每隊獎盃乙座；前三名球員16人(以各隊報名表名單為頒發基準)獎狀乙紙】。</text:p>
      <text:p text:style-name="P346"><text:span text:style-name="T347"><text:s text:c="5"/>領隊、教練及管理：</text:span><text:span text:style-name="T348">依</text:span><text:span text:style-name="T349">臺中市立國民中小學及幼兒園教育人員</text:span><text:span text:style-name="T350">獎勵</text:span><text:span text:style-name="T351">要點規定</text:span><text:span text:style-name="T352">敘獎</text:span><text:span text:style-name="T353">。</text:span><text:span text:style-name="T354"><text:s/></text:span></text:p>
      <text:p text:style-name="P355"><text:span text:style-name="T356">(三)</text:span><text:span text:style-name="T357">本次活動承辦工作人員</text:span><text:span text:style-name="T358">依</text:span><text:span text:style-name="T359">臺中市立高級中等以下學校教育人員獎勵要點規定</text:span><text:span text:style-name="T360">敘獎</text:span><text:span text:style-name="T361">。</text:span><text:span text:style-name="T362"><text:s text:c="6"/></text:span><text:span text:style-name="T363"><text:s text:c="5"/></text:span></text:p>
      <text:p text:style-name="P364">十三、申訴：有關球員資格之抗議，必須於該場比賽前提出，賽後概不受理；各隊如有申</text:p>
      <text:p text:style-name="P365"><text:s text:c="6"/>訴事件，應具正式書面申訴，於事實發生一小時內送達大會審查，並以大會審判委</text:p>
      <text:p text:style-name="P366"><text:span text:style-name="T367"><text:s text:c="6"/></text:span><text:span text:style-name="T368">員會之判決為終判，不得再抗議</text:span><text:span text:style-name="T369">。</text:span></text:p>
      <text:p text:style-name="P370"><text:span text:style-name="T371">十</text:span><text:span text:style-name="T372">四</text:span><text:span text:style-name="T373">、參加選手之證明由學校提出在學證明（需附照片）或學生證</text:span><text:span text:style-name="T374">，</text:span><text:span text:style-name="T375">在競賽期間請各隊自行攜帶備查</text:span><text:span text:style-name="T376">。</text:span></text:p>
      <text:p text:style-name="P377">十五、參賽隊職員保險請自理。大會僅投保公共意外責任險並提供現場受傷簡單醫護處理，</text:p>
      <text:p text:style-name="P378"><text:span text:style-name="T379"><text:s text:c="5"/>但</text:span><text:span text:style-name="T380">不提供防護貼、包紮</text:span><text:span text:style-name="T381">。</text:span></text:p>
      <text:p text:style-name="P382"><text:s text:c="2"/>比賽附則：<text:s/></text:p>
      <text:p text:style-name="P383"><text:s/>(一)每場比賽分為4節，每節8分鐘， (暫停停錶，罰球不停錶)。每一延長賽3分鐘。<text:s/>每一節及延長賽最後一分鐘依規則停錶。</text:p>
      <text:p text:style-name="P384"><text:s/>(二)籃圈高度為2.60公尺。</text:p>
      <text:p text:style-name="P385"><text:span text:style-name="T386"><text:s/></text:span><text:span text:style-name="T387">(</text:span><text:span text:style-name="T388">三</text:span><text:span text:style-name="T389">)</text:span><text:span text:style-name="T390">比賽得採區域防守。</text:span><text:span text:style-name="T391">(球隊領先若達30分(含)以上，不得採全場緊迫防守，違者登記</text:span><text:span text:style-name="T392">球隊</text:span><text:span text:style-name="T393">技術犯規一次)</text:span></text:p>
      <text:p text:style-name="P394">(四)每一節及每一延長賽每隊得請求暫停1次。教練可依國際籃球規則規定時機請求替補。</text:p>
      <text:p text:style-name="P395"><text:span text:style-name="T396"><text:s/></text:span><text:span text:style-name="T397">(</text:span><text:span text:style-name="T398">五</text:span><text:span text:style-name="T399">)</text:span><text:span text:style-name="T400">每隊</text:span><text:span text:style-name="T401">需</text:span><text:span text:style-name="T402">登錄</text:span><text:span text:style-name="T403">10~</text:span><text:span text:style-name="T404">1</text:span><text:span text:style-name="T405">6</text:span><text:span text:style-name="T406">人，</text:span><text:span text:style-name="T407">每位球員</text:span><text:span text:style-name="T408">最多只能於2</text:span><text:span text:style-name="T409">節比賽中出賽</text:span><text:span text:style-name="T410">(</text:span><text:span text:style-name="T411">丙</text:span><text:span text:style-name="T412">組</text:span><text:span text:style-name="T413">12班以下的學校，每位球員最多可上場3節)</text:span><text:span text:style-name="T414">，</text:span><text:span text:style-name="T415">延長賽</text:span><text:span text:style-name="T416">不受限制。未符合上述規定者，</text:span><text:span text:style-name="T417">該隊將被判定失格，且取消該隊所有的比賽結果。</text:span></text:p>
      <text:p text:style-name="P418"><text:span text:style-name="T419"><text:s/></text:span><text:span text:style-name="T420">(</text:span><text:span text:style-name="T421">六</text:span><text:span text:style-name="T422">)</text:span><text:span text:style-name="T423">在後場獲得控球權之球隊必須於10秒內進入前場；又必須於30秒內投籃球離手。</text:span></text:p>
      <text:p text:style-name="P424"><text:s/>(七)每一隊每節犯規累計達第五次或以上時，由對隊罰球兩次。控球隊犯規不罰球。投籃犯規球中籃不加罰。延長賽之犯規累計於第四節。</text:p>
      <text:p text:style-name="P425">(八)預賽中，第四節結束比數相等時，不舉行延長賽。</text:p>
      <text:p text:style-name="P426">(九)名次判定：</text:p>
      <text:soft-page-break/>
      <text:p text:style-name="P427">1.比較分組內勝負關係。</text:p>
      <text:p text:style-name="P428">2.如二隊或以上勝負關係相同時，以同組內有勝負關係的隊伍之勝負分差判定名次；如勝負分差相同，則以總得分判定名次，總得分高者為勝隊；如總得分相同，則以總失分判定名次，總失分少者為勝隊。依上述方法仍無法判定名次時，則抽籤決定之。<text:line-break/>3.凡有罷賽、棄權、沒收比賽及人數不足，判定失敗之情事的球隊，取消晉級資格。</text:p>
      <text:p text:style-name="P429"><text:s/><text:s/>(十)賽程表中，隊名在前者穿淺色衣服，坐於記錄台面向球場之左邊；隊名在後者穿深</text:p>
      <text:p text:style-name="P430"><text:s text:c="6"/>色衣服，坐於記錄台面向球場之右邊。未依規定者，大會得要求該隊穿著大會準備</text:p>
      <text:p text:style-name="P431"><text:s text:c="6"/>之號碼衣，或取消其該場比賽資格，不得異議。</text:p>
      <text:p text:style-name="P432"><text:s/>(十一)最新國際籃球規則進攻時間重設為14秒規則，為配合學童能力，該規定以30秒為</text:p>
      <text:p text:style-name="P433"><text:s text:c="7"/>標準。</text:p>
      <text:p text:style-name="P434"><text:s/>(十二)其餘依照最新國際籃球規則，如有未訂事宜，由審判委員會開會決議之。</text:p>
      <text:p text:style-name="P435"><text:s/>(十三)凡參加球隊之交通食宿保險事宜，均由球隊自理。</text:p>
      <text:p text:style-name="P436"><text:s/>(十四)各比賽球隊應於表訂開賽時間三十分鐘到場，並向記錄台辦妥出賽手續，同時繳交</text:p>
      <text:p text:style-name="P437"><text:s text:c="7"/>身分證件，以備查驗。如未攜帶證件者，不得上場比賽。</text:p>
      <text:p text:style-name="P438"><text:s/>(十五)比賽開始前，教練需在記錄表上登錄10名以上的合法球員。比賽開始時，需至少</text:p>
      <text:p text:style-name="P439"><text:s text:c="7"/>有5名球員到場，始可開始比賽；第三節開始前，需有10名以上合法球員到場，</text:p>
      <text:p text:style-name="P440"><text:s text:c="7"/>才可繼續比賽，違者立即宣判沒收比賽。</text:p>
      <text:p text:style-name="P441"><text:s/>(十六)臨場技術委員有權處理比賽中之所有技術問題。</text:p>
      <text:p text:style-name="P442"><text:s/>(十七)比賽進行中嚴禁各球隊啦啦隊使用擴音器、鑼鼓及汽笛，以避免影響比賽進行，加</text:p>
      <text:p text:style-name="P443"><text:s text:c="7"/>油棒則僅限於觀眾席區使用。</text:p>
      <text:p text:style-name="P444"><text:span text:style-name="T445"><text:s text:c="2"/></text:span><text:span text:style-name="T446">十</text:span><text:span text:style-name="T447">六</text:span><text:span text:style-name="T448">、本辦法如有未盡事宜，得由主辦單位或承辦單位修正公佈之。</text:span></text:p>
      <text:p text:style-name="P449"><text:s text:c="7"/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ont432" svg:font-family="font432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4B97A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4687in" text:list-level-position-and-space-mode="label-alignment">
          <style:list-level-label-alignment text:label-followed-by="listtab" fo:margin-left="0.6652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第二十三屆「葫蘆墩盃」全國籃球錦標賽競賽規程</dc:title>
    <dc:subject/>
    <meta:initial-creator>user</meta:initial-creator>
    <dc:creator>林凱真</dc:creator>
    <meta:creation-date>2023-10-26T03:43:00Z</meta:creation-date>
    <dc:date>2023-10-26T03:43:00Z</dc:date>
    <meta:print-date>2019-10-16T04:00:00Z</meta:print-date>
    <meta:template xlink:href="Normal" xlink:type="simple"/>
    <meta:editing-cycles>3</meta:editing-cycles>
    <meta:editing-duration>PT60S</meta:editing-duration>
    <meta:document-statistic meta:page-count="3" meta:paragraph-count="6" meta:word-count="480" meta:character-count="3214" meta:row-count="22" meta:non-whitespace-character-count="2740"/>
  </office:meta>
</office:document-meta>
</file>