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96.6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74.45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位性別暴力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臺中市政府數位性別暴力防治影片清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影片所屬機關</text:p>
          </table:table-cell>
          <table:table-cell office:value-type="string" table:style-name="ce4">
            <text:p>影片製作年度</text:p>
          </table:table-cell>
          <table:table-cell office:value-type="string" table:style-name="ce5">
            <text:p>影片名稱</text:p>
          </table:table-cell>
          <table:table-cell office:value-type="string" table:style-name="ce4">
            <text:p>影片片長</text:p>
            <text:p><text:span text:style-name="T1">(O分O秒)</text:span></text:p>
          </table:table-cell>
          <table:table-cell office:value-type="string" table:style-name="ce4">
            <text:p>影片宣傳重點</text:p>
            <text:p><text:span text:style-name="T1">(如：數位性別暴力型態說明等)</text:span></text:p>
          </table:table-cell>
          <table:table-cell office:value-type="string" table:style-name="ce4">
            <text:p>影片智財權所屬單位</text:p>
          </table:table-cell>
          <table:table-cell office:value-type="string" table:style-name="ce3">
            <text:p>影片下載連結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臺中市家庭暴力及性侵害防治中心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數位性別暴力</text:p>
          </table:table-cell>
          <table:table-cell office:value-type="string" table:style-name="ce7">
            <text:p>4分37秒</text:p>
          </table:table-cell>
          <table:table-cell office:value-type="string" table:style-name="ce7">
            <text:p>數位性別暴力型態說明以及應該如何防範</text:p>
          </table:table-cell>
          <table:table-cell office:value-type="string" table:style-name="ce7">
            <text:p>臺中市家庭暴力及性侵害防治中心</text:p>
          </table:table-cell>
          <table:table-cell office:value-type="string" table:style-name="ce8">
            <text:p><text:a xlink:href="https://drive.google.com/file/d/1g0AGwlTlrsv7hNa7ngb05RMcehsbPz3C/view?usp=sharing">https://drive.google.com/file/d/1g0AGwlTlrsv7hNa7ngb05RMcehsbPz3C/view?usp=sharing</text:a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婦幼警察隊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她的名字是阿曼達陶德</text:p>
          </table:table-cell>
          <table:table-cell office:value-type="string" table:style-name="ce7">
            <text:p>3分21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wmHKeQDI6LAmYRjlhIq-pflTvJ5Uy12i/view?usp=sharing">https://drive.google.com/file/d/1wmHKeQDI6LAmYRjlhIq-pflTvJ5Uy12i/view?usp=sharing</text:a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婦幼警察隊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金魚惱什麼</text:p>
          </table:table-cell>
          <table:table-cell office:value-type="string" table:style-name="ce7">
            <text:p>3分50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oz7VyyseNZvQuo7PKboYL7yk_9uHQQ3Y/view?usp=sharing">https://drive.google.com/file/d/1oz7VyyseNZvQuo7PKboYL7yk_9uHQQ3Y/view?usp=sharing</text:a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婦幼警察隊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傻傻惹人愛? 愛我就拍給我看?<text:s/></text:p>
          </table:table-cell>
          <table:table-cell office:value-type="string" table:style-name="ce7">
            <text:p>4分49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SdsRqsG114ZFvSMI7tlMRgMVOW8Ubj9w/view?usp=sharing">https://drive.google.com/file/d/1SdsRqsG114ZFvSMI7tlMRgMVOW8Ubj9w/view?usp=sharing</text:a></text:p>
          </table:table-cell>
          <table:table-cell table:number-columns-repeated="16377" table:style-name="ce2"/>
        </table:table-row>
        <table:table-row table:number-rows-repeated="5" table:style-name="ro7">
          <table:table-cell table:style-name="ce10"/>
          <table:table-cell table:number-columns-repeated="7" table:style-name="ce2"/>
          <table:table-cell table:number-columns-repeated="16376" table:style-name="ce1"/>
        </table:table-row>
        <table:table-row table:style-name="ro7">
          <table:table-cell table:style-name="ce10"/>
          <table:table-cell table:number-columns-repeated="7" table:style-name="ce2"/>
          <table:table-cell table:style-name="ce11"/>
          <table:table-cell table:number-columns-repeated="16375" table:style-name="ce1"/>
        </table:table-row>
        <table:table-row table:number-rows-repeated="964" table:style-name="ro7">
          <table:table-cell table:style-name="ce10"/>
          <table:table-cell table:number-columns-repeated="7" table:style-name="ce2"/>
          <table:table-cell table:number-columns-repeated="16376" table:style-name="ce1"/>
        </table:table-row>
        <table:table-row table:number-rows-repeated="10476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憲巧</meta:initial-creator>
    <dc:creator>HSIEHYA</dc:creator>
    <meta:creation-date>2023-09-15T06:23:53Z</meta:creation-date>
    <dc:date>2023-11-01T02:35:47Z</dc:date>
    <meta:print-date>2023-10-24T08:01:29Z</meta:print-date>
  </office:meta>
</office:document-meta>
</file>