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965in" fo:margin-right="0.1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0.1965in" fo:margin-right="0.1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bottom="0.0833in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9" style:family="table">
      <style:table-properties style:width="7.0881in" fo:margin-left="0in" table:align="center"/>
    </style:style>
    <style:style style:name="TableRow20" style:family="table-row">
      <style:table-row-properties style:min-row-height="0.2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1.3736in" style:use-optimal-row-height="false" fo:keep-together="always"/>
    </style:style>
    <style:style style:name="P3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65in" fo:margin-right="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38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72" style:family="table-row">
      <style:table-row-properties style:min-row-height="0.3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93" style:family="table-row">
      <style:table-row-properties style:min-row-height="0.338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14" style:family="table-row">
      <style:table-row-properties style:min-row-height="0.338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35" style:family="table-row">
      <style:table-row-properties style:min-row-height="0.338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56" style:family="table-row">
      <style:table-row-properties style:min-row-height="0.33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77" style:family="table-row">
      <style:table-row-properties style:min-row-height="0.33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198" style:family="table-row">
      <style:table-row-properties style:min-row-height="0.338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219" style:family="table-row">
      <style:table-row-properties style:min-row-height="0.338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965in" fo:margin-right="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240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widows="2" fo:orphans="2" style:snap-to-layout-grid="false" style:line-height-at-least="0in" fo:margin-left="0.6881in" fo:margin-right="0.1951in" fo:text-indent="-0.4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widows="2" fo:orphans="2" style:snap-to-layout-grid="false" style:line-height-at-least="0in" fo:margin-left="0.6881in" fo:margin-right="0.1951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fo:widows="2" fo:orphans="2" style:snap-to-layout-grid="false" style:line-height-at-least="0in" fo:margin-left="1.6729in" fo:margin-right="0.1951in" fo:text-indent="-1.4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638in" fo:margin-left="0.1965in" fo:margin-right="0.1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75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76" style:parent-style-name="內文" style:family="paragraph">
      <style:paragraph-properties style:snap-to-layout-grid="false" fo:text-align="center" style:vertical-align="top" fo:margin-left="0.9173in" fo:margin-right="0.2951in" fo:text-indent="-0.91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277" style:parent-style-name="內文" style:family="paragraph">
      <style:paragraph-properties style:snap-to-layout-grid="false" fo:line-height="125%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25%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olumn292" style:family="table-column">
      <style:table-column-properties style:column-width="0.6861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3777in"/>
    </style:style>
    <style:style style:name="TableColumn295" style:family="table-column">
      <style:table-column-properties style:column-width="1.6736in"/>
    </style:style>
    <style:style style:name="TableColumn296" style:family="table-column">
      <style:table-column-properties style:column-width="2.0673in"/>
    </style:style>
    <style:style style:name="Table291" style:family="table">
      <style:table-properties style:width="6.9861in" fo:margin-left="0in" table:align="left"/>
    </style:style>
    <style:style style:name="TableRow297" style:family="table-row">
      <style:table-row-properties style:min-row-height="0.91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638in"/>
      <style:text-properties style:font-name="標楷體" style:font-name-asian="標楷體"/>
    </style:style>
    <style:style style:name="P349" style:parent-style-name="內文" style:family="paragraph">
      <style:paragraph-properties fo:line-height="0.2638in"/>
      <style:text-properties style:font-name="標楷體" style:font-name-asian="標楷體"/>
    </style:style>
    <style:style style:name="P350" style:parent-style-name="內文" style:family="paragraph">
      <style:paragraph-properties fo:line-height="0.2638in"/>
      <style:text-properties style:font-name="標楷體" style:font-name-asian="標楷體"/>
    </style:style>
    <style:style style:name="P351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355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fo:line-height="0.2638i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2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3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4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5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6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7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8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69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0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2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3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4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375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 style:vertical-align="top" fo:margin-left="0.6673in" fo:margin-right="0.2951in" fo:text-indent="-0.66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378" style:parent-style-name="內文" style:family="paragraph">
      <style:paragraph-properties style:snap-to-layout-grid="false" fo:line-height="125%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125%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0.6659in"/>
    </style:style>
    <style:style style:name="TableColumn394" style:family="table-column">
      <style:table-column-properties style:column-width="0.984in"/>
    </style:style>
    <style:style style:name="TableColumn395" style:family="table-column">
      <style:table-column-properties style:column-width="1.477in"/>
    </style:style>
    <style:style style:name="TableColumn396" style:family="table-column">
      <style:table-column-properties style:column-width="1.3777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1.575in"/>
    </style:style>
    <style:style style:name="Table392" style:family="table">
      <style:table-properties style:width="7.0645in" fo:margin-left="0in" table:align="left"/>
    </style:style>
    <style:style style:name="TableRow399" style:family="table-row">
      <style:table-row-properties style:min-row-height="0.91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0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P533" style:parent-style-name="內文" style:family="paragraph">
      <style:paragraph-properties fo:line-height="0.2638in"/>
      <style:text-properties style:font-name="標楷體" style:font-name-asian="標楷體"/>
    </style:style>
    <style:style style:name="P534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P537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538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539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P542" style:parent-style-name="內文" style:family="paragraph">
      <style:paragraph-properties fo:line-height="0.2638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45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46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47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48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49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50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51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52" style:parent-style-name="內文" style:family="paragraph">
      <style:paragraph-properties fo:line-height="0.2638in" fo:margin-left="0.1965in" fo:margin-right="0.1951in">
        <style:tab-stops/>
      </style:paragraph-properties>
    </style:style>
    <style:style style:name="P553" style:parent-style-name="內文" style:family="paragraph">
      <style:paragraph-properties style:snap-to-layout-grid="false" fo:text-align="center" fo:margin-left="0.0006in" fo:text-indent="-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555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556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557" style:parent-style-name="內文" style:family="paragraph">
      <style:paragraph-properties style:snap-to-layout-grid="false" fo:line-height="125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125%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572" style:family="table-column">
      <style:table-column-properties style:column-width="0.6888in"/>
    </style:style>
    <style:style style:name="TableColumn573" style:family="table-column">
      <style:table-column-properties style:column-width="0.984in"/>
    </style:style>
    <style:style style:name="TableColumn574" style:family="table-column">
      <style:table-column-properties style:column-width="1.1812in"/>
    </style:style>
    <style:style style:name="TableColumn575" style:family="table-column">
      <style:table-column-properties style:column-width="1.2798in"/>
    </style:style>
    <style:style style:name="TableColumn576" style:family="table-column">
      <style:table-column-properties style:column-width="0.9847in"/>
    </style:style>
    <style:style style:name="TableColumn577" style:family="table-column">
      <style:table-column-properties style:column-width="1.4763in"/>
    </style:style>
    <style:style style:name="Table571" style:family="table">
      <style:table-properties style:width="6.5951in" fo:margin-left="0.3708in" table:align="left"/>
    </style:style>
    <style:style style:name="TableRow578" style:family="table-row">
      <style:table-row-properties style:min-row-height="0.91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line-height="0.2638in"/>
    </style:style>
    <style:style style:name="T7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638in"/>
      <style:text-properties style:font-name="標楷體" style:font-name-asian="標楷體"/>
    </style:style>
    <style:style style:name="P710" style:parent-style-name="內文" style:family="paragraph">
      <style:paragraph-properties fo:line-height="0.2638in"/>
      <style:text-properties style:font-name="標楷體" style:font-name-asian="標楷體"/>
    </style:style>
    <style:style style:name="P711" style:parent-style-name="內文" style:family="paragraph">
      <style:paragraph-properties fo:line-height="0.2638in"/>
      <style:text-properties style:font-name="標楷體" style:font-name-asian="標楷體"/>
    </style:style>
    <style:style style:name="P712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P715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716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717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letter-kerning="false" style:font-size-complex="12pt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line-height="0.2638in" fo:margin-left="0.1965in" fo:margin-right="0.1951in">
        <style:tab-stops/>
      </style:paragraph-properties>
    </style:style>
  </office:automatic-styles>
  <office:body>
    <office:text text:use-soft-page-breaks="true">
      <text:p text:style-name="P1">113年全國中等學校運動會臺中市自由車代表隊選拔賽(場地賽)</text:p>
      <text:p text:style-name="P2">報名表</text:p>
      <text:p text:style-name="P3"/>
      <text:p text:style-name="P4">學校名稱：<text:s text:c="14"/>組別：<text:s text:c="5"/>　<text:s text:c="9"/>電話：<text:s text:c="11"/>傳真：</text:p>
      <text:p text:style-name="P5">領隊：<text:s text:c="12"/>教練：<text:s text:c="14"/>管理：<text:s text:c="13"/>隊長：</text:p>
      <text:p text:style-name="P6">地址：<text:s text:c="2"/></text:p>
      <text:p text:style-name="P7">信箱: <text:s/>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姓　名</text:p>
          </table:table-cell>
          <table:table-cell table:style-name="TableCell25" table:number-rows-spanned="2">
            <text:p text:style-name="P26">出生日期</text:p>
          </table:table-cell>
          <table:table-cell table:style-name="TableCell27" table:number-rows-spanned="2">
            <text:p text:style-name="P28">身分證號</text:p>
          </table:table-cell>
          <table:table-cell table:style-name="TableCell29" table:number-columns-spanned="5">
            <text:p text:style-name="P30">場地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爭先賽</text:p>
          </table:table-cell>
          <table:table-cell table:style-name="TableCell40">
            <text:p text:style-name="P41">競輪賽</text:p>
          </table:table-cell>
          <table:table-cell table:style-name="TableCell42">
            <text:p text:style-name="P43">個人追逐賽</text:p>
          </table:table-cell>
          <table:table-cell table:style-name="TableCell44">
            <text:p text:style-name="P45">領先計分賽</text:p>
          </table:table-cell>
          <table:table-cell table:style-name="TableCell46">
            <text:p text:style-name="P47">團隊追逐賽</text:p>
          </table:table-cell>
          <table:table-cell table:style-name="TableCell48">
            <text:p text:style-name="P49"><text:span text:style-name="T50">團隊競速賽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填表人：</text:span><text:span text:style-name="T243"><text:s text:c="36"/></text:span><text:span text:style-name="T244"><text:s/></text:span><text:span text:style-name="T245">學校核章：</text:span></text:p>
      <text:p text:style-name="P246"/>
      <text:p text:style-name="P247"/>
      <text:p text:style-name="P248">備註：</text:p>
      <text:p text:style-name="P249"><text:s text:c="2"/>一、請於11/22下午5時前完成報名手續，並提出相關資料。</text:p>
      <text:p text:style-name="P250"><text:span text:style-name="T251"><text:s text:c="2"/></text:span><text:span text:style-name="T252">二、填寫上列資料並簽章</text:span><text:span text:style-name="T253">(</text:span><text:span text:style-name="T254">學校單位務必核章</text:span><text:span text:style-name="T255">)</text:span><text:span text:style-name="T256">，並列印出紙本</text:span><text:span text:style-name="T257">郵寄或親送報名，</text:span></text:p>
      <text:p text:style-name="P258">地址；臺中市立外埔國中/438臺中市外埔區外埔路999號(李育萱老師收)</text:p>
      <text:p text:style-name="P259">聯絡電話：04-26833721#214</text:p>
      <text:p text:style-name="P260"><text:span text:style-name="T261"><text:s text:c="2"/></text:span><text:span text:style-name="T262">三、</text:span><text:span text:style-name="T263">請</text:span><text:span text:style-name="T264">email Excel</text:span><text:span text:style-name="T265">或</text:span><text:span text:style-name="T266">Word<text:s/></text:span><text:span text:style-name="T267">報名表電子檔至</text:span><text:span text:style-name="T268"><text:s/>i0923691204@gmail.com</text:span><text:span text:style-name="T269">，以利秩序冊彙整</text:span></text:p>
      <text:p text:style-name="P270"><text:s text:c="2"/>四、本人同意所提個人資料作為大會辦理本活動使用。</text:p>
      <text:p text:style-name="P271"/>
      <text:p text:style-name="P272"/>
      <text:p text:style-name="P273"/>
      <text:soft-page-break/>
      <text:p text:style-name="P274">臺中市113年全國中等學校運動會</text:p>
      <text:p text:style-name="P275">自由車代表隊選拔賽-個人計時賽</text:p>
      <text:p text:style-name="P276">報 <text:s/>名 <text:s/>表</text:p>
      <text:p text:style-name="P277"><text:span text:style-name="T278">隊名： <text:s/>　 <text:s/>　 <text:s text:c="16"/></text:span><text:span text:style-name="T279"></text:span><text:span text:style-name="T280">高中男子組(選拔) <text:s/></text:span><text:span text:style-name="T281"></text:span><text:span text:style-name="T282">高中女子組(選拔)</text:span></text:p>
      <text:p text:style-name="P283"><text:span text:style-name="T284"><text:s text:c="31"/></text:span><text:span text:style-name="T285"></text:span><text:span text:style-name="T286">國中男子組(選拔) <text:s/></text:span><text:span text:style-name="T287"></text:span><text:span text:style-name="T288">國中女子組(選拔) <text:s text:c="29"/></text:span></text:p>
      <text:p text:style-name="P289">地址： <text:s text:c="44"/>電話：</text:p>
      <text:p text:style-name="P290">領隊： <text:s text:c="9"/>教練： <text:s text:c="11"/>管理： <text:s text:c="10"/>隊長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編號</text:span></text:p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出生年</text:p>
            <text:p text:style-name="P305">月日</text:p>
          </table:table-cell>
          <table:table-cell table:style-name="TableCell306">
            <text:p text:style-name="P307">身分證字號</text:p>
          </table:table-cell>
          <table:table-cell table:style-name="TableCell308">
            <text:p text:style-name="P309">就讀學校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填表人：</text:span><text:span text:style-name="T346"><text:s text:c="36"/></text:span><text:span text:style-name="T347"><text:s/>學校核章：</text:span></text:p>
      <text:p text:style-name="P348"/>
      <text:p text:style-name="P349">備註：</text:p>
      <text:p text:style-name="P350"><text:s text:c="2"/>一、請於11/22下午5時前完成報名手續，並提出相關資料。</text:p>
      <text:p text:style-name="P351"><text:span text:style-name="T352"><text:s text:c="2"/>二、填寫上列資料並簽章(一定要有學校核章)，並列印出紙本</text:span><text:span text:style-name="T353">郵寄或親送報名，</text:span></text:p>
      <text:p text:style-name="P354">地址；臺中市立外埔國中/438臺中市外埔區外埔路999號(李育萱老師收)</text:p>
      <text:p text:style-name="P355">聯絡電話：04-26833721#214</text:p>
      <text:p text:style-name="P356"><text:span text:style-name="T357"><text:s text:c="2"/>三、</text:span><text:span text:style-name="T358">請email Excel或Word 報名表電子檔至 i0923691204@gmail.com，以利秩序冊彙整</text:span></text:p>
      <text:p text:style-name="P359"><text:span text:style-name="T360"><text:s text:c="2"/>四、本人同意所提個人資料作為大會辦理本活動使用。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112年臺中市市長盃自由車賽暨</text:p>
      <text:p text:style-name="P376">113年全國中等學校運動會自由車代表隊選拔(個人公路賽)</text:p>
      <text:p text:style-name="P377">報 <text:s/>名 <text:s/>表</text:p>
      <text:p text:style-name="P378"><text:span text:style-name="T379">學校名稱： <text:s/>　 <text:s/>　 <text:s text:c="22"/></text:span><text:span text:style-name="T380"></text:span><text:span text:style-name="T381">高中男子組 <text:s/></text:span><text:span text:style-name="T382"></text:span><text:span text:style-name="T383">高中女子組</text:span></text:p>
      <text:p text:style-name="P384"><text:span text:style-name="T385"><text:s text:c="41"/></text:span><text:span text:style-name="T386"></text:span><text:span text:style-name="T387">國中男子組 <text:s/></text:span><text:span text:style-name="T388"></text:span><text:span text:style-name="T389">國中女子組 <text:s text:c="29"/></text:span></text:p>
      <text:p text:style-name="P390">地址： <text:s text:c="44"/>電話：</text:p>
      <text:p text:style-name="P391">領隊： <text:s text:c="9"/>教練： <text:s text:c="11"/>管理： <text:s text:c="10"/>隊長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編號</text:span></text:p>
          </table:table-cell>
          <table:table-cell table:style-name="TableCell403">
            <text:p text:style-name="P404">姓名</text:p>
          </table:table-cell>
          <table:table-cell table:style-name="TableCell405">
            <text:p text:style-name="P406">出生年</text:p>
            <text:p text:style-name="P407">月日</text:p>
          </table:table-cell>
          <table:table-cell table:style-name="TableCell408">
            <text:p text:style-name="P409">身分證字號</text:p>
          </table:table-cell>
          <table:table-cell table:style-name="TableCell410">
            <text:p text:style-name="P411">個</text:p>
            <text:p text:style-name="P412">人</text:p>
            <text:p text:style-name="P413">公</text:p>
            <text:p text:style-name="P414">路</text:p>
            <text:p text:style-name="P415"><text:span text:style-name="T416">賽</text:span></text:p>
          </table:table-cell>
          <table:table-cell table:style-name="TableCell417">
            <text:p text:style-name="P418">就</text:p>
            <text:p text:style-name="P419">讀</text:p>
            <text:p text:style-name="P420">學</text:p>
            <text:p text:style-name="P421">校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填表人：</text:span><text:span text:style-name="T529"><text:s text:c="36"/></text:span><text:span text:style-name="T530"><text:s/>學校核章：</text:span></text:p>
      <text:p text:style-name="P531"/>
      <text:p text:style-name="P532">備註：</text:p>
      <text:p text:style-name="P533"><text:s text:c="2"/>一、請於11/22下午5時前完成報名手續，並提出相關資料。</text:p>
      <text:p text:style-name="P534"><text:span text:style-name="T535"><text:s text:c="2"/>二、填寫上列資料並簽章，並列印出紙本</text:span><text:span text:style-name="T536">郵寄或親送報名，</text:span></text:p>
      <text:p text:style-name="P537">地址；臺中市立外埔國中/438臺中市外埔區外埔路999號(李育萱老師收)</text:p>
      <text:p text:style-name="P538">聯絡電話：04-26833721#214</text:p>
      <text:p text:style-name="P539"><text:span text:style-name="T540"><text:s text:c="2"/>三、</text:span><text:span text:style-name="T541">請email Excel或Word 報名表電子檔至 i0923691204@gmail.com，以利秩序冊彙整</text:span></text:p>
      <text:p text:style-name="P542"><text:span text:style-name="T543"><text:s text:c="2"/>四、本人同意所提個人資料作為大會辦理本活動使用。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臺中市113年全國中等學校運動會</text:p>
      <text:p text:style-name="P554">自由車代表隊選拔賽(登山車賽)</text:p>
      <text:p text:style-name="P555">報 <text:s/>名 <text:s/>表</text:p>
      <text:p text:style-name="P556"/>
      <text:p text:style-name="P557"><text:span text:style-name="T558">學校單位： <text:s/>　 <text:s/>　 <text:s text:c="19"/></text:span><text:span text:style-name="T559"></text:span><text:span text:style-name="T560">高中男子組 <text:s text:c="2"/></text:span><text:span text:style-name="T561"></text:span><text:span text:style-name="T562">高中女子組</text:span></text:p>
      <text:p text:style-name="P563"><text:span text:style-name="T564"><text:s text:c="38"/></text:span><text:span text:style-name="T565"></text:span><text:span text:style-name="T566">國中男子組) <text:s/></text:span><text:span text:style-name="T567"></text:span><text:span text:style-name="T568">國中女子組 <text:s text:c="29"/></text:span></text:p>
      <text:p text:style-name="P569">地址： <text:s text:c="44"/>電話：</text:p>
      <text:p text:style-name="P570">領隊： <text:s text:c="9"/>教練： <text:s text:c="11"/>管理： <text:s text:c="10"/>隊長：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編號</text:span></text:p>
          </table:table-cell>
          <table:table-cell table:style-name="TableCell582">
            <text:p text:style-name="P583">姓名</text:p>
          </table:table-cell>
          <table:table-cell table:style-name="TableCell584">
            <text:p text:style-name="P585">出生年</text:p>
            <text:p text:style-name="P586">月日</text:p>
          </table:table-cell>
          <table:table-cell table:style-name="TableCell587">
            <text:p text:style-name="P588">身分證字號</text:p>
          </table:table-cell>
          <table:table-cell table:style-name="TableCell589">
            <text:p text:style-name="P590">登</text:p>
            <text:p text:style-name="P591">山</text:p>
            <text:p text:style-name="P592">車</text:p>
            <text:p text:style-name="P593">越</text:p>
            <text:p text:style-name="P594">野</text:p>
            <text:p text:style-name="P595">賽</text:p>
          </table:table-cell>
          <table:table-cell table:style-name="TableCell596">
            <text:p text:style-name="P597">就</text:p>
            <text:p text:style-name="P598">讀</text:p>
            <text:p text:style-name="P599">學</text:p>
            <text:p text:style-name="P600">校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8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填表人：</text:span><text:span text:style-name="T707"><text:s text:c="36"/></text:span><text:span text:style-name="T708"><text:s/>學校核章：</text:span></text:p>
      <text:p text:style-name="P709"/>
      <text:p text:style-name="P710">備註：</text:p>
      <text:p text:style-name="P711"><text:s text:c="2"/>一、請於11/22下午5時前完成報名手續，並提出相關資料。</text:p>
      <text:p text:style-name="P712"><text:span text:style-name="T713"><text:s text:c="2"/>二、填寫上列資料並簽章(一定要有學校核章)，並列印出紙本</text:span><text:span text:style-name="T714">郵寄或親送報名，</text:span></text:p>
      <text:p text:style-name="P715">地址；臺中市立外埔國中/438臺中市外埔區外埔路999號(李育萱老師收)</text:p>
      <text:p text:style-name="P716">聯絡電話：04-26833721#214</text:p>
      <text:p text:style-name="P717"><text:span text:style-name="T718"><text:s text:c="2"/>三、</text:span><text:span text:style-name="T719">請email Excel或Word 報名表電子檔至 i0923691204@gmail.com，以利秩序冊彙整</text:span></text:p>
      <text:p text:style-name="P720"><text:span text:style-name="T721"><text:s text:c="2"/>四、本人同意所提個人資料作為大會辦理本活動使用。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瑞德 徐</meta:initial-creator>
    <dc:creator>吳雅萍</dc:creator>
    <meta:creation-date>2023-11-08T06:19:00Z</meta:creation-date>
    <dc:date>2023-11-08T06:19:00Z</dc:date>
    <meta:print-date>2023-11-08T05:4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72" meta:character-count="2494" meta:row-count="17" meta:non-whitespace-character-count="2126"/>
  </office:meta>
</office:document-meta>
</file>