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 SB Estd BF" svg:font-family="DFKaiShu SB Estd 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138in" text:min-label-width="0.6666in" text:list-level-position-and-space-mode="label-alignment">
          <style:list-level-label-alignment text:label-followed-by="listtab" fo:margin-left="0.980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Wingdings" style:font-name-asian="Wingdings" style:font-name-complex="Wingdings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2298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7368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0.5826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1.0458in" style:use-optimal-column-width="false"/>
    </style:style>
    <style:style style:name="TableColumn18" style:family="table-column">
      <style:table-column-properties style:column-width="0.5631in" style:use-optimal-column-width="false"/>
    </style:style>
    <style:style style:name="TableColumn19" style:family="table-column">
      <style:table-column-properties style:column-width="0.852in" style:use-optimal-column-width="false"/>
    </style:style>
    <style:style style:name="TableColumn20" style:family="table-column">
      <style:table-column-properties style:column-width="0.7527in" style:use-optimal-column-width="false"/>
    </style:style>
    <style:style style:name="Table8" style:family="table">
      <style:table-properties style:width="6.3in" fo:margin-left="0in" table:align="center"/>
    </style:style>
    <style:style style:name="TableRow21" style:family="table-row">
      <style:table-row-properties style:min-row-height="0.368in" style:use-optimal-row-height="false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margin-left="-0.2465in" fo:text-indent="0.0993in">
        <style:tab-stops/>
      </style:paragraph-properties>
      <style:text-properties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left="-0.2465in" fo:text-indent="1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451in"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86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93in" style:use-optimal-row-height="false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2465in" fo:margin-right="-0.07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13in" style:use-optimal-row-height="false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175in" fo:text-indent="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2465in" fo:margin-right="-0.07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頁尾" style:family="paragraph">
      <style:paragraph-properties style:snap-to-layout-grid="true" fo:margin-left="1.1666in" fo:text-indent="-1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DFKaiShu SB Estd BF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DFKaiShu SB Estd BF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頁尾" style:family="paragraph">
      <style:paragraph-properties fo:text-align="center" fo:margin-left="1.0694in" fo:text-indent="-1.0694in">
        <style:tab-stops>
          <style:tab-stop style:type="center" style:position="1.8145in"/>
          <style:tab-stop style:type="right" style:position="4.6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2812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-0.2465in" fo:text-indent="0.24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812in" style:use-optimal-row-height="false" fo:keep-together="always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min-row-height="0.2812in" style:use-optimal-row-height="false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34" style:family="table-row">
      <style:table-row-properties style:min-row-height="0.2812in" style:use-optimal-row-height="false" fo:keep-together="always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0.2812in" style:use-optimal-row-height="false" fo:keep-together="always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66" style:family="table-row">
      <style:table-row-properties style:min-row-height="0.2812in" style:use-optimal-row-height="false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82" style:family="table-row">
      <style:table-row-properties style:min-row-height="0.2812in" style:use-optimal-row-height="false" fo:keep-together="always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2812in" style:use-optimal-row-height="false" fo:keep-together="always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14" style:family="table-row">
      <style:table-row-properties style:min-row-height="0.2812in" style:use-optimal-row-height="false" fo:keep-together="always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2812in" style:use-optimal-row-height="false" fo:keep-together="always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48" style:family="table-row">
      <style:table-row-properties style:min-row-height="0.2812in" style:use-optimal-row-height="false" fo:keep-together="always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4" style:family="table-row">
      <style:table-row-properties style:min-row-height="0.2812in" style:use-optimal-row-height="false" fo:keep-together="always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0" style:parent-style-name="內文" style:family="paragraph">
      <style:paragraph-properties fo:margin-left="0.0979in" fo:text-indent="-0.688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text-autospace="none" style:snap-to-layout-grid="false" fo:margin-left="0.4166in" fo:text-indent="-0.41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9" style:family="table-column">
      <style:table-column-properties style:column-width="2.1652in"/>
    </style:style>
    <style:style style:name="Table288" style:family="table">
      <style:table-properties style:width="2.1652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text-align="justify" fo:margin-top="0.125in" fo:margin-left="-0.1965in" fo:text-indent="0.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olumn307" style:family="table-column">
      <style:table-column-properties style:column-width="0.3298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Column309" style:family="table-column">
      <style:table-column-properties style:column-width="0.2298in" style:use-optimal-column-width="false"/>
    </style:style>
    <style:style style:name="TableColumn310" style:family="table-column">
      <style:table-column-properties style:column-width="0.4597in" style:use-optimal-column-width="false"/>
    </style:style>
    <style:style style:name="TableColumn311" style:family="table-column">
      <style:table-column-properties style:column-width="0.7368in" style:use-optimal-column-width="false"/>
    </style:style>
    <style:style style:name="TableColumn312" style:family="table-column">
      <style:table-column-properties style:column-width="0.0506in" style:use-optimal-column-width="false"/>
    </style:style>
    <style:style style:name="TableColumn313" style:family="table-column">
      <style:table-column-properties style:column-width="0.5826in" style:use-optimal-column-width="false"/>
    </style:style>
    <style:style style:name="TableColumn314" style:family="table-column">
      <style:table-column-properties style:column-width="0.1062in" style:use-optimal-column-width="false"/>
    </style:style>
    <style:style style:name="TableColumn315" style:family="table-column">
      <style:table-column-properties style:column-width="1.0458in" style:use-optimal-column-width="false"/>
    </style:style>
    <style:style style:name="TableColumn316" style:family="table-column">
      <style:table-column-properties style:column-width="0.5631in" style:use-optimal-column-width="false"/>
    </style:style>
    <style:style style:name="TableColumn317" style:family="table-column">
      <style:table-column-properties style:column-width="0.852in" style:use-optimal-column-width="false"/>
    </style:style>
    <style:style style:name="TableColumn318" style:family="table-column">
      <style:table-column-properties style:column-width="0.7527in" style:use-optimal-column-width="false"/>
    </style:style>
    <style:style style:name="Table306" style:family="table">
      <style:table-properties style:width="6.3in" fo:margin-left="0in" table:align="center"/>
    </style:style>
    <style:style style:name="TableRow319" style:family="table-row">
      <style:table-row-properties style:min-row-height="0.368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註釋標題" style:family="paragraph">
      <style:paragraph-properties fo:margin-left="-0.2465in" fo:text-indent="0.0993in">
        <style:tab-stops/>
      </style:paragraph-properties>
      <style:text-properties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margin-left="-0.2465in" fo:text-indent="1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445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98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0.493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2465in" fo:margin-right="-0.07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49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2465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013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-0.175in" fo:text-indent="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-0.246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-0.2465in" fo:margin-right="-0.075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 fo:margin-left="1.1666in" fo:text-indent="-1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DFKaiShu SB Estd BF" fo:color="#000000" style:letter-kerning="fals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DFKaiShu SB Estd BF" fo:color="#000000" style:letter-kerning="fals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DFKaiShu SB Estd BF" style:letter-kerning="false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頁尾" style:family="paragraph">
      <style:paragraph-properties fo:text-align="center" fo:margin-left="1.0694in" fo:text-indent="-1.0694in">
        <style:tab-stops>
          <style:tab-stop style:type="center" style:position="1.8145in"/>
          <style:tab-stop style:type="right" style:position="4.6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min-row-height="0.281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left="-0.2465in" fo:text-indent="0.24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2812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30" style:family="table-row">
      <style:table-row-properties style:min-row-height="0.28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41" style:parent-style-name="內文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44" style:family="table-row">
      <style:table-row-properties style:min-row-height="0.2812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-0.2465in" fo:text-indent="0.0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63" style:family="table-row">
      <style:table-row-properties style:min-row-height="0.2812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79" style:family="table-row">
      <style:table-row-properties style:min-row-height="0.2812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95" style:family="table-row">
      <style:table-row-properties style:min-row-height="0.2812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1" style:family="table-row">
      <style:table-row-properties style:min-row-height="0.2812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27" style:family="table-row">
      <style:table-row-properties style:min-row-height="0.2812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min-row-height="0.2812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59" style:family="table-row">
      <style:table-row-properties style:min-row-height="0.2812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5" style:family="table-row">
      <style:table-row-properties style:min-row-height="0.2812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-0.2465in" fo:text-indent="0.0847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91" style:parent-style-name="內文" style:family="paragraph">
      <style:paragraph-properties fo:margin-left="0.0979in" fo:text-indent="-0.688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style:text-autospace="none" style:snap-to-layout-grid="false" fo:margin-left="0.4166in" fo:text-indent="-0.4166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98" style:family="table-column">
      <style:table-column-properties style:column-width="2.1652in"/>
    </style:style>
    <style:style style:name="Table597" style:family="table">
      <style:table-properties style:width="2.1652in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7" style:parent-style-name="內文" style:family="paragraph">
      <style:paragraph-properties style:text-autospace="none" style:snap-to-layout-grid="false" fo:margin-left="0.4173in" fo:text-indent="-0.4173in">
        <style:tab-stops/>
      </style:paragraph-properties>
      <style:text-properties style:font-name="Times New Roman" fo:font-weight="bold" style:font-weight-asian="bold"/>
    </style:style>
  </office:automatic-styles>
  <office:body>
    <office:text text:use-soft-page-breaks="true">
      <text:p text:style-name="P1">113年全國中等學校運動會臺中市木球代表隊</text:p>
      <text:p text:style-name="P2">選拔賽報名表</text:p>
      <text:p text:style-name="P3"><text:span text:style-name="T4">桿數賽</text:span><text:span text:style-name="T5">組別區分（</text:span><text:span text:style-name="T6"></text:span><text:span text:style-name="T7">）：□高中男子組□高中女子組 □國中男子組□國中女子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單位名稱</text:p>
          </table:table-cell>
          <table:covered-table-cell/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領<text:s/>隊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教練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管理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聯絡人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行動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地<text:s/>址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電子信箱</text:p>
          </table:table-cell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NO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><text:s/>出生日期</text:p>
          </table:table-cell>
          <table:covered-table-cell/>
          <table:table-cell table:style-name="TableCell73" table:number-columns-spanned="2">
            <text:p text:style-name="P74"><text:s/>身分證號</text:p>
          </table:table-cell>
          <table:covered-table-cell/>
          <table:table-cell table:style-name="TableCell75" table:number-columns-spanned="2">
            <text:p text:style-name="P76"><text:s/>聯絡電話</text:p>
          </table:table-cell>
          <table:covered-table-cell/>
          <table:table-cell table:style-name="TableCell77" table:number-columns-spanned="3">
            <text:p text:style-name="P78"><text:span text:style-name="T79">競賽項目</text:span><text:span text:style-name="T80">：</text:span><text:span text:style-name="T81">□</text:span><text:span text:style-name="T82">桿數賽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<text:span text:style-name="T98">□</text:span><text:span text:style-name="T99">團體賽</text:span>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內文"><text:span text:style-name="T114">□</text:span><text:span text:style-name="T115">團體賽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內文"><text:span text:style-name="T130">□</text:span><text:span text:style-name="T131">團體賽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內文"><text:span text:style-name="T146">□</text:span><text:span text:style-name="T147">團體賽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內文"><text:span text:style-name="T162">□A</text:span><text:span text:style-name="T163">雙人賽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內文"><text:span text:style-name="T178">□A</text:span><text:span text:style-name="T179">雙人賽</text:span>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內文"><text:span text:style-name="T194">□B</text:span><text:span text:style-name="T195">雙人賽</text:span>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內文"><text:span text:style-name="T210">□B</text:span><text:span text:style-name="T211">雙人賽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內文"><text:span text:style-name="T226">□</text:span><text:span text:style-name="T227">D</text:span><text:span text:style-name="T228">雙人賽</text:span>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內文"><text:span text:style-name="T243">□</text:span><text:span text:style-name="T244">D</text:span><text:span text:style-name="T245">雙人賽</text:span>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內文"><text:span text:style-name="T260">□</text:span><text:span text:style-name="T261">個人賽</text:span></text:p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內文"><text:span text:style-name="T276">□</text:span><text:span text:style-name="T277">個人賽</text:span>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><text:span text:style-name="T281"><text:s text:c="3"/></text:span><text:span text:style-name="T282"><text:s/>備註：</text:span><text:span text:style-name="T283">1.球員姓名請用電腦繕打登錄，選手報名時姓名正確登錄(以利辦理保險)。</text:span></text:p>
      <text:p text:style-name="P284"><text:span text:style-name="T285"><text:s text:c="3"/>2.報名表填寫之聯絡人，請詳填行動電話及電子信箱，以利訊息及時更新發佈。</text:span></text:p>
      <text:p text:style-name="P286"/>
      <text:p text:style-name="P287"><text:s text:c="24"/>*學校核章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soft-page-break/>
      <text:p text:style-name="P298">113年全國中等學校運動會臺中市木球代表隊</text:p>
      <text:p text:style-name="P299">選拔賽報名表</text:p>
      <text:p text:style-name="P300"><text:span text:style-name="T301">球道</text:span><text:span text:style-name="T302">賽</text:span><text:span text:style-name="T303">組別區分（</text:span><text:span text:style-name="T304"></text:span><text:span text:style-name="T305">）：□高中男子組□高中女子組 □國中男子組□國中女子組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單位名稱</text:p>
          </table:table-cell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領<text:s/>隊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教練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管理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3">
            <text:p text:style-name="P339">聯絡人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電話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行動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地<text:s/>址</text:p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傳真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>電子信箱</text:p>
          </table:table-cell>
          <table:covered-table-cell/>
          <table:covered-table-cell/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NO</text:p>
          </table:table-cell>
          <table:table-cell table:style-name="TableCell367">
            <text:p text:style-name="P368">姓名</text:p>
          </table:table-cell>
          <table:table-cell table:style-name="TableCell369" table:number-columns-spanned="2">
            <text:p text:style-name="P370"><text:s/>出生日期</text:p>
          </table:table-cell>
          <table:covered-table-cell/>
          <table:table-cell table:style-name="TableCell371" table:number-columns-spanned="2">
            <text:p text:style-name="P372"><text:s/>身分證號</text:p>
          </table:table-cell>
          <table:covered-table-cell/>
          <table:table-cell table:style-name="TableCell373" table:number-columns-spanned="2">
            <text:p text:style-name="P374"><text:s/>聯絡電話</text:p>
          </table:table-cell>
          <table:covered-table-cell/>
          <table:table-cell table:style-name="TableCell375" table:number-columns-spanned="3">
            <text:p text:style-name="P376"><text:span text:style-name="T377">競賽項目</text:span><text:span text:style-name="T378">：</text:span><text:span text:style-name="T379">□</text:span><text:span text:style-name="T380">球道</text:span><text:span text:style-name="T381">賽</text:span>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><text:span text:style-name="T397">□</text:span><text:span text:style-name="T398">團體賽</text:span><text:span text:style-name="T399">(</text:span><text:span text:style-name="T400">個人</text:span><text:span text:style-name="T401">)</text:span>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 table:number-rows-spanned="2">
            <text:p text:style-name="內文"><text:span text:style-name="T416">□</text:span><text:span text:style-name="T417">A</text:span><text:span text:style-name="T418">團體賽</text:span><text:span text:style-name="T419">(</text:span><text:span text:style-name="T420">雙人</text:span><text:span text:style-name="T421">)</text:span></text:p>
            <text:p text:style-name="內文"><text:span text:style-name="T422">□</text:span><text:span text:style-name="T423">A</text:span><text:span text:style-name="T424">團體賽</text:span><text:span text:style-name="T425">(</text:span><text:span text:style-name="T426">雙人</text:span><text:span text:style-name="T427">)</text:span></text:p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內文"><text:span text:style-name="T456">□</text:span><text:span text:style-name="T457">團體賽</text:span><text:span text:style-name="T458">(</text:span><text:span text:style-name="T459">個人</text:span><text:span text:style-name="T460">)</text:span></text:p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內文"><text:span text:style-name="T475">□</text:span><text:span text:style-name="T476">個人賽</text:span>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內文"><text:span text:style-name="T491">□</text:span><text:span text:style-name="T492">個人賽</text:span></text:p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內文"><text:span text:style-name="T507">□</text:span><text:span text:style-name="T508">個人賽</text:span></text:p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內文"><text:span text:style-name="T523">□</text:span><text:span text:style-name="T524">個人賽</text:span></text:p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9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內文"><text:span text:style-name="T539">□</text:span><text:span text:style-name="T540">個人賽</text:span></text:p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內文"><text:span text:style-name="T555">□</text:span><text:span text:style-name="T556">個人賽</text:span></text:p>
          </table:table-cell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1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內文"><text:span text:style-name="T571">□</text:span><text:span text:style-name="T572">個人賽</text:span></text:p>
          </table: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2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內文"><text:span text:style-name="T587">□</text:span><text:span text:style-name="T588">個人賽</text:span></text:p>
          </table:table-cell>
          <table:covered-table-cell/>
          <table:covered-table-cell/>
          <table:table-cell table:style-name="TableCell589">
            <text:p text:style-name="P590"/>
          </table:table-cell>
        </table:table-row>
      </table:table>
      <text:p text:style-name="P591"><text:span text:style-name="T592"><text:s text:c="4"/></text:span><text:span text:style-name="T593">備註：1.球員姓名請用電腦繕打登錄，選手報名時姓名正確登錄(以利辦理保險)。</text:span></text:p>
      <text:p text:style-name="P594"><text:s text:c="3"/>2.報名表填寫之聯絡人，請詳填行動電話及電子信箱，以利訊息及時更新發佈。</text:p>
      <text:p text:style-name="P595"><text:s text:c="23"/></text:p>
      <text:p text:style-name="P596"><text:s text:c="22"/><text:s text:c="2"/>*學校核章</text:p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 SB Estd BF" svg:font-family="DFKaiShu SB Estd 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DFKaiShu SB Estd BF" fo:color="#000000"/>
    </style:style>
    <style:style style:name="WW_CharLFO6LVL1" style:family="text">
      <style:text-properties style:font-name-complex="DFKaiShu SB Estd BF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138in" text:min-label-width="0.6666in" text:list-level-position-and-space-mode="label-alignment">
          <style:list-level-label-alignment text:label-followed-by="listtab" fo:margin-left="0.980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雅萍</dc:creator>
    <meta:creation-date>2023-11-09T07:12:00Z</meta:creation-date>
    <dc:date>2023-11-09T07:12:00Z</dc:date>
    <meta:print-date>2022-11-03T14:43:00Z</meta:print-date>
    <meta:template xlink:href="Normal.dotm" xlink:type="simple"/>
    <meta:editing-cycles>2</meta:editing-cycles>
    <meta:editing-duration>PT240S</meta:editing-duration>
    <meta:document-statistic meta:page-count="3" meta:paragraph-count="1" meta:word-count="136" meta:character-count="916" meta:row-count="6" meta:non-whitespace-character-count="781"/>
  </office:meta>
</office:document-meta>
</file>