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4"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5"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6"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7"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8" style:parent-style-name="清單段落" style:list-style-name="LFO2" style:family="paragraph">
      <style:paragraph-properties fo:line-height="0.3472in"/>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10" style:parent-style-name="清單段落" style:family="paragraph">
      <style:paragraph-properties fo:line-height="0.3472in"/>
      <style:text-properties style:font-name="標楷體" style:font-name-asian="標楷體" fo:font-size="14pt" style:font-size-asian="14pt" style:font-size-complex="12pt"/>
    </style:style>
    <style:style style:name="P11"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12" style:parent-style-name="清單段落" style:family="paragraph">
      <style:paragraph-properties fo:line-height="0.3472in"/>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7" style:parent-style-name="清單段落" style:family="paragraph">
      <style:paragraph-properties fo:line-height="0.3472in"/>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22" style:parent-style-name="清單段落" style:family="paragraph">
      <style:paragraph-properties fo:line-height="0.3472in"/>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27" style:parent-style-name="清單段落" style:family="paragraph">
      <style:paragraph-properties fo:line-height="0.3472in"/>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2"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33" style:parent-style-name="清單段落" style:family="paragraph">
      <style:paragraph-properties fo:line-height="0.3472in"/>
      <style:text-properties style:font-name="標楷體" style:font-name-asian="標楷體" fo:font-size="14pt" style:font-size-asian="14pt" style:font-size-complex="12pt"/>
    </style:style>
    <style:style style:name="P34" style:parent-style-name="清單段落" style:family="paragraph">
      <style:paragraph-properties fo:line-height="0.3472in"/>
      <style:text-properties style:font-name="標楷體" style:font-name-asian="標楷體" fo:font-size="14pt" style:font-size-asian="14pt" style:font-size-complex="12pt"/>
    </style:style>
    <style:style style:name="P35" style:parent-style-name="清單段落" style:family="paragraph">
      <style:paragraph-properties fo:line-height="0.3472in"/>
      <style:text-properties style:font-name="標楷體" style:font-name-asian="標楷體" fo:font-size="14pt" style:font-size-asian="14pt" style:font-size-complex="12pt"/>
    </style:style>
    <style:style style:name="P36" style:parent-style-name="清單段落" style:family="paragraph">
      <style:paragraph-properties fo:line-height="0.3472in"/>
      <style:text-properties style:font-name="標楷體" style:font-name-asian="標楷體" fo:font-size="14pt" style:font-size-asian="14pt" style:font-size-complex="12pt"/>
    </style:style>
    <style:style style:name="P37"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38" style:parent-style-name="清單段落" style:list-style-name="LFO3" style:family="paragraph">
      <style:paragraph-properties fo:line-height="0.3472in"/>
      <style:text-properties style:font-name="標楷體" style:font-name-asian="標楷體" fo:font-size="14pt" style:font-size-asian="14pt" style:font-size-complex="12pt"/>
    </style:style>
    <style:style style:name="P39" style:parent-style-name="清單段落" style:list-style-name="LFO3" style:family="paragraph">
      <style:paragraph-properties fo:line-height="0.3472in"/>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清單段落" style:list-style-name="LFO3" style:family="paragraph">
      <style:paragraph-properties fo:line-height="0.3472in" fo:margin-left="0.8861in" fo:text-indent="-0.5527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office:automatic-styles>
  <office:body>
    <office:text text:use-soft-page-breaks="true">
      <text:p text:style-name="P1">112 學年度臺中市有機米供校園午餐使用計畫</text:p>
      <text:p text:style-name="P2">有機白米（含轉型期）訂購單</text:p>
      <text:list text:style-name="LFO1" text:continue-numbering="true">
        <text:list-item>
          <text:p text:style-name="P3">接受訂購單位：</text:p>
        </text:list-item>
      </text:list>
      <text:list text:style-name="LFO2" text:continue-numbering="true">
        <text:list-item>
          <text:p text:style-name="P4">大甲區農會</text:p>
        </text:list-item>
        <text:list-item>
          <text:p text:style-name="P5">聯絡人：陳廠長</text:p>
        </text:list-item>
        <text:list-item>
          <text:p text:style-name="P6">電話號碼：04－26867926</text:p>
        </text:list-item>
        <text:list-item>
          <text:p text:style-name="P7">傳真號碼：04－26760837</text:p>
        </text:list-item>
        <text:list-item>
          <text:p text:style-name="P8">聯絡地址：臺中市大甲區中山路一段1372號（大甲區農會頂店白米加工廠）</text:p>
        </text:list-item>
      </text:list>
      <text:list text:style-name="LFO1" text:continue-numbering="true">
        <text:list-item>
          <text:p text:style-name="P9">貨款計算方式：受分配袋數 x 30公斤 x 每公斤18.3元</text:p>
        </text:list-item>
      </text:list>
      <text:p text:style-name="P10">舉例：1袋x 30公斤 x 18.3元 = 549元，毎包有機白米（含轉型期）價格為549元。</text:p>
      <text:list text:style-name="LFO1" text:continue-numbering="true">
        <text:list-item>
          <text:p text:style-name="P11">訂購人資料：請填寫</text:p>
        </text:list-item>
      </text:list>
      <text:p text:style-name="P12"><text:span text:style-name="T13">　　學校名稱：</text:span><text:span text:style-name="T14">　　　　　　　　　　</text:span><text:span text:style-name="T15">食材供應廠商名稱：</text:span><text:span text:style-name="T16">　　　　　　　　　</text:span></text:p>
      <text:p text:style-name="P17"><text:span text:style-name="T18">　　聯絡人：</text:span><text:span text:style-name="T19">　　　　　　　　　　　</text:span><text:span text:style-name="T20">聯絡電話：</text:span><text:span text:style-name="T21">　　　　　　　　　　　　　</text:span></text:p>
      <text:p text:style-name="P22"><text:span text:style-name="T23">　　收件地址：</text:span><text:span text:style-name="T24">　　　　　　　　　　</text:span><text:span text:style-name="T25">匯款日期：</text:span><text:span text:style-name="T26">　　年　　月　　日　　　　　　　　　　　　　　　　　　</text:span></text:p>
      <text:p text:style-name="P27"><text:span text:style-name="T28">　　預計取貨日期：</text:span><text:span text:style-name="T29">　　年　　月　　日（</text:span><text:span text:style-name="T30">方便農會提前準備，減少等待時間</text:span><text:span text:style-name="T31">）</text:span></text:p>
      <text:list text:style-name="LFO1" text:continue-numbering="true">
        <text:list-item>
          <text:p text:style-name="P32">匯款帳戶：</text:p>
        </text:list-item>
      </text:list>
      <text:p text:style-name="P33">　 <text:s/>金融機構：臺中市大甲區農會</text:p>
      <text:p text:style-name="P34"><text:s text:c="4"/>金融機構代號：871－0019</text:p>
      <text:p text:style-name="P35"><text:s text:c="4"/>帳 <text:s/>　　　號：87101－01－008127－6</text:p>
      <text:p text:style-name="P36"><text:s text:c="4"/>戶 <text:s/>　　　名：臺中市大甲區農會</text:p>
      <text:list text:style-name="LFO1" text:continue-numbering="true">
        <text:list-item>
          <text:p text:style-name="P37">注意事項：</text:p>
        </text:list-item>
      </text:list>
      <text:list text:style-name="LFO3" text:continue-numbering="true">
        <text:list-item>
          <text:p text:style-name="P38">款項匯入大甲區農會帳戶後，請傳真本訂購單至大甲區農會頂店白米加工廠，大甲區農會將於毎日對帳完畢後製作收據及出倉單，隔日寄出。並請有機白米（含轉型期）領取人攜帶已用印之出倉單（請完成用印）至大甲區農會頂店白米加工廠領取有機白米（含轉型期）。</text:p>
        </text:list-item>
        <text:list-item>
          <text:p text:style-name="P39"><text:span text:style-name="T40">如需寄送，請於出倉單用印後寄至大甲區農會頂店白米加工廠（須註明大甲區農會　何廠長收），並註明寄送相關資訊，將由大甲區農會配合物流公司（嘉里大榮物流或新竹貨運）配送，配送費用為毎袋100元（非偏遠地區），配送費用由物流公司直接向貴單位收取。</text:span></text:p>
        </text:list-item>
        <text:list-item>
          <text:p text:style-name="P41"><text:span text:style-name="T42">如已訂購農糧署學校午餐食米，可自行或請本局協助通知農糧署中區分署臺中辦事處延後其取貨時間，以優先使用本計畫有機白米，維持白米新鮮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44in" fo:margin-left="0.1972in" fo:margin-bottom="0.1972in" fo:margin-right="0.0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meta:initial-creator>
    <dc:creator>陳柏榮</dc:creator>
    <meta:creation-date>2022-11-30T00:44:00Z</meta:creation-date>
    <dc:date>2023-08-07T02:42:00Z</dc:date>
    <meta:print-date>2023-08-07T02:32:00Z</meta:print-date>
    <meta:template xlink:href="Normal" xlink:type="simple"/>
    <meta:editing-cycles>7</meta:editing-cycles>
    <meta:editing-duration>PT1860S</meta:editing-duration>
    <meta:document-statistic meta:page-count="1" meta:paragraph-count="1" meta:word-count="116" meta:character-count="782" meta:row-count="5" meta:non-whitespace-character-count="667"/>
  </office:meta>
</office:document-meta>
</file>