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list-style-name="LFO1" style:family="paragraph"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TableColumn9" style:family="table-column">
      <style:table-column-properties style:column-width="0.5097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1.413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4756in"/>
    </style:style>
    <style:style style:name="TableColumn16" style:family="table-column">
      <style:table-column-properties style:column-width="0.452in"/>
    </style:style>
    <style:style style:name="TableColumn17" style:family="table-column">
      <style:table-column-properties style:column-width="0.7076in"/>
    </style:style>
    <style:style style:name="TableColumn18" style:family="table-column">
      <style:table-column-properties style:column-width="1.4145in"/>
    </style:style>
    <style:style style:name="Table8" style:family="table">
      <style:table-properties style:width="7.0798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52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2069in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2069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2069in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069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全中運臺中市</text:span><text:span text:style-name="T5">舉重代表隊選拔賽</text:span><text:span text:style-name="T6">報名表</text:span></text:p>
      <text:list text:style-name="LFO1" text:continue-numbering="true">
        <text:list-item>
          <text:p text:style-name="P7">級別請確實以”公斤數”填寫</text:p>
        </text:list-item>
      </text:list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5">
              <text:p text:style-name="P21">隊名：</text:p>
            </table:table-cell>
            <table:covered-table-cell/>
            <table:covered-table-cell/>
            <table:covered-table-cell/>
            <table:covered-table-cell/>
            <table:table-cell table:style-name="TableCell22" table:number-columns-spanned="5">
              <text:p text:style-name="P23">隊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5">
              <text:p text:style-name="P26">組別：</text:p>
              <text:p text:style-name="P27">領隊：</text:p>
              <text:p text:style-name="P28">教練：1. <text:s text:c="8"/>2.</text:p>
              <text:p text:style-name="P29">管理：</text:p>
            </table:table-cell>
            <table:covered-table-cell/>
            <table:covered-table-cell/>
            <table:covered-table-cell/>
            <table:covered-table-cell/>
            <table:table-cell table:style-name="TableCell30" table:number-columns-spanned="5">
              <text:p text:style-name="P31">組別：</text:p>
              <text:p text:style-name="P32">領隊：</text:p>
              <text:p text:style-name="P33">教練：1. <text:s text:c="8"/>2.</text:p>
              <text:p text:style-name="P34">管理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級別</text:p>
            </table:table-cell>
            <table:table-cell table:style-name="TableCell38">
              <text:p text:style-name="P39">姓名</text:p>
            </table:table-cell>
            <table:table-cell table:style-name="TableCell40">
              <text:p text:style-name="P41">年級</text:p>
            </table:table-cell>
            <table:table-cell table:style-name="TableCell42">
              <text:p text:style-name="P43">出生日</text:p>
            </table:table-cell>
            <table:table-cell table:style-name="TableCell44">
              <text:p text:style-name="P45">身分證字號</text:p>
            </table:table-cell>
            <table:table-cell table:style-name="TableCell46">
              <text:p text:style-name="P47">級別</text:p>
            </table:table-cell>
            <table:table-cell table:style-name="TableCell48">
              <text:p text:style-name="P49">姓名</text:p>
            </table:table-cell>
            <table:table-cell table:style-name="TableCell50">
              <text:p text:style-name="P51">年級</text:p>
            </table:table-cell>
            <table:table-cell table:style-name="TableCell52">
              <text:p text:style-name="P53">出生日</text:p>
            </table:table-cell>
            <table:table-cell table:style-name="TableCell54">
              <text:p text:style-name="P55">身分證字號</text:p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</table:table>
        <text:p text:style-name="P350">請加蓋學務處章<text:line-break/><text:line-break/></text:p>
        <text:p text:style-name="內文"><text:span text:style-name="T351">聯絡人：</text:span><text:span text:style-name="T352"><text:s text:c="13"/></text:span><text:span text:style-name="T353">聯絡電話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四年台中縣議長盃舉重賽報名表</dc:title>
    <dc:subject/>
    <meta:initial-creator>h5</meta:initial-creator>
    <dc:creator>吳雅萍</dc:creator>
    <meta:creation-date>2023-11-14T02:36:00Z</meta:creation-date>
    <dc:date>2023-11-14T02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