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margin-top="0.0319in" fo:line-height="60%" fo:margin-right="0.3958in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16pt" style:font-size-asian="16pt" style:font-size-complex="8pt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1.0437in"/>
    </style:style>
    <style:style style:name="TableColumn15" style:family="table-column">
      <style:table-column-properties style:column-width="0.7118in"/>
    </style:style>
    <style:style style:name="TableColumn16" style:family="table-column">
      <style:table-column-properties style:column-width="1.3034in"/>
    </style:style>
    <style:style style:name="TableColumn17" style:family="table-column">
      <style:table-column-properties style:column-width="1.2416in"/>
    </style:style>
    <style:style style:name="TableColumn18" style:family="table-column">
      <style:table-column-properties style:column-width="0.8972in"/>
    </style:style>
    <style:style style:name="Table12" style:family="table">
      <style:table-properties style:width="5.7611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633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63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633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633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63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633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633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29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30" style:parent-style-name="本文" style:family="paragraph">
      <style:paragraph-properties fo:margin-top="0.0319in" fo:line-height="60%" fo:margin-right="0.3958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113</text:span><text:span text:style-name="T6">年全中運臺中市</text:span><text:span text:style-name="T7">射擊</text:span><text:span text:style-name="T8">代表隊推薦</text:span><text:span text:style-name="T9">報名表</text:span><text:span text:style-name="T10"><text:line-break/></text:span></text:p>
      <text:p text:style-name="內文"><text:span text:style-name="T11">學校名稱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</text:p>
          </table:table-cell>
          <table:table-cell table:style-name="TableCell22">
            <text:p text:style-name="P23">選手姓名</text:p>
          </table:table-cell>
          <table:table-cell table:style-name="TableCell24">
            <text:p text:style-name="P25">組別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參考成績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內文"><text:span text:style-name="T125">聯絡人：</text:span><text:span text:style-name="T126"><text:s text:c="13"/></text:span><text:span text:style-name="T127">聯絡電話：</text:span></text:p>
      <text:p text:style-name="P128"/>
      <text:p text:style-name="P129"/>
      <text:p text:style-name="P130"><text:span text:style-name="T131">請蓋學校學務處章</text:span><text:span text:style-name="T1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text-properties style:font-name="Helvetica" style:font-name-asian="ヒラギノ角ゴ Pro W3" fo:color="#00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complex="Calibri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Noto Sans Mono CJK HK" style:font-name-asian="Noto Sans Mono CJK HK" style:font-name-complex="Noto Sans Mono CJK HK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972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</meta:initial-creator>
    <dc:creator>吳雅萍</dc:creator>
    <meta:creation-date>2023-11-20T03:14:00Z</meta:creation-date>
    <dc:date>2023-11-20T03:14:00Z</dc:date>
    <meta:print-date>2023-11-14T03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