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line-height="0.3791in" fo:margin-right="0.0979in" fo:text-indent="1.0006in">
        <style:tab-stops>
          <style:tab-stop style:type="center" style:position="3.539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277in"/>
    </style:style>
    <style:style style:name="P6" style:parent-style-name="內文" style:family="paragraph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標題2" style:family="paragraph">
      <style:paragraph-properties fo:text-align="center" fo:line-height="0.3791in"/>
      <style:text-properties style:font-name="標楷體" style:font-name-asian="標楷體" fo:letter-spacing="0.0138in" fo:font-size="16pt" style:font-size-asian="16pt" style:font-size-complex="16pt"/>
    </style:style>
    <style:style style:name="TableColumn10" style:family="table-column">
      <style:table-column-properties style:column-width="0.7687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1.0812in" style:use-optimal-column-width="false"/>
    </style:style>
    <style:style style:name="TableColumn15" style:family="table-column">
      <style:table-column-properties style:column-width="0.4604in" style:use-optimal-column-width="false"/>
    </style:style>
    <style:style style:name="TableColumn16" style:family="table-column">
      <style:table-column-properties style:column-width="1.5201in" style:use-optimal-column-width="false"/>
    </style:style>
    <style:style style:name="Table9" style:family="table">
      <style:table-properties style:width="6.7187in" fo:margin-left="0.0819in" table:align="left"/>
    </style:style>
    <style:style style:name="TableRow17" style:family="table-row">
      <style:table-row-properties style:min-row-height="0.438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513in" fo:margin-left="0.0263in" fo:margin-right="0.021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21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22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85%" fo:margin-left="0.043in" fo:margin-right="0.0305in" fo:text-indent="0.0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3pt" style:font-size-asian="13pt"/>
    </style:style>
    <style:style style:name="P33" style:parent-style-name="TableParagraph" style:family="paragraph">
      <style:text-properties style:font-name="標楷體" style:font-name-asian="標楷體" fo:font-size="13pt" style:font-size-asian="13pt"/>
    </style:style>
    <style:style style:name="P34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35" style:parent-style-name="TableParagraph" style:family="paragraph">
      <style:paragraph-properties fo:text-align="center" fo:line-height="85%" fo:margin-left="0.0881in" fo:margin-right="0.069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808080" fo:letter-spacing="-0.0006in" fo:font-size="13pt" style:font-size-asian="13pt"/>
    </style:style>
    <style:style style:name="T37" style:parent-style-name="預設段落字型" style:family="text">
      <style:text-properties style:font-name="標楷體" style:font-name-asian="標楷體" fo:color="#808080" fo:letter-spacing="-0.0006in" fo:font-size="13pt" style:font-size-asian="13pt"/>
    </style:style>
    <style:style style:name="T38" style:parent-style-name="預設段落字型" style:family="text">
      <style:text-properties style:font-name="標楷體" style:font-name-asian="標楷體" fo:color="#808080" fo:font-size="13pt" style:font-size-asian="13pt"/>
    </style:style>
    <style:style style:name="T39" style:parent-style-name="預設段落字型" style:family="text">
      <style:text-properties style:font-name="標楷體" style:font-name-asian="標楷體" fo:color="#808080" fo:letter-spacing="-0.0006in" fo:font-size="13pt" style:font-size-asian="13pt"/>
    </style:style>
    <style:style style:name="T40" style:parent-style-name="預設段落字型" style:family="text">
      <style:text-properties style:font-name="標楷體" style:font-name-asian="標楷體" fo:color="#808080" fo:letter-spacing="-0.0006in" fo:font-size="13pt" style:font-size-asian="13pt"/>
    </style:style>
    <style:style style:name="T41" style:parent-style-name="預設段落字型" style:family="text">
      <style:text-properties style:font-name="標楷體" style:font-name-asian="標楷體" fo:color="#808080" fo:font-size="13pt" style:font-size-asian="13pt"/>
    </style:style>
    <style:style style:name="T42" style:parent-style-name="預設段落字型" style:family="text">
      <style:text-properties style:font-name="標楷體" style:font-name-asian="標楷體" fo:color="#808080" fo:font-size="13pt" style:font-size-asian="13pt"/>
    </style:style>
    <style:style style:name="T43" style:parent-style-name="預設段落字型" style:family="text">
      <style:text-properties style:font-name="標楷體" style:font-name-asian="標楷體" fo:color="#808080" fo:font-size="13pt" style:font-size-asian="13pt"/>
    </style:style>
    <style:style style:name="TableRow44" style:family="table-row">
      <style:table-row-properties style:min-row-height="0.288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541in" fo:margin-left="0.0263in" fo:margin-right="0.0215in">
        <style:tab-stops/>
      </style:paragraph-properties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777in" fo:line-height="85%" fo:margin-left="0.0138in" fo:margin-right="0.03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6" style:family="table-row">
      <style:table-row-properties style:min-row-height="0.2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541in" fo:margin-left="0.0263in" fo:margin-right="0.0215in">
        <style:tab-stops/>
      </style:paragraph-properties>
      <style:text-properties style:font-name="標楷體" style:font-name-asian="標楷體" style:text-scale="95%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2" style:family="table-row">
      <style:table-row-properties style:min-row-height="0.395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263in" fo:margin-right="0.021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576in" fo:margin-left="0.081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4" style:family="table-row">
      <style:table-row-properties style:min-row-height="0.39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58in" fo:margin-left="0.0263in" fo:margin-right="0.02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3pt" style:font-size-asian="13pt"/>
    </style:style>
    <style:style style:name="P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3" style:family="table-row">
      <style:table-row-properties style:min-row-height="0.395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indent="0.1131in"/>
    </style:style>
    <style:style style:name="T86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87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88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472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472in"/>
    </style:style>
    <style:style style:name="T9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472in" fo:margin-left="-0.002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97" style:family="table-row">
      <style:table-row-properties style:min-row-height="0.3944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3958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3611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1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1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4694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 style:text-scale="95%"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4097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27in" fo:margin-left="0.02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137" style:family="table-row">
      <style:table-row-properties style:min-row-height="0.4097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4097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4097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4097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409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4097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4097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4097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4097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4097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4097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562in" fo:margin-left="0.020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171" style:parent-style-name="TableParagraph" style:family="paragraph">
      <style:text-properties style:font-name="標楷體" style:font-name-asian="標楷體" fo:font-size="13pt" style:font-size-asian="13pt"/>
    </style:style>
    <style:style style:name="P172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4pt" style:font-size-asian="4pt"/>
    </style:style>
    <style:style style:name="P173" style:parent-style-name="本文" style:family="paragraph">
      <style:paragraph-properties fo:margin-left="0.10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line-height="0.2548in" fo:margin-right="-0.0104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P178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4.5pt" style:font-size-asian="4.5pt"/>
    </style:style>
    <style:style style:name="P179" style:parent-style-name="本文" style:family="paragraph">
      <style:paragraph-properties fo:margin-top="0.0486in" fo:margin-bottom="0.002in" fo:margin-left="0.105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olumn184" style:family="table-column">
      <style:table-column-properties style:column-width="3.2868in" style:use-optimal-column-width="false"/>
    </style:style>
    <style:style style:name="TableColumn185" style:family="table-column">
      <style:table-column-properties style:column-width="3.2888in" style:use-optimal-column-width="false"/>
    </style:style>
    <style:style style:name="Table183" style:family="table">
      <style:table-properties style:width="6.5756in" fo:margin-left="0.1694in" table:align="left"/>
    </style:style>
    <style:style style:name="TableRow186" style:family="table-row">
      <style:table-row-properties style:min-row-height="2.883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4pt" style:font-size-asian="14pt"/>
    </style:style>
    <style:style style:name="P189" style:parent-style-name="TableParagraph" style:family="paragraph">
      <style:text-properties style:font-name="標楷體" style:font-name-asian="標楷體" fo:font-size="14pt" style:font-size-asian="14pt"/>
    </style:style>
    <style:style style:name="P190" style:parent-style-name="TableParagraph" style:family="paragraph">
      <style:text-properties style:font-name="標楷體" style:font-name-asian="標楷體" fo:font-size="14pt" style:font-size-asian="14pt"/>
    </style:style>
    <style:style style:name="P191" style:parent-style-name="TableParagraph" style:family="paragraph">
      <style:text-properties style:font-name="標楷體" style:font-name-asian="標楷體" fo:font-size="14pt" style:font-size-asian="14pt"/>
    </style:style>
    <style:style style:name="P192" style:parent-style-name="TableParagraph" style:family="paragraph">
      <style:paragraph-properties fo:margin-top="0.0048in"/>
      <style:text-properties style:font-name="標楷體" style:font-name-asian="標楷體" fo:font-size="18.5pt" style:font-size-asian="18.5pt"/>
    </style:style>
    <style:style style:name="P193" style:parent-style-name="TableParagraph" style:family="paragraph">
      <style:paragraph-properties fo:text-align="center" fo:margin-left="1.4347in" fo:margin-right="1.4284in">
        <style:tab-stops/>
      </style:paragraph-properties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4pt" style:font-size-asian="14pt"/>
    </style:style>
    <style:style style:name="P196" style:parent-style-name="TableParagraph" style:family="paragraph">
      <style:text-properties style:font-name="標楷體" style:font-name-asian="標楷體" fo:font-size="14pt" style:font-size-asian="14pt"/>
    </style:style>
    <style:style style:name="P197" style:parent-style-name="TableParagraph" style:family="paragraph">
      <style:text-properties style:font-name="標楷體" style:font-name-asian="標楷體" fo:font-size="14pt" style:font-size-asian="14pt"/>
    </style:style>
    <style:style style:name="P198" style:parent-style-name="TableParagraph" style:family="paragraph">
      <style:text-properties style:font-name="標楷體" style:font-name-asian="標楷體" fo:font-size="14pt" style:font-size-asian="14pt"/>
    </style:style>
    <style:style style:name="P199" style:parent-style-name="TableParagraph" style:family="paragraph">
      <style:paragraph-properties fo:margin-top="0.0048in"/>
      <style:text-properties style:font-name="標楷體" style:font-name-asian="標楷體" fo:font-size="18.5pt" style:font-size-asian="18.5pt"/>
    </style:style>
    <style:style style:name="P200" style:parent-style-name="TableParagraph" style:family="paragraph">
      <style:paragraph-properties fo:text-align="center" fo:margin-left="1.4347in" fo:margin-right="1.4298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本文" style:family="paragraph">
      <style:paragraph-properties fo:margin-top="0.002in"/>
      <style:text-properties style:font-name="標楷體" style:font-name-asian="標楷體" fo:font-size="12.5pt" style:font-size-asian="12.5pt"/>
    </style:style>
    <style:style style:name="P202" style:parent-style-name="標題4" style:family="paragraph">
      <style:paragraph-properties fo:line-height="0.3381in" fo:margin-left="0.105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0.002in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fo:line-height="150%" fo:margin-left="0.1062in">
        <style:tab-stops>
          <style:tab-stop style:type="left" style:position="4.470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本文" style:family="paragraph">
      <style:paragraph-properties fo:line-height="150%" fo:margin-left="0.1062in">
        <style:tab-stops>
          <style:tab-stop style:type="left" style:position="4.0819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-0.0479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本文" style:family="paragraph">
      <style:paragraph-properties fo:line-height="150%" fo:margin-left="0.106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本文" style:family="paragraph">
      <style:paragraph-properties fo:line-height="150%" fo:margin-left="0.106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本文" style:family="paragraph">
      <style:paragraph-properties fo:line-height="150%" fo:margin-left="0.106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本文" style:family="paragraph">
      <style:paragraph-properties fo:line-height="150%" fo:margin-left="0.484in" fo:text-indent="-0.384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0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letter-spacing="-0.002in"/>
    </style:style>
    <style:style style:name="T239" style:parent-style-name="預設段落字型" style:family="text">
      <style:text-properties style:font-name="標楷體" style:font-name-asian="標楷體" fo:letter-spacing="-0.002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letter-spacing="0.0208i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7" style:parent-style-name="標題1" style:master-page-name="MP1" style:family="paragraph">
      <style:paragraph-properties fo:break-before="page" fo:text-align="center" fo:line-height="0.4611in" fo:margin-left="0in" fo:margin-right="0.1902in">
        <style:tab-stops/>
      </style:paragraph-properties>
      <style:text-properties style:font-name="標楷體" style:font-name-asian="標楷體" fo:letter-spacing="0.0722in" fo:font-size="24pt" style:font-size-asian="24pt" style:font-size-complex="24pt"/>
    </style:style>
    <style:style style:name="P251" style:parent-style-name="標題1" style:family="paragraph">
      <style:paragraph-properties fo:line-height="0.4611in" fo:margin-left="0in" fo:margin-right="0.1902in" fo:text-indent="0.222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margin-top="0.0833in" fo:margin-bottom="0.0833in" fo:line-height="150%" fo:margin-left="0.4236in" fo:margin-right="0.1534in" fo:text-indent="-0.423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0.0006in" style:text-scale="95%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letter-spacing="0.1638i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margin-top="0.0833in" fo:margin-bottom="0.0833in" fo:line-height="150%" fo:margin-right="0.9034in"/>
    </style:style>
    <style:style style:name="T261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margin-top="0.0833in" fo:margin-bottom="0.0833in" fo:line-height="150%"/>
    </style:style>
    <style:style style:name="T265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P268" style:parent-style-name="內文" style:family="paragraph">
      <style:paragraph-properties style:snap-to-layout-grid="false" fo:margin-top="0.0833in" fo:margin-bottom="0.0833in" fo:line-height="150%" fo:margin-left="0.4222in" fo:margin-right="0.159in" fo:text-indent="-0.422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letter-spacing="0.1666i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justify" fo:margin-top="0.0833in" fo:margin-bottom="0.0833in" fo:line-height="150%" fo:margin-left="0.4222in" fo:margin-right="0.15in" fo:text-indent="-0.422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letter-spacing="0.0597in" style:text-scale="95%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margin-top="0.0833in" fo:margin-bottom="0.0833in" fo:margin-left="0.8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8" style:parent-style-name="本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style:snap-to-layout-grid="false" fo:margin-top="0.0833in" fo:margin-bottom="0.0833in" fo:line-height="155%" fo:margin-left="2.0312in" fo:margin-right="2.3625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margin-top="0.0833in" fo:margin-bottom="0.0833in" fo:line-height="155%" fo:margin-left="2.0312in" fo:margin-right="2.3625in" fo:text-indent="0.015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1229i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P294" style:parent-style-name="內文" style:family="paragraph">
      <style:paragraph-properties style:snap-to-layout-grid="false" fo:margin-top="0.0833in" fo:margin-bottom="0.0833in" fo:line-height="155%" fo:margin-left="2.0312in" fo:margin-right="2.3625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margin-top="0.0833in" fo:margin-bottom="0.0833in" fo:line-height="155%" fo:margin-left="2.0312in" fo:margin-right="2.3625in" fo:text-indent="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center" fo:margin-top="0.0833in" fo:margin-bottom="0.0833in" fo:margin-left="0.125in">
        <style:tab-stops>
          <style:tab-stop style:type="left" style:position="1.0236in"/>
          <style:tab-stop style:type="left" style:position="1.7736in"/>
          <style:tab-stop style:type="left" style:position="2.7111in"/>
          <style:tab-stop style:type="left" style:position="3.6277in"/>
          <style:tab-stop style:type="left" style:position="4.4409in"/>
          <style:tab-stop style:type="left" style:position="5.3347in"/>
          <style:tab-stop style:type="left" style:position="6.7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標題1" style:master-page-name="MP2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301" style:parent-style-name="本文" style:family="paragraph">
      <style:text-properties style:font-name="標楷體" style:font-name-asian="標楷體" fo:font-size="26pt" style:font-size-asian="26pt"/>
    </style:style>
    <style:style style:name="P302" style:parent-style-name="內文" style:family="paragraph">
      <style:paragraph-properties fo:margin-top="0.3208in" fo:line-height="170%" fo:margin-left="0.1055in" fo:margin-right="0.2708in">
        <style:tab-stops>
          <style:tab-stop style:type="left" style:position="2.6277in"/>
          <style:tab-stop style:type="left" style:position="3.0027in"/>
          <style:tab-stop style:type="left" style:position="3.3777in"/>
          <style:tab-stop style:type="left" style:position="4.1277in"/>
          <style:tab-stop style:type="left" style:position="4.876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8pt" style:font-size-asian="18pt"/>
    </style:style>
    <style:style style:name="T304" style:parent-style-name="預設段落字型" style:family="text">
      <style:text-properties style:font-name="標楷體" style:font-name-asian="標楷體" fo:font-size="18pt" style:font-size-asian="18pt"/>
    </style:style>
    <style:style style:name="T305" style:parent-style-name="預設段落字型" style:family="text">
      <style:text-properties style:font-name="標楷體" style:font-name-asian="標楷體" fo:font-size="18pt" style:font-size-asian="18pt"/>
    </style:style>
    <style:style style:name="T306" style:parent-style-name="預設段落字型" style:family="text">
      <style:text-properties style:font-name="標楷體" style:font-name-asian="標楷體" fo:font-size="18pt" style:font-size-asian="18pt"/>
    </style:style>
    <style:style style:name="T307" style:parent-style-name="預設段落字型" style:family="text">
      <style:text-properties style:font-name="標楷體" style:font-name-asian="標楷體" fo:font-size="18pt" style:font-size-asian="18pt"/>
    </style:style>
    <style:style style:name="T308" style:parent-style-name="預設段落字型" style:family="text">
      <style:text-properties style:font-name="標楷體" style:font-name-asian="標楷體" fo:font-size="18pt" style:font-size-asian="18pt"/>
    </style:style>
    <style:style style:name="T309" style:parent-style-name="預設段落字型" style:family="text">
      <style:text-properties style:font-name="標楷體" style:font-name-asian="標楷體" fo:font-size="18pt" style:font-size-asian="18pt"/>
    </style:style>
    <style:style style:name="T310" style:parent-style-name="預設段落字型" style:family="text">
      <style:text-properties style:font-name="標楷體" style:font-name-asian="標楷體" fo:font-size="18pt" style:font-size-asian="18pt"/>
    </style:style>
    <style:style style:name="T311" style:parent-style-name="預設段落字型" style:family="text">
      <style:text-properties style:font-name="標楷體" style:font-name-asian="標楷體" fo:font-size="18pt" style:font-size-asian="18pt"/>
    </style:style>
    <style:style style:name="T31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/>
    </style:style>
    <style:style style:name="T316" style:parent-style-name="預設段落字型" style:family="text">
      <style:text-properties style:font-name="標楷體" style:font-name-asian="標楷體" fo:font-size="18pt" style:font-size-asian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letter-spacing="0.0013in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3" style:parent-style-name="本文" style:family="paragraph">
      <style:text-properties style:font-name="標楷體" style:font-name-asian="標楷體" fo:font-size="18pt" style:font-size-asian="18pt"/>
    </style:style>
    <style:style style:name="P324" style:parent-style-name="本文" style:family="paragraph">
      <style:paragraph-properties fo:margin-top="0.0069in"/>
      <style:text-properties style:font-name="標楷體" style:font-name-asian="標楷體" fo:font-size="17pt" style:font-size-asian="17pt"/>
    </style:style>
    <style:style style:name="P325" style:parent-style-name="內文" style:family="paragraph">
      <style:paragraph-properties fo:text-align="center" fo:margin-left="0.0944in" fo:margin-right="5.384in">
        <style:tab-stops/>
      </style:paragraph-properties>
      <style:text-properties style:font-name="標楷體" style:font-name-asian="標楷體" fo:font-size="18pt" style:font-size-asian="18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328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329" style:parent-style-name="本文" style:family="paragraph">
      <style:paragraph-properties fo:margin-top="0.0041in"/>
      <style:text-properties style:font-name="標楷體" style:font-name-asian="標楷體" fo:font-weight="bold" style:font-weight-asian="bold" fo:font-size="11.5pt" style:font-size-asian="11.5pt"/>
    </style:style>
    <style:style style:name="P330" style:parent-style-name="標題3" style:family="paragraph">
      <style:paragraph-properties fo:margin-top="0.0006in" fo:margin-left="2.2312in">
        <style:tab-stops>
          <style:tab-stop style:type="left" style:position="3.6944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letter-spacing="-0.0451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margin-top="0.1756in" fo:line-height="60%" fo:margin-left="2.2729in" fo:margin-right="2.281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letter-spacing="0.0236in" style:text-scale="95%" fo:font-size="16pt" style:font-size-asian="16pt" style:font-size-complex="16pt"/>
    </style:style>
    <style:style style:name="P339" style:parent-style-name="本文" style:family="paragraph">
      <style:text-properties style:font-name="標楷體" style:font-name-asian="標楷體" fo:font-size="21pt" style:font-size-asian="21pt"/>
    </style:style>
    <style:style style:name="P340" style:parent-style-name="本文" style:family="paragraph">
      <style:paragraph-properties fo:margin-top="0.0041in"/>
      <style:text-properties style:font-name="標楷體" style:font-name-asian="標楷體" fo:font-size="27pt" style:font-size-asian="27pt"/>
    </style:style>
    <style:style style:name="P341" style:parent-style-name="標題3" style:family="paragraph">
      <style:paragraph-properties fo:margin-left="0.1055in">
        <style:tab-stops>
          <style:tab-stop style:type="left" style:position="2.3208in"/>
          <style:tab-stop style:type="left" style:position="2.6756in"/>
          <style:tab-stop style:type="left" style:position="3.0388in"/>
          <style:tab-stop style:type="left" style:position="3.5243in"/>
          <style:tab-stop style:type="left" style:position="4.234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letter-spacing="0.1145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letter-spacing="0.1145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letter-spacing="0.112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標題3" style:family="paragraph">
      <style:paragraph-properties fo:margin-left="0.1055in">
        <style:tab-stops>
          <style:tab-stop style:type="left" style:position="2.3208in"/>
          <style:tab-stop style:type="left" style:position="2.6756in"/>
          <style:tab-stop style:type="left" style:position="3.0388in"/>
          <style:tab-stop style:type="left" style:position="3.5243in"/>
          <style:tab-stop style:type="left" style:position="4.9847in"/>
          <style:tab-stop style:type="left" style:position="6.4451in"/>
        </style:tab-stops>
      </style:paragraph-properties>
      <style:text-properties style:font-name="標楷體" style:font-name-asian="標楷體"/>
    </style:style>
    <style:style style:name="P358" style:parent-style-name="標題3" style:family="paragraph">
      <style:paragraph-properties fo:margin-left="0.1055in">
        <style:tab-stops>
          <style:tab-stop style:type="left" style:position="2.3208in"/>
          <style:tab-stop style:type="left" style:position="2.6756in"/>
          <style:tab-stop style:type="left" style:position="3.0388in"/>
          <style:tab-stop style:type="left" style:position="3.5243in"/>
          <style:tab-stop style:type="left" style:position="4.9847in"/>
          <style:tab-stop style:type="left" style:position="6.4451in"/>
        </style:tab-stops>
      </style:paragraph-properties>
      <style:text-properties style:font-name="標楷體" style:font-name-asian="標楷體"/>
    </style:style>
    <style:style style:name="P359" style:parent-style-name="標題3" style:family="paragraph">
      <style:paragraph-properties fo:margin-left="0.1055in">
        <style:tab-stops>
          <style:tab-stop style:type="left" style:position="2.3208in"/>
          <style:tab-stop style:type="left" style:position="2.6756in"/>
          <style:tab-stop style:type="left" style:position="3.0388in"/>
          <style:tab-stop style:type="left" style:position="3.5243in"/>
          <style:tab-stop style:type="left" style:position="4.9847in"/>
          <style:tab-stop style:type="left" style:position="6.4451in"/>
        </style:tab-stops>
      </style:paragraph-properties>
      <style:text-properties style:font-name="標楷體" style:font-name-asian="標楷體"/>
    </style:style>
    <style:style style:name="P360" style:parent-style-name="標題3" style:family="paragraph">
      <style:paragraph-properties fo:margin-left="0.1055in">
        <style:tab-stops>
          <style:tab-stop style:type="left" style:position="2.3208in"/>
          <style:tab-stop style:type="left" style:position="2.6756in"/>
          <style:tab-stop style:type="left" style:position="3.0388in"/>
          <style:tab-stop style:type="left" style:position="3.5243in"/>
          <style:tab-stop style:type="left" style:position="4.9847in"/>
          <style:tab-stop style:type="left" style:position="6.4451in"/>
        </style:tab-stops>
      </style:paragraph-properties>
      <style:text-properties style:font-name="標楷體" style:font-name-asian="標楷體"/>
    </style:style>
    <style:style style:name="P361" style:parent-style-name="標題3" style:family="paragraph">
      <style:paragraph-properties fo:margin-left="0.1055in">
        <style:tab-stops>
          <style:tab-stop style:type="left" style:position="2.3208in"/>
          <style:tab-stop style:type="left" style:position="2.6756in"/>
          <style:tab-stop style:type="left" style:position="3.0388in"/>
          <style:tab-stop style:type="left" style:position="3.5243in"/>
          <style:tab-stop style:type="left" style:position="4.9847in"/>
          <style:tab-stop style:type="left" style:position="6.4451in"/>
        </style:tab-stops>
      </style:paragraph-properties>
      <style:text-properties style:font-name="標楷體" style:font-name-asian="標楷體"/>
    </style:style>
    <style:style style:name="P362" style:parent-style-name="標題3" style:family="paragraph">
      <style:paragraph-properties fo:margin-left="0.1055in">
        <style:tab-stops>
          <style:tab-stop style:type="left" style:position="2.3208in"/>
          <style:tab-stop style:type="left" style:position="2.6756in"/>
          <style:tab-stop style:type="left" style:position="3.0388in"/>
          <style:tab-stop style:type="left" style:position="3.5243in"/>
          <style:tab-stop style:type="left" style:position="4.9847in"/>
          <style:tab-stop style:type="left" style:position="6.4451in"/>
        </style:tab-stops>
      </style:paragraph-properties>
      <style:text-properties style:font-name="標楷體" style:font-name-asian="標楷體"/>
    </style:style>
    <style:style style:name="P363" style:parent-style-name="標題1" style:family="paragraph">
      <style:paragraph-properties fo:text-align="center" fo:margin-top="0.0833in" fo:margin-bottom="0.0833in" fo:line-height="150%" fo:margin-right="1.0909in"/>
      <style:text-properties style:font-name="標楷體" style:font-name-asian="標楷體" fo:font-size="20pt" style:font-size-asian="20pt" style:font-size-complex="20pt"/>
    </style:style>
    <style:style style:name="P364" style:parent-style-name="內文" style:family="paragraph">
      <style:paragraph-properties fo:margin-top="0.0833in" fo:margin-bottom="0.0833in" fo:line-height="150%" fo:margin-left="0.125in" fo:margin-right="0.1437in" fo:text-indent="0.4597in">
        <style:tab-stops>
          <style:tab-stop style:type="left" style:position="3.394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letter-spacing="0.0076in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letter-spacing="0.0076in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letter-spacing="0.0076in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letter-spacing="0.0131in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5" style:parent-style-name="本文" style:family="paragraph">
      <style:paragraph-properties fo:margin-top="0.0833in" fo:margin-bottom="0.0833in" fo:line-height="150%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margin-top="0.0833in" fo:margin-bottom="0.0833in" fo:line-height="150%" fo:margin-left="0.62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本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37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38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381" style:parent-style-name="本文" style:family="paragraph">
      <style:paragraph-properties fo:margin-top="0.0055in"/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line-height="110%" fo:margin-left="0.125in" fo:margin-right="2.4784in">
        <style:tab-stops>
          <style:tab-stop style:type="left" style:position="2.7388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letter-spacing="-0.1229in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110%" fo:margin-left="0.125in" fo:margin-right="5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letter-spacing="-0.1229in" fo:font-size="16pt" style:font-size-asian="16pt" style:font-size-complex="16pt"/>
    </style:style>
    <style:style style:name="P391" style:parent-style-name="內文" style:family="paragraph">
      <style:paragraph-properties fo:line-height="110%" fo:margin-left="0.125in" fo:margin-right="5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2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394" style:parent-style-name="本文" style:family="paragraph">
      <style:paragraph-properties fo:margin-top="0.0041in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line-height="110%" fo:margin-left="0.125in" fo:margin-right="2.3798in">
        <style:tab-stops>
          <style:tab-stop style:type="left" style:position="2.711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letter-spacing="-0.1229in" fo:font-size="16pt" style:font-size-asian="16pt" style:font-size-complex="16pt"/>
    </style:style>
    <style:style style:name="P401" style:parent-style-name="內文" style:family="paragraph">
      <style:paragraph-properties fo:line-height="110%" fo:margin-left="0.125in" fo:margin-right="2.6576in">
        <style:tab-stops>
          <style:tab-stop style:type="left" style:position="2.711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margin-top="0.0041in" fo:line-height="110%" fo:margin-left="0.125in" fo:margin-right="6.022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letter-spacing="-0.1229in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40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40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40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fo:margin-top="0.1986in" fo:margin-left="0.125in">
        <style:tab-stops>
          <style:tab-stop style:type="left" style:position="0.6569in"/>
          <style:tab-stop style:type="left" style:position="1.3138in"/>
          <style:tab-stop style:type="left" style:position="1.9701in"/>
          <style:tab-stop style:type="left" style:position="2.6277in"/>
          <style:tab-stop style:type="left" style:position="3.159in"/>
          <style:tab-stop style:type="left" style:position="3.6909in"/>
          <style:tab-stop style:type="left" style:position="4.2229in"/>
          <style:tab-stop style:type="left" style:position="5.4701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5"><draw:frame draw:z-index="251659264" draw:id="id1" draw:style-name="a1" draw:name="文字方塊 2" text:anchor-type="paragraph" svg:x="-0.08542in" svg:y="-0.02014in" svg:width="1.04792in" svg:height="0.45764in" style:rel-width="scale" style:rel-height="scale"><draw:text-box><text:p text:style-name="P6">編號:</text:p></draw:text-box><svg:title/><svg:desc/></draw:frame></text:span><text:span text:style-name="T7">臺中市立臺中特殊教育學校行政助理甄選報名表</text:span></text:h>
      <text:h text:style-name="P8" text:outline-level="2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/>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出生</text:span><text:span text:style-name="T28">年月日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5">
            <text:p text:style-name="P32"/>
            <text:p text:style-name="P33"/>
            <text:p text:style-name="P34"/>
            <text:p text:style-name="P35"><text:span text:style-name="T36">請貼最近</text:span><text:span text:style-name="T37">3</text:span><text:span text:style-name="T38">個月內</text:span><text:span text:style-name="T39">2</text:span><text:span text:style-name="T40">吋正面半身脫帽</text:span><text:span text:style-name="T41">照片</text:span><text:span text:style-name="T42">1</text:span><text:span text:style-name="T43">張</text:span></text:p>
          </table:table-cell>
        </table:table-row>
        <table:table-row table:style-name="TableRow44">
          <table:table-cell table:style-name="TableCell45">
            <text:p text:style-name="P46">性<text:s/>別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身分證</text:span><text:span text:style-name="T52">字號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行動電話號碼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學</text:span><text:span text:style-name="T78"><text:s/></text:span><text:span text:style-name="T79">歷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3">
            <text:p text:style-name="P85"><text:span text:style-name="T86">經</text:span><text:span text:style-name="T87"><text:s/></text:span><text:span text:style-name="T88">歷</text:span></text:p>
          </table:table-cell>
          <table:table-cell table:style-name="TableCell89" table:number-columns-spanned="2">
            <text:p text:style-name="P90">機關或公司行號</text:p>
          </table:table-cell>
          <table:covered-table-cell/>
          <table:table-cell table:style-name="TableCell91" table:number-columns-spanned="2">
            <text:p text:style-name="P92"><text:span text:style-name="T93">職稱</text:span></text:p>
          </table:table-cell>
          <table:covered-table-cell/>
          <table:table-cell table:style-name="TableCell94" table:number-columns-spanned="2">
            <text:p text:style-name="P95"><text:span text:style-name="T96">起訖年月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現</text:span><text:span text:style-name="T117"><text:s text:c="2"/></text:span><text:span text:style-name="T118">職</text:span></text:p>
          </table:table-cell>
          <table:table-cell table:style-name="TableCell119" table:number-columns-spanned="2">
            <text:p text:style-name="P120">機關或公司行號</text:p>
          </table:table-cell>
          <table:covered-table-cell/>
          <table:table-cell table:style-name="TableCell121" table:number-columns-spanned="2">
            <text:p text:style-name="P122">職稱</text:p>
          </table:table-cell>
          <table:covered-table-cell/>
          <table:table-cell table:style-name="TableCell123" table:number-columns-spanned="2">
            <text:p text:style-name="P124">現職到職日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簡要自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應徵者簽章：</text:span></text:p>
            <text:p text:style-name="P171">填表日期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soft-page-break/>
      <text:p text:style-name="P173"><text:span text:style-name="T174"><draw:frame draw:id="id2" draw:style-name="a2" draw:name="Text Box 4" text:anchor-type="as-char" svg:x="0in" svg:y="0in" svg:width="0.78542in" svg:height="0.26181in" style:rel-width="scale" style:rel-height="scale"><draw:text-box><text:p text:style-name="P175"><text:span text:style-name="T176">繳交證件</text:span><text:span text:style-name="T177">文件</text:span></text:p></draw:text-box><svg:title/><svg:desc/></draw:frame></text:span></text:p>
      <text:p text:style-name="P178"/>
      <text:p text:style-name="P179"><text:span text:style-name="T180">□</text:span><text:span text:style-name="T181">1</text:span><text:span text:style-name="T182">、身分證影本（請黏貼）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>正面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>反面</text:p>
          </table:table-cell>
        </table:table-row>
      </table:table>
      <text:p text:style-name="P201"/>
      <text:h text:style-name="P202" text:outline-level="4"><text:span text:style-name="T203">以下請依序附於後裝訂（</text:span><text:span text:style-name="T204">A4</text:span><text:span text:style-name="T205"><text:s/></text:span><text:span text:style-name="T206">格式）</text:span></text:h>
      <text:p text:style-name="P207"><text:span text:style-name="T208">□<text:s/></text:span><text:span text:style-name="T209">2</text:span><text:span text:style-name="T210">、最高學歷畢業證書或學力資格證明影本共</text:span><text:span text:style-name="T211"><text:tab/></text:span><text:span text:style-name="T212">件</text:span></text:p>
      <text:p text:style-name="P213"><text:span text:style-name="T214">□<text:s/></text:span><text:span text:style-name="T215">3</text:span><text:span text:style-name="T216">、其他可資證明特殊專長之文件影本共</text:span><text:span text:style-name="T217"><text:tab/></text:span><text:span text:style-name="T218">件（無則免附；請寫</text:span><text:span text:style-name="T219"><text:s/></text:span><text:span text:style-name="T220">0</text:span><text:span text:style-name="T221">）</text:span></text:p>
      <text:p text:style-name="P222"><text:span text:style-name="T223">□<text:s/></text:span><text:span text:style-name="T224">4</text:span><text:span text:style-name="T225">、查閱性侵害犯罪加害人登記檔案同意書</text:span></text:p>
      <text:p text:style-name="P226"><text:span text:style-name="T227">□<text:s/></text:span><text:span text:style-name="T228">5</text:span><text:span text:style-name="T229">、切結書</text:span></text:p>
      <text:p text:style-name="P230"><text:span text:style-name="T231">□<text:s/></text:span><text:span text:style-name="T232">6</text:span><text:span text:style-name="T233">、委託書（親自報名者免附）</text:span></text:p>
      <text:p text:style-name="P234"><text:span text:style-name="T235">□<text:s/></text:span><text:span text:style-name="T236">7</text:span><text:span text:style-name="T237">、</text:span><text:span text:style-name="T238">最近六個月內正面二吋半身照片</text:span><text:span text:style-name="T239"><text:s/></text:span><text:span text:style-name="T240">1</text:span><text:span text:style-name="T241"><text:s/></text:span><text:span text:style-name="T242">張（照片背面請書寫姓名）</text:span></text:p>
      <text:p text:style-name="P243"/>
      <text:p text:style-name="P244"/>
      <text:p text:style-name="P245"/>
      <text:p text:style-name="P246">審查證件者簽章：</text:p>
      <text:soft-page-break/>
      <text:h text:style-name="P247" text:outline-level="1">切結書</text:h>
      <text:h text:style-name="P251" text:outline-level="1"><text:span text:style-name="T252">本人參加</text:span><text:span text:style-name="T253">臺中市立臺中特殊教育學校行政助理甄選</text:span><text:span text:style-name="T254">，如有下列情事之一時，除無異議放棄錄取資格外，並願負偽造文書刑責暨放棄先訴抗辯權。</text:span></text:h>
      <text:p text:style-name="P255"><text:span text:style-name="T256">一、所填寫與繳交</text:span><text:span text:style-name="T257">之各項資料及證明文件均無偽造、變造或不實；</text:span><text:span text:style-name="T258"><text:s/></text:span><text:span text:style-name="T259">如有違反情事，除取消錄取資格外，並自負法律責任。</text:span></text:p>
      <text:p text:style-name="P260"><text:span text:style-name="T261">二、本人未具有公務人員任用法第</text:span><text:span text:style-name="T262">28</text:span><text:span text:style-name="T263">條各款情形之一者。三、無法於規定時間內繳交有關證件。</text:span></text:p>
      <text:p text:style-name="P264"><text:span text:style-name="T265">四、</text:span><text:span text:style-name="T266"><text:s/></text:span><text:span text:style-name="T267">經錄取後，未於規定時間報到。</text:span></text:p>
      <text:p text:style-name="P268"><text:span text:style-name="T269">五、本人與錄取分發機關首長及出缺單位主管無配偶及三親等以內血</text:span><text:span text:style-name="T270"><text:s/></text:span><text:span text:style-name="T271">親、姻親關係</text:span><text:span text:style-name="T272">(</text:span><text:span text:style-name="T273">依據公務人員任用法第</text:span><text:span text:style-name="T274">26</text:span><text:span text:style-name="T275">條</text:span><text:span text:style-name="T276">)</text:span><text:span text:style-name="T277">。</text:span></text:p>
      <text:p text:style-name="P278"><text:span text:style-name="T279">六、本人未有性侵害犯罪紀錄，本校將依性別教育平等法第</text:span><text:span text:style-name="T280">27</text:span><text:span text:style-name="T281">條第</text:span><text:span text:style-name="T282">4</text:span><text:span text:style-name="T283">項</text:span><text:span text:style-name="T284"><text:s/></text:span><text:span text:style-name="T285">規定，報請主管機關查閱。如經查實符合上列情事者，本人願無</text:span><text:span text:style-name="T286">異議取消錄用資格，並放棄先訴抗辯權。</text:span></text:p>
      <text:p text:style-name="P287">此致</text:p>
      <text:p text:style-name="P288">臺中市立臺中特殊教育學校</text:p>
      <text:p text:style-name="P289">具結人(簽名)：</text:p>
      <text:p text:style-name="P290"><text:span text:style-name="T291"><text:s/></text:span><text:span text:style-name="T292">身分證字號：</text:span><text:span text:style-name="T293"><text:s/></text:span></text:p>
      <text:p text:style-name="P294">通訊地址：</text:p>
      <text:p text:style-name="P295"/>
      <text:p text:style-name="P296">中華民國<text:tab/>年<text:tab/>月<text:s text:c="8"/>日</text:p>
      <text:soft-page-break/>
      <text:h text:style-name="P297" text:outline-level="1">查閱性侵害犯罪加害人登記檔案同意書</text:h>
      <text:p text:style-name="P301"/>
      <text:p text:style-name="P302"><text:span text:style-name="T303">本人（</text:span><text:span text:style-name="T304"><text:tab/></text:span><text:span text:style-name="T305">，</text:span><text:span text:style-name="T306"><text:tab/></text:span><text:span text:style-name="T307"><text:tab/></text:span><text:span text:style-name="T308">年</text:span><text:span text:style-name="T309"><text:tab/></text:span><text:span text:style-name="T310">月</text:span><text:span text:style-name="T311"><text:tab/></text:span><text:span text:style-name="T312">生，</text:span><text:span text:style-name="T313">國民身分證統一編號：</text:span><text:span text:style-name="T314"><text:tab/></text:span><text:span text:style-name="T315"><text:tab/></text:span><text:span text:style-name="T316">）</text:span><text:span text:style-name="T317">為應徵</text:span><text:span text:style-name="T318">臺中市立臺中特殊教育學校行政助理</text:span><text:span text:style-name="T319">所需，同意</text:span><text:span text:style-name="T320"><text:s/></text:span><text:span text:style-name="T321">貴校申請查閱本人有無性侵害犯罪登</text:span><text:span text:style-name="T322">記檔案資料。</text:span></text:p>
      <text:p text:style-name="P323"/>
      <text:p text:style-name="P324"/>
      <text:p text:style-name="P325">此致</text:p>
      <text:p text:style-name="本文"><text:span text:style-name="T326">臺中市立臺中特殊教育學校</text:span></text:p>
      <text:p text:style-name="P327"/>
      <text:p text:style-name="P328"/>
      <text:p text:style-name="P329"/>
      <text:h text:style-name="P330" text:outline-level="3"><text:span text:style-name="T331">立同意書</text:span><text:span text:style-name="T332">人</text:span><text:span text:style-name="T333">：</text:span><text:span text:style-name="T334"><text:tab/></text:span><text:span text:style-name="T335">（簽名）</text:span></text:h>
      <text:p text:style-name="P336"><text:span text:style-name="T337">身分證字號</text:span><text:span text:style-name="T338">:</text:span></text:p>
      <text:p text:style-name="P339"/>
      <text:p text:style-name="P340"/>
      <text:h text:style-name="P341" text:outline-level="3"><text:span text:style-name="T342">中</text:span><text:span text:style-name="T343"><text:s/></text:span><text:span text:style-name="T344">華</text:span><text:span text:style-name="T345"><text:s/></text:span><text:span text:style-name="T346">民</text:span><text:span text:style-name="T347"><text:s/></text:span><text:span text:style-name="T348">國</text:span><text:span text:style-name="T349"><text:tab/></text:span><text:span text:style-name="T350"><text:tab/></text:span><text:span text:style-name="T351">年</text:span><text:span text:style-name="T352"><text:s text:c="5"/></text:span><text:span text:style-name="T353">月</text:span><text:span text:style-name="T354"><text:s text:c="3"/></text:span><text:span text:style-name="T355"><text:tab/></text:span><text:span text:style-name="T356">日</text:span></text:h>
      <text:h text:style-name="P357" text:outline-level="3"/>
      <text:h text:style-name="P358" text:outline-level="3"/>
      <text:h text:style-name="P359" text:outline-level="3"/>
      <text:h text:style-name="P360" text:outline-level="3"/>
      <text:h text:style-name="P361" text:outline-level="3"/>
      <text:h text:style-name="P362" text:outline-level="3"/>
      <text:soft-page-break/>
      <text:h text:style-name="P363" text:outline-level="1">委託書</text:h>
      <text:p text:style-name="P364"><text:span text:style-name="T365">本人因故無</text:span><text:span text:style-name="T366">法</text:span><text:span text:style-name="T367">親自報名貴</text:span><text:span text:style-name="T368">校</text:span><text:span text:style-name="T369">辦理</text:span><text:span text:style-name="T370">之</text:span><text:span text:style-name="T371">臺中市立臺中特殊教育學校行政助理甄選</text:span><text:span text:style-name="T372">，今委託</text:span><text:span text:style-name="T373"><text:tab/></text:span><text:span text:style-name="T374">先生（小姐）代理報名。</text:span></text:p>
      <text:p text:style-name="P375"/>
      <text:p text:style-name="P376">此致</text:p>
      <text:p text:style-name="P377">臺中市立臺中特殊教育學校</text:p>
      <text:p text:style-name="P378"/>
      <text:p text:style-name="P379"/>
      <text:p text:style-name="P380"/>
      <text:p text:style-name="P381"/>
      <text:p text:style-name="P382"><text:span text:style-name="T383">委託人：</text:span><text:span text:style-name="T384"><text:tab/></text:span><text:span text:style-name="T385">（簽名或蓋章）</text:span><text:span text:style-name="T386"><text:s/></text:span><text:span text:style-name="T387">身分證字號：</text:span></text:p>
      <text:p text:style-name="P388"><text:span text:style-name="T389">住址：</text:span><text:span text:style-name="T390"><text:s/></text:span></text:p>
      <text:p text:style-name="P391">電話：</text:p>
      <text:p text:style-name="P392"/>
      <text:p text:style-name="P393"/>
      <text:p text:style-name="P394"/>
      <text:p text:style-name="P395"><text:span text:style-name="T396">受委託人：</text:span><text:span text:style-name="T397"><text:tab/></text:span><text:span text:style-name="T398">（</text:span><text:span text:style-name="T399">簽名或蓋章）</text:span><text:span text:style-name="T400"><text:s/></text:span></text:p>
      <text:p text:style-name="P401">身分證字號：</text:p>
      <text:p text:style-name="P402"><text:span text:style-name="T403">住址：</text:span><text:span text:style-name="T404"><text:s/></text:span><text:span text:style-name="T405">電話：</text:span></text:p>
      <text:p text:style-name="P406"/>
      <text:p text:style-name="P407"/>
      <text:p text:style-name="P408"/>
      <text:p text:style-name="P409"/>
      <text:p text:style-name="P410"><text:span text:style-name="T411">中</text:span><text:span text:style-name="T412"><text:tab/></text:span><text:span text:style-name="T413">華</text:span><text:span text:style-name="T414"><text:tab/></text:span><text:span text:style-name="T415">民</text:span><text:span text:style-name="T416"><text:tab/></text:span><text:span text:style-name="T417">國</text:span><text:span text:style-name="T418"><text:tab/></text:span><text:span text:style-name="T419"><text:tab/></text:span><text:span text:style-name="T420">年</text:span><text:span text:style-name="T421"><text:tab/><text:s/></text:span><text:span text:style-name="T422">月</text:span><text:span text:style-name="T423"><text:s text:c="3"/></text:span><text:span text:style-name="T4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437in" fo:margin-left="0.0944in">
        <style:tab-stops/>
      </style:paragraph-properties>
      <style:text-properties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105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944in">
        <style:tab-stops/>
      </style:paragraph-properties>
      <style:text-properties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margin-left="0.499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576in" fo:margin-left="1.1062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Standard" style:display-name="Standard" style:family="paragraph">
      <style:paragraph-properties style:text-autospace="ideograph-alpha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833in" fo:margin-bottom="0.8659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1.0833in" fo:margin-bottom="0.5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48" style:parent-style-name="本文" style:family="paragraph">
      <style:paragraph-properties fo:line-height="5%"/>
    </style:style>
    <style:style style:name="P249" style:parent-style-name="內文" style:family="paragraph">
      <style:paragraph-properties fo:margin-top="0.0069in" fo:margin-left="0.0416in">
        <style:tab-stops/>
      </style:paragraph-properties>
    </style:style>
    <style:style style:name="T250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680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5in"/>
      </style:footer-style>
    </style:page-layout>
    <style:style style:name="P298" style:parent-style-name="本文" style:family="paragraph">
      <style:paragraph-properties fo:line-height="5%"/>
    </style:style>
    <style:style style:name="P299" style:parent-style-name="內文" style:family="paragraph">
      <style:paragraph-properties fo:margin-top="0.0069in" fo:margin-left="0.0416in">
        <style:tab-stops/>
      </style:paragraph-properties>
    </style:style>
    <style:style style:name="T300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764in" svg:y="10.67431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48"><draw:frame draw:z-index="251661312" draw:id="id3" draw:style-name="a3" draw:name="Text Box 1" text:anchor-type="paragraph" svg:x="4.05764in" svg:y="10.67431in" svg:width="0.15278in" svg:height="0.18125in" style:rel-width="scale" style:rel-height="scale"><draw:text-box><text:p text:style-name="P249"><text:span text:style-name="T250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98"><draw:frame draw:z-index="251663360" draw:id="id4" draw:style-name="a4" draw:name="Text Box 1" text:anchor-type="paragraph" svg:x="4.05764in" svg:y="10.67431in" svg:width="0.15278in" svg:height="0.18125in" style:rel-width="scale" style:rel-height="scale"><draw:text-box><text:p text:style-name="P299"><text:span text:style-name="T30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雅國民中學105年度身心障礙行政助理甄選簡章</dc:title>
    <meta:initial-creator>hu4828</meta:initial-creator>
    <dc:creator>user</dc:creator>
    <meta:creation-date>2023-11-27T02:33:00Z</meta:creation-date>
    <dc:date>2023-11-27T02:33:00Z</dc:date>
    <meta:print-date>2023-08-12T13:06:00Z</meta:print-date>
    <meta:template xlink:href="Normal" xlink:type="simple"/>
    <meta:editing-cycles>2</meta:editing-cycles>
    <meta:editing-duration>PT0S</meta:editing-duration>
    <meta:user-defined meta:name="Created" meta:value-type="date">2023-04-11T00:00:00Z</meta:user-defined>
    <meta:user-defined meta:name="Creator">Microsoft® Word 2016</meta:user-defined>
    <meta:user-defined meta:name="LastSaved" meta:value-type="date">2023-05-11T00:00:00Z</meta:user-defined>
    <meta:document-statistic meta:page-count="5" meta:paragraph-count="2" meta:word-count="166" meta:character-count="1115" meta:row-count="7" meta:non-whitespace-character-count="951"/>
  </office:meta>
</office:document-meta>
</file>