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1.007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0.5388in" style:use-optimal-column-width="false"/>
    </style:style>
    <style:style style:name="Table15" style:family="table">
      <style:table-properties style:width="6.95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06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06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06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0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0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06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06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06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406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標號" style:family="paragraph">
      <style:paragraph-properties fo:margin-top="0in" fo:margin-bottom="0in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P281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style:font-size-complex="13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line-height="0.2777in" fo:margin-left="0.6666in" fo:margin-right="-0.0756in" fo:text-indent="-0.6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3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4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96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3" style:parent-style-name="預設段落字型" style:family="text">
      <style:text-properties style:font-name-asian="標楷體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全國中等學校運動會臺中市角力代表隊選拔賽</text:span><text:span text:style-name="T6">報名表</text:span></text:p>
      <text:p text:style-name="P7"/>
      <text:p text:style-name="P8">單位： <text:s text:c="16"/>組別：<text:s/></text:p>
      <text:p text:style-name="P9"/>
      <text:p text:style-name="P10">領隊： <text:s text:c="3"/><text:s text:c="13"/>教練： <text:s text:c="3"/><text:s text:c="11"/>管理：<text:s/></text:p>
      <text:p text:style-name="P11"/>
      <text:p text:style-name="P12">電話： <text:s text:c="11"/><text:s text:c="4"/><text:s/>教練之行動電話：</text:p>
      <text:p text:style-name="P13"/>
      <text:p text:style-name="P14">地址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自由式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隊別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組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級別</text:p>
          </table:table-cell>
          <table:table-cell table:style-name="TableCell41">
            <text:p text:style-name="P42">姓 <text:s text:c="2"/>名</text:p>
          </table:table-cell>
          <table:table-cell table:style-name="TableCell43">
            <text:p text:style-name="P44">公斤</text:p>
          </table:table-cell>
          <table:table-cell table:style-name="TableCell45">
            <text:p text:style-name="P46">姓 <text:s text:c="2"/>名</text:p>
          </table:table-cell>
          <table:table-cell table:style-name="TableCell47">
            <text:p text:style-name="P48">公斤</text:p>
          </table:table-cell>
          <table:table-cell table:style-name="TableCell49">
            <text:p text:style-name="P50">級別</text:p>
          </table:table-cell>
          <table:table-cell table:style-name="TableCell51">
            <text:p text:style-name="P52">姓 <text:s text:c="2"/>名</text:p>
          </table:table-cell>
          <table:table-cell table:style-name="TableCell53">
            <text:p text:style-name="P54">公斤</text:p>
          </table:table-cell>
          <table:table-cell table:style-name="TableCell55">
            <text:p text:style-name="P56">姓 <text:s text:c="2"/>名</text:p>
          </table:table-cell>
          <table:table-cell table:style-name="TableCell57">
            <text:p text:style-name="P58">公斤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0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0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0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draw:custom-shape svg:x="5.41389in" svg:y="0.27986in" svg:width="1.76042in" svg:height="1.375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1"><text:line-break/></text:span><text:span text:style-name="T272"><text:s text:c="48"/></text:span><text:span text:style-name="T273">學校核章：</text:span><text:span text:style-name="T274"><text:line-break/></text:span><text:span text:style-name="T275">附註：1.體重（公斤）請參閱競賽規程之體重分級表填寫。</text:span></text:p>
      <text:p text:style-name="P276"><text:span text:style-name="T277"><text:s text:c="6"/>2.</text:span><text:span text:style-name="T278">報名表掛號寄至</text:span><text:span text:style-name="T279">豐</text:span><text:span text:style-name="T280">原高商</text:span></text:p>
      <text:p text:style-name="P281"><text:span text:style-name="T282"><text:s text:c="8"/></text:span><text:span text:style-name="T283">地址：420</text:span><text:span text:style-name="T284">臺中市</text:span><text:span text:style-name="T285">圓環南路50</text:span><text:span text:style-name="T286">號</text:span><text:span text:style-name="T287"><text:s text:c="2"/></text:span><text:span text:style-name="T288">李俊男</text:span><text:span text:style-name="T289">教練</text:span></text:p>
      <text:p text:style-name="P290"><text:span text:style-name="T291"><text:s text:c="8"/></text:span><text:a xlink:href="mailto:另mail電子檔一份至judochun2003@yahoo.com.tw" office:target-frame-name="_top" xlink:show="replace"><text:span text:style-name="T292">另mail電子檔一份至</text:span><text:span text:style-name="T293">judochun2003</text:span><text:span text:style-name="T294">@yahoo.com.tw</text:span></text:a><text:span text:style-name="T295">信箱</text:span></text:p>
      <text:p text:style-name="P296"><text:s text:c="6"/>3.本表不敷使用時，請自行影印。（逾時報名，恕不受理，以郵戳為憑）。<text:s/></text:p>
      <text:p text:style-name="P297"><text:s text:c="6"/>4.即日起至12月15日止，逾時恕不受理。<text:s/></text:p>
      <text:p text:style-name="P298"><text:span text:style-name="T299"><text:s text:c="5"/></text:span><text:span text:style-name="T300"><text:s/></text:span><text:span text:style-name="T301">5</text:span><text:span text:style-name="T302">.</text:span><text:span text:style-name="T303">報名資料本會僅使用於本次比賽相關事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/>
      <style:text-properties style:font-name-asian="華康中明體" style:letter-kerning="true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00五年全國總統盃角力錦標賽暨角力菁英選手第一次排名賽競賽規程</dc:title>
    <dc:subject/>
    <meta:initial-creator>HELLO</meta:initial-creator>
    <dc:creator>吳雅萍</dc:creator>
    <meta:creation-date>2023-11-28T06:48:00Z</meta:creation-date>
    <dc:date>2023-11-28T06:48:00Z</dc:date>
    <meta:print-date>2023-11-28T06:4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5" meta:character-count="708" meta:row-count="5" meta:non-whitespace-character-count="604"/>
  </office:meta>
</office:document-meta>
</file>