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24pt" style:font-size-asian="24pt" style:font-size-complex="24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6.64104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5.55625cm"/>
    </style:style>
    <style:style style:name="co15" style:family="table-column">
      <style:table-column-properties fo:break-before="auto" style:column-width="6.693958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113年全國中等學校運動會臺中市空手道代表隊選拔賽報名表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學校名稱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領 <text:s text:c="3"/>隊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管 <text:s text:c="3"/>理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教 <text:s text:c="3"/>練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聯絡電話:</text:p>
          </table:table-cell>
          <table:table-cell table:number-columns-spanned="2" table:number-rows-spanned="1" table:style-name="ce14"/>
          <table:covered-table-cell/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出生日期</text:p>
            <text:p>(○○年○○月○○日)</text:p>
          </table:table-cell>
          <table:table-cell office:value-type="string" table:style-name="ce7">
            <text:p>112年比賽參考成績<text:span text:style-name="T1">(無者免填)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男型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男第一量級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男第二量級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男第三量級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高男第四量級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高男第五量級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11">
            <text:p>(表格不足時，請自行增加表格)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table:style-name="ce9"/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string" table:number-columns-spanned="5" table:number-rows-spanned="5" table:style-name="ce16">
            <text:p><text:s text:c="5"/></text:p>
            <text:p>報名學校責任聲明: 本校所報名選拔之選手資格與適應比賽體能均經本校認可，向選拔單位報名，並同意使用相關個資於本次選拔賽使用。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4" table:style-name="ro6">
          <table:covered-table-cell/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4" table:style-name="ce17">
            <text:p>學校核章(學務處)：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048542" table:style-name="ro6">
          <table:table-cell table:number-columns-repeated="16384"/>
        </table:table-row>
      </table:table>
      <table:table table:name="高女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113年全國中等學校運動會臺中市空手道代表隊選拔賽報名表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學校名稱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領 <text:s text:c="3"/>隊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管 <text:s text:c="3"/>理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教 <text:s text:c="3"/>練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聯絡電話:</text:p>
          </table:table-cell>
          <table:table-cell table:number-columns-spanned="2" table:number-rows-spanned="1" table:style-name="ce14"/>
          <table:covered-table-cell/>
          <table:table-cell table:style-name="ce5"/>
          <table:table-cell table:style-name="ce6"/>
          <table:table-cell table:number-columns-repeated="16379" table:style-name="ce1"/>
        </table:table-row>
        <table:table-row table:style-name="ro8">
          <table:table-cell office:value-type="string" table:style-name="ce7">
            <text:p>項目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出生日期</text:p>
            <text:p>(○○年○○月○○日)</text:p>
          </table:table-cell>
          <table:table-cell office:value-type="string" table:style-name="ce7">
            <text:p>112年比賽參考成績<text:span text:style-name="T1">(無者免填)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女型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女第一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女第二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女第三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高女第四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高女第五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6">
          <table:table-cell office:value-type="string" table:style-name="ce11">
            <text:p>(表格不足時，請自行增加表格)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5" table:style-name="ce16">
            <text:p><text:s text:c="5"/></text:p>
            <text:p>報名學校責任聲明: 本校所報名選拔之選手資格與適應比賽體能均經本校認可，向選拔單位報名，並同意使用相關個資於本次選拔賽使用。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4" table:style-name="ro6">
          <table:covered-table-cell/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">
            <text:p>學校核章(學務處)：</text:p>
          </table:table-cell>
          <table:table-cell table:number-columns-repeated="16383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國男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113年全國中等學校運動會臺中市空手道代表隊選拔賽報名表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學校名稱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領 <text:s text:c="3"/>隊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管 <text:s text:c="3"/>理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教 <text:s text:c="3"/>練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聯絡電話:</text:p>
          </table:table-cell>
          <table:table-cell table:number-columns-spanned="2" table:number-rows-spanned="1" table:style-name="ce14"/>
          <table:covered-table-cell/>
          <table:table-cell table:style-name="ce5"/>
          <table:table-cell table:style-name="ce6"/>
          <table:table-cell table:number-columns-repeated="16379" table:style-name="ce1"/>
        </table:table-row>
        <table:table-row table:style-name="ro8">
          <table:table-cell office:value-type="string" table:style-name="ce7">
            <text:p>項目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出生日期</text:p>
            <text:p>(○○年○○月○○日)</text:p>
          </table:table-cell>
          <table:table-cell office:value-type="string" table:style-name="ce7">
            <text:p>112年比賽參考成績<text:span text:style-name="T1">(無者免填)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男型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男第一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男第二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男第三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國男第四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國男第五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6">
          <table:table-cell office:value-type="string" table:style-name="ce11">
            <text:p>(表格不足時，請自行增加表格)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5" table:style-name="ce16">
            <text:p><text:s text:c="5"/></text:p>
            <text:p>報名學校責任聲明: 本校所報名選拔之選手資格與適應比賽體能均經本校認可，向選拔單位報名，並同意使用相關個資於本次選拔賽使用。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4" table:style-name="ro6">
          <table:covered-table-cell/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">
            <text:p>學校核章(學務處)：</text:p>
          </table:table-cell>
          <table:table-cell table:number-columns-repeated="16383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國女" table:style-name="ta1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113年全國中等學校運動會臺中市空手道代表隊選拔賽報名表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學校名稱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領 <text:s text:c="3"/>隊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管 <text:s text:c="3"/>理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教 <text:s text:c="3"/>練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聯絡電話:</text:p>
          </table:table-cell>
          <table:table-cell table:number-columns-spanned="2" table:number-rows-spanned="1" table:style-name="ce14"/>
          <table:covered-table-cell/>
          <table:table-cell table:style-name="ce5"/>
          <table:table-cell table:style-name="ce6"/>
          <table:table-cell table:number-columns-repeated="16379" table:style-name="ce1"/>
        </table:table-row>
        <table:table-row table:style-name="ro8">
          <table:table-cell office:value-type="string" table:style-name="ce7">
            <text:p>項目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出生日期</text:p>
            <text:p>(○○年○○月○○日)</text:p>
          </table:table-cell>
          <table:table-cell office:value-type="string" table:style-name="ce7">
            <text:p>112年比賽參考成績<text:span text:style-name="T1">(無者免填)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女型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女第一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女第二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女第三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國女第四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國女第五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6">
          <table:table-cell office:value-type="string" table:style-name="ce11">
            <text:p>(表格不足時，請自行增加表格)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5" table:style-name="ce16">
            <text:p><text:s text:c="5"/></text:p>
            <text:p>報名學校責任聲明: 本校所報名選拔之選手資格與適應比賽體能均經本校認可，向選拔單位報名，並同意使用相關個資於本次選拔賽使用。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4" table:style-name="ro6">
          <table:covered-table-cell/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">
            <text:p>學校核章(學務處)：</text:p>
          </table:table-cell>
          <table:table-cell table:number-columns-repeated="16383" table:style-name="ce1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吳雅萍</dc:creator>
    <meta:creation-date>2014-01-15T13:57:08Z</meta:creation-date>
    <dc:date>2023-11-30T03:53:53Z</dc:date>
    <meta:print-date>2023-11-30T03:52:11Z</meta:print-date>
  </office:meta>
</office:document-meta>
</file>