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聲 明 書</text:p>
      <text:p text:style-name="P2"><text:s/></text:p>
      <text:p text:style-name="P3">____________(選手)參加113年全國中等學校運動會臺中市空手道代表隊選拔賽，依比賽之規定，保證個人身體狀況確實良好及無懷孕之情事，並經學校及家長同意報名本賽事，如有不實，責任自負。<text:s/></text:p>
      <text:p text:style-name="P4"><text:s text:c="4"/>此 致<text:s/></text:p>
      <text:p text:style-name="P5">113年全中運臺中市空手道代表隊選拔賽</text:p>
      <text:p text:style-name="P6"><text:s/></text:p>
      <text:p text:style-name="P7">學校名稱：</text:p>
      <text:p text:style-name="P8">選手簽章：</text:p>
      <text:p text:style-name="P9">監護人簽章：<text:s/></text:p>
      <text:p text:style-name="P10">教練/老師簽章：</text:p>
      <text:p text:style-name="P11">學校單位用印：</text:p>
      <text:p text:style-name="P12"><text:s/></text:p>
      <text:p text:style-name="內文"><text:span text:style-name="T13"><text:s/>中 華 民 國<text:s/></text:span><text:span text:style-name="T14"><text:s text:c="3"/></text:span><text:span text:style-name="T15"><text:s/></text:span><text:span text:style-name="T16"><text:s text:c="2"/></text:span><text:span text:style-name="T17"><text:s/>年 <text:s/></text:span><text:span text:style-name="T18"><text:s text:c="6"/></text:span><text:span text:style-name="T19">月<text:s/></text:span><text:span text:style-name="T20"><text:s text:c="5"/></text:span><text:span text:style-name="T2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K</meta:initial-creator>
    <dc:creator>吳雅萍</dc:creator>
    <meta:creation-date>2023-11-30T06:03:00Z</meta:creation-date>
    <dc:date>2023-11-30T06:03:00Z</dc:date>
    <meta:print-date>2023-11-30T06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