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ＯＯＯ，</text:span><text:span text:style-name="T4">00</text:span><text:span text:style-name="T5">年</text:span><text:span text:style-name="T6">00</text:span><text:span text:style-name="T7">月</text:span><text:span text:style-name="T8">00</text:span><text:span text:style-name="T9">日生，國民身分證統一編號：</text:span><text:span text:style-name="T10">0000000000</text:span><text:span text:style-name="T11">）為應徵</text:span><text:span text:style-name="T12">臺中市</text:span><text:span text:style-name="T13">立大德國民中</text:span><text:span text:style-name="T14">學</text:span><text:span text:style-name="T15">組長</text:span><text:span text:style-name="T16">所</text:span><text:span text:style-name="T17">需，同意</text:span><text:span text:style-name="T18"><text:s text:c="2"/></text:span><text:span text:style-name="T19">貴校申</text:span><text:span text:style-name="T20">請查閱本人有無性侵害犯罪登記檔案資料。</text:span></text:p>
      <text:p text:style-name="P21"><text:s text:c="4"/></text:p>
      <text:p text:style-name="P22">此致</text:p>
      <text:p text:style-name="P23">臺中市立大德國民中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P30"><text:span text:style-name="T31">中華民國</text:span><text:span text:style-name="T32"><text:s text:c="6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user</dc:creator>
    <meta:creation-date>2023-12-06T02:12:00Z</meta:creation-date>
    <dc:date>2023-12-06T02:1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