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automatic" fo:background-color="transparent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4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_32_4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常門經費概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&lt;學校名稱&gt;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(經常門)經費概算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計畫名稱：補助學校辦理113年度「親師職減塑講座」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2"/>
          <table:table-cell office:value-type="string" table:style-name="ce5">
            <text:p>單位：新臺幣元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7">
            <text:p>經費項目</text:p>
          </table:table-cell>
          <table:table-cell office:value-type="string" table:style-name="ce7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外聘講師鐘點費</text:p>
          </table:table-cell>
          <table:table-cell office:value-type="string" table:style-name="ce10">
            <text:p>節</text:p>
          </table:table-cell>
          <table:table-cell office:value-type="float" office:value="2" table:style-name="ce11">
            <text:p>2</text:p>
          </table:table-cell>
          <table:table-cell office:value-type="float" office:value="2000" table:style-name="ce11">
            <text:p>2,000</text:p>
          </table:table-cell>
          <table:table-cell office:value-type="float" office:value="4000" table:formula="of:=[.D6]*[.E6]" table:style-name="ce11">
            <text:p>4,000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二代健保補充保費</text:p>
          </table:table-cell>
          <table:table-cell office:value-type="string" table:style-name="ce10">
            <text:p>式</text:p>
          </table:table-cell>
          <table:table-cell office:value-type="float" office:value="1" table:style-name="ce11">
            <text:p>1</text:p>
          </table:table-cell>
          <table:table-cell office:value-type="float" office:value="84" table:style-name="ce11">
            <text:p>84</text:p>
          </table:table-cell>
          <table:table-cell office:value-type="float" office:value="84" table:formula="of:=[.D7]*[.E7]" table:style-name="ce11">
            <text:p>84</text:p>
          </table:table-cell>
          <table:table-cell office:value-type="string" table:style-name="ce12">
            <text:p>4000*2.11%</text:p>
          </table:table-cell>
          <table:table-cell table:number-columns-repeated="16377" table:style-name="ce13"/>
        </table:table-row>
        <table:table-row table:style-name="ro4">
          <table:table-cell table:style-name="ce8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number-rows-repeated="2" table:style-name="ro4">
          <table:table-cell table:style-name="ce12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style-name="ro4">
          <table:table-cell office:value-type="string" table:number-columns-spanned="5" table:number-rows-spanned="1" table:style-name="ce18">
            <text:p>合計</text:p>
          </table:table-cell>
          <table:covered-table-cell table:number-columns-repeated="4"/>
          <table:table-cell office:value-type="float" office:value="4084" table:formula="of:=SUM([.F6:.F10])" table:number-columns-spanned="2" table:number-rows-spanned="1" table:style-name="ce19">
            <text:p>4,084</text:p>
          </table:table-cell>
          <table:covered-table-cell/>
          <table:table-cell table:number-columns-repeated="16377" table:style-name="ce15"/>
        </table:table-row>
        <table:table-row table:style-name="ro5">
          <table:table-cell office:value-type="string" table:number-columns-spanned="7" table:number-rows-spanned="1" table:style-name="ce20">
            <text:p>備註：</text:p>
            <text:p>一、除「出席費、訪視費、諮詢費、講座鐘點費、審查費、國內旅費、工作費」及其他酬勞性質項目之經費勻支或新增項目應報局核准外，餘請本權責循校內行政程序辦理。</text:p>
            <text:p>二、「雜支」項目除補助機關另有規定外，請於本案總計金額(不包含雜支)5%內編列。</text:p>
            <text:p>三、未執行項目依規定應繳回者，請於期限內辦理繳回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1">
            <text:p>承辦單位 <text:s text:c="18"/>主辦會計 <text:s text:c="16"/>校長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7" table:style-name="ce15"/>
          <table:table-cell table:number-columns-repeated="16377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經常門經費概算表.$A$1:經常門經費概算表.$G$16" table:base-cell-address="經常門經費概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洪慧眞</meta:initial-creator>
    <dc:creator>洪慧眞</dc:creator>
    <meta:creation-date>2022-09-27T06:45:05Z</meta:creation-date>
    <dc:date>2023-12-14T06:48:45Z</dc:date>
    <meta:print-date>2023-09-12T05:29:40Z</meta:print-date>
  </office:meta>
</office:document-meta>
</file>