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snap-to-layout-grid="false" fo:margin-bottom="0.0833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5368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Column13" style:family="table-column">
      <style:table-column-properties style:column-width="1.1229in" style:use-optimal-column-width="false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1777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877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1.1305in" style:use-optimal-column-width="false"/>
    </style:style>
    <style:style style:name="Table10" style:family="table">
      <style:table-properties style:width="6.9868in" fo:margin-left="0in" table:align="left"/>
    </style:style>
    <style:style style:name="TableRow28" style:family="table-row">
      <style:table-row-properties style:row-height="0.4333in" style:use-optimal-row-height="false" fo:keep-together="always"/>
    </style:style>
    <style:style style:name="TableCell2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5625in"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93in" style:use-optimal-row-height="false" fo:keep-together="always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6194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6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513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3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4131in" style:use-optimal-row-height="false" fo:keep-together="always"/>
    </style:style>
    <style:style style:name="TableCell87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97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3347in" style:use-optimal-row-height="false" fo:keep-together="always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13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14" style:family="table-row">
      <style:table-row-properties style:min-row-height="0.4875in" style:use-optimal-row-height="false" fo:keep-together="always"/>
    </style:style>
    <style:style style:name="TableCell1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277in" style:use-optimal-row-height="false" fo:keep-together="always"/>
    </style:style>
    <style:style style:name="TableCell12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Standard" style:family="paragraph">
      <style:paragraph-properties fo:text-align="center" fo:margin-top="0.0833in" fo:line-height="0.1944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0.3826in" style:use-optimal-row-height="false" fo:keep-together="always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8" style:family="table-row">
      <style:table-row-properties style:min-row-height="0.4in" style:use-optimal-row-height="false" fo:keep-together="always"/>
    </style:style>
    <style:style style:name="TableCell1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9" style:family="table-row">
      <style:table-row-properties style:min-row-height="0.3277in" style:use-optimal-row-height="false" fo:keep-together="always"/>
    </style:style>
    <style:style style:name="TableCell1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0" style:family="table-row">
      <style:table-row-properties style:min-row-height="0.3277in" style:use-optimal-row-height="false" fo:keep-together="always"/>
    </style:style>
    <style:style style:name="TableCell18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82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25in" style:use-optimal-row-height="false" fo:keep-together="always"/>
    </style:style>
    <style:style style:name="P198" style:parent-style-name="內文" style:family="paragraph">
      <style:paragraph-properties fo:line-height="0.1944in"/>
    </style:style>
    <style:style style:name="TableCell1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09" style:family="table-row">
      <style:table-row-properties style:min-row-height="0.4798in" style:use-optimal-row-height="false" fo:keep-together="always"/>
    </style:style>
    <style:style style:name="TableCell21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11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5145in" style:use-optimal-row-height="false" fo:keep-together="always"/>
    </style:style>
    <style:style style:name="TableCell2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7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3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5013in" style:use-optimal-row-height="false"/>
    </style:style>
    <style:style style:name="TableCell24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43" style:parent-style-name="Standard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013in" style:use-optimal-row-height="false"/>
    </style:style>
    <style:style style:name="TableCell25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5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line-height="0.1944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625in" style:use-optimal-row-height="false"/>
    </style:style>
    <style:style style:name="TableCell268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72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0.0069in solid #00000A" fo:padding-top="0in" fo:padding-left="0.0194in" fo:padding-bottom="0in" fo:padding-right="0.0194in"/>
    </style:style>
    <style:style style:name="P28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A" fo:padding-top="0in" fo:padding-left="0.0194in" fo:padding-bottom="0in" fo:padding-right="0.0194in"/>
    </style:style>
    <style:style style:name="P28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8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425in" style:use-optimal-row-height="false"/>
    </style:style>
    <style:style style:name="TableCell287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8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9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4861in" style:use-optimal-row-height="false"/>
    </style:style>
    <style:style style:name="TableCell29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277in" fo:line-height="0.1944in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4" style:family="table-row">
      <style:table-row-properties style:min-row-height="3.6611in" style:use-optimal-row-height="false"/>
    </style:style>
    <style:style style:name="TableCell305" style:family="table-cell">
      <style:table-cell-properties fo:border-top="0.0104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4152in" style:use-optimal-row-height="false"/>
    </style:style>
    <style:style style:name="TableCell312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4152in" style:use-optimal-row-height="false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4152in" style:use-optimal-row-height="false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4152in" style:use-optimal-row-height="false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4152in" style:use-optimal-row-height="false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45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46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7" style:parent-style-name="Standard" style:family="paragraph">
      <style:paragraph-properties fo:text-align="justify" style:vertical-align="auto" fo:line-height="0.2361in" fo:margin-right="0.0159in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6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新細明體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P360" style:parent-style-name="Standard" style:family="paragraph">
      <style:paragraph-properties fo:text-align="justify" style:vertical-align="auto" fo:line-height="0.2361in" fo:margin-right="0.0159in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62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高工112年電機工程職系高壓電力技士甄選報名表</text:p>
      <text:p text:style-name="P3"><text:span text:style-name="T4"><text:s text:c="4"/></text:span><text:span text:style-name="T5"><text:s text:c="38"/></text:span><text:span text:style-name="T6"><text:s/></text:span><text:span text:style-name="T7">編號</text:span><text:span text:style-name="T8">：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</text:span><text:span text:style-name="T32">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5">
            <text:p text:style-name="P36">出生</text:p>
            <text:p text:style-name="P37">年月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請黏貼最近1年內</text:p>
            <text:p text:style-name="P42">2吋半身正面照片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身分證字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>e-</text:p>
            <text:p text:style-name="P52">mail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連絡電</text:span><text:span text:style-name="T59">話</text:span></text:p>
          </table:table-cell>
          <table:covered-table-cell/>
          <table:table-cell table:style-name="TableCell60" table:number-columns-spanned="13">
            <text:p text:style-name="P61">手機：</text:p>
            <text:p text:style-name="P62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地</text:span><text:span text:style-name="T67">址</text:span></text:p>
          </table:table-cell>
          <table:covered-table-cell/>
          <table:table-cell table:style-name="TableCell68" table:number-columns-spanned="15">
            <text:p text:style-name="P69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緊急通知人</text:span></text:p>
            <text:p text:style-name="P74">(姓名)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關<text:s/>係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行動</text:p>
            <text:p text:style-name="P83">電話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考試院考試及格證書（年度、科別）</text:p>
          </table:table-cell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最高學</text:span><text:span text:style-name="T95">歷</text:span></text:p>
          </table:table-cell>
          <table:covered-table-cell/>
          <table:table-cell table:style-name="TableCell96" table:number-columns-spanned="15">
            <text:p text:style-name="P97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<text:span text:style-name="T101">現</text:span><text:span text:style-name="T102">職</text:span></text:p>
          </table:table-cell>
          <table:covered-table-cell/>
          <table:table-cell table:style-name="TableCell103">
            <text:p text:style-name="P104">機關名稱</text:p>
          </table:table-cell>
          <table:table-cell table:style-name="TableCell105" table:number-columns-spanned="4">
            <text:p text:style-name="P106">職<text:s/>稱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銓審職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銓審職等</text:p>
          </table:table-cell>
          <table:covered-table-cell/>
          <table:covered-table-cell/>
          <table:table-cell table:style-name="TableCell111">
            <text:p text:style-name="P112">現職派令暨</text:p>
            <text:p text:style-name="P113">銓審函文號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4">
            <text:p text:style-name="P128"><text:span text:style-name="T129">經</text:span><text:span text:style-name="T130">歷</text:span></text:p>
            <text:p text:style-name="P131">(扣除現職，</text:p>
            <text:p text:style-name="P132"><text:span text:style-name="T133">最近</text:span><text:span text:style-name="T134">3</text:span><text:span text:style-name="T135">筆</text:span><text:span text:style-name="T136">)</text:span></text:p>
          </table:table-cell>
          <table:covered-table-cell/>
          <table:table-cell table:style-name="TableCell137">
            <text:p text:style-name="P138">機關名稱</text:p>
          </table:table-cell>
          <table:table-cell table:style-name="TableCell139" table:number-columns-spanned="4">
            <text:p text:style-name="P140">職<text:s/>稱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銓審職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銓審職等</text:p>
          </table:table-cell>
          <table:covered-table-cell/>
          <table:covered-table-cell/>
          <table:table-cell table:style-name="TableCell145">
            <text:p text:style-name="P146">任職起迄時間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 table:number-rows-spanned="2">
            <text:p text:style-name="P182">最近5年考績</text:p>
            <text:p text:style-name="P183"><text:span text:style-name="T184">(</text:span><text:span text:style-name="T185">依年度填寫分數</text:span><text:span text:style-name="T186">)</text:span></text:p>
          </table:table-cell>
          <table:covered-table-cell/>
          <table:table-cell table:style-name="TableCell187">
            <text:p text:style-name="P188">107年</text:p>
          </table:table-cell>
          <table:table-cell table:style-name="TableCell189" table:number-columns-spanned="4">
            <text:p text:style-name="P190">108年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109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110年</text:p>
          </table:table-cell>
          <table:covered-table-cell/>
          <table:covered-table-cell/>
          <table:table-cell table:style-name="TableCell195">
            <text:p text:style-name="P196">111年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 text:c="7"/>分</text:p>
          </table:table-cell>
          <table:table-cell table:style-name="TableCell201" table:number-columns-spanned="4">
            <text:p text:style-name="P202"><text:s text:c="6"/>分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<text:s text:c="7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 text:c="6"/>分</text:p>
          </table:table-cell>
          <table:covered-table-cell/>
          <table:covered-table-cell/>
          <table:table-cell table:style-name="TableCell207">
            <text:p text:style-name="P208"><text:s text:c="7"/>分</text:p>
          </table:table-cell>
        </table:table-row>
        <table:table-row table:style-name="TableRow209">
          <table:table-cell table:style-name="TableCell210" table:number-columns-spanned="2" table:number-rows-spanned="2">
            <text:p text:style-name="P211">最近5年獎懲</text:p>
            <text:p text:style-name="P212"><text:span text:style-name="T213">(依年度填寫)</text:span></text:p>
          </table:table-cell>
          <table:covered-table-cell/>
          <table:table-cell table:style-name="TableCell214">
            <text:p text:style-name="P215">108年</text:p>
          </table:table-cell>
          <table:table-cell table:style-name="TableCell216" table:number-columns-spanned="4">
            <text:p text:style-name="P217">109年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110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111年</text:p>
          </table:table-cell>
          <table:covered-table-cell/>
          <table:covered-table-cell/>
          <table:table-cell table:style-name="TableCell222">
            <text:p text:style-name="P223">112年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>
            <text:p text:style-name="P226">功<text:s text:c="4"/>次</text:p>
            <text:p text:style-name="P227">嘉獎<text:s text:c="4"/>次</text:p>
          </table:table-cell>
          <table:table-cell table:style-name="TableCell228" table:number-columns-spanned="4">
            <text:p text:style-name="P229">功<text:s text:c="4"/>次</text:p>
            <text:p text:style-name="P230">嘉獎<text:s text:c="4"/>次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功<text:s text:c="4"/>次</text:p>
            <text:p text:style-name="P233">嘉獎<text:s text:c="4"/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功<text:s text:c="4"/>次</text:p>
            <text:p text:style-name="P236">嘉獎<text:s text:c="4"/>次</text:p>
          </table:table-cell>
          <table:covered-table-cell/>
          <table:covered-table-cell/>
          <table:table-cell table:style-name="TableCell237">
            <text:p text:style-name="P238">功<text:s text:c="4"/>次</text:p>
            <text:p text:style-name="P239">嘉獎<text:s text:c="4"/>次</text:p>
          </table:table-cell>
        </table:table-row>
        <table:table-row table:style-name="TableRow240">
          <table:table-cell table:style-name="TableCell241" table:number-columns-spanned="2">
            <text:p text:style-name="P242">身心障礙證明</text:p>
            <text:p text:style-name="P243"><text:span text:style-name="T244">（無則免填）</text:span></text:p>
          </table:table-cell>
          <table:covered-table-cell/>
          <table:table-cell table:style-name="TableCell245" table:number-columns-spanned="15">
            <text:p text:style-name="P246"><text:span text:style-name="T247">障礙類別：</text:span><text:span text:style-name="T248"><text:s text:c="19"/></text:span><text:span text:style-name="T249">障礙等級：</text:span><text:span text:style-name="T250">　</text:span><text:span text:style-name="T251"><text:s text:c="3"/></text:span><text:span text:style-name="T252">　</text:span><text:span text:style-name="T253"><text:s text:c="2"/></text:span><text:span text:style-name="T25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原住民族身分</text:p>
            <text:p text:style-name="P258">（無則免填）</text:p>
          </table:table-cell>
          <table:covered-table-cell/>
          <table:table-cell table:style-name="TableCell259" table:number-columns-spanned="15">
            <text:p text:style-name="P260"><text:span text:style-name="T261">族別：</text:span><text:span text:style-name="T262">　　</text:span><text:span text:style-name="T263"><text:s text:c="6"/></text:span><text:span text:style-name="T264">　</text:span><text:span text:style-name="T265"><text:s/></text:span><text:span text:style-name="T26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3">
            <text:p text:style-name="P269"><text:span text:style-name="T270">專長證</text:span><text:span text:style-name="T271">照</text:span></text:p>
            <text:p text:style-name="P272">（無則免填）</text:p>
          </table:table-cell>
          <table:covered-table-cell/>
          <table:table-cell table:style-name="TableCell273" table:number-columns-spanned="3">
            <text:p text:style-name="P274">類別</text:p>
          </table:table-cell>
          <table:covered-table-cell/>
          <table:covered-table-cell/>
          <table:table-cell table:style-name="TableCell275" table:number-columns-spanned="7">
            <text:p text:style-name="P276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17">
            <text:p text:style-name="P295"><text:span text:style-name="T296">請簡述重要經歷或近</text:span><text:span text:style-name="T297">2</text:span><text:span text:style-name="T298">年工作績效說明及</text:span><text:span text:style-name="T299">目前辦理業務內容</text:span><text:span text:style-name="T300">。</text:span><text:span text:style-name="T301">(</text:span><text:span text:style-name="T302">必填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>一、重要經歷或近2年工作績效說明:</text:p>
            <text:p text:style-name="P307"/>
            <text:p text:style-name="P308"/>
            <text:p text:style-name="P309">二、目前辦理業務內容: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5">
            <text:p text:style-name="P313">檢</text:p>
            <text:p text:style-name="P314">視</text:p>
            <text:p text:style-name="P315">證</text:p>
            <text:p text:style-name="P316">件</text:p>
          </table:table-cell>
          <table:table-cell table:style-name="TableCell317" table:number-columns-spanned="9">
            <text:p text:style-name="P318"><text:s/>□1.甄選報名表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<text:s/>□6.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9">
            <text:p text:style-name="P324"><text:s/>□2.公務人員考試及格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<text:s/>□7.國民身分證（正反面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9">
            <text:p text:style-name="P330"><text:s/>□3.最高學歷畢業證書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<text:s/>□8.身心障礙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9">
            <text:p text:style-name="P336"><text:s/>□4.現職派令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<text:s/>□9.其他證明文件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9">
            <text:p text:style-name="P342"><text:s/>□5.最近1次銓敘部審定函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一、本人係未具雙重國籍之中華民國國民(大陸地區人民需在臺灣地區設有戶籍滿10年)，無特考特用限制調任、公務人員任用法第26條至28條各款情事之一者、公務人員陞遷法第12條情事、臺灣地區與大陸地區人民關係條例第21條第1項所定不得任用之情事者，且無性侵害、性騷擾及性霸凌等犯罪紀錄及行為者。</text:p>
      <text:p text:style-name="P346">二、報名時所上傳(人總處事求人系統)之證明文件經辦理甄選學校審核若有缺漏或不齊情事，致不符甄選資格不得參加甄試，絕無異議。</text:p>
      <text:p text:style-name="P347"><text:span text:style-name="T348">三、</text:span><text:span text:style-name="T349">□</text:span><text:span text:style-name="T350">是</text:span><text:span text:style-name="T351">□</text:span><text:span text:style-name="T352">否</text:span><text:span text:style-name="T353"><text:s text:c="2"/></text:span><text:span text:style-name="T354">是否有配偶或三親等以內血親、姻親在本校服務，姓名</text:span><text:span text:style-name="T355">:</text:span><text:span text:style-name="T356"><text:s text:c="14"/></text:span><text:span text:style-name="T357"><text:s text:c="16"/></text:span><text:span text:style-name="T358"><text:s/></text:span><text:span text:style-name="T359">_</text:span></text:p>
      <text:p text:style-name="P360"><text:span text:style-name="T361">四、本人已詳閱簡章相關資料，以上所填資料及切結事項如有不實，無異議放棄錄取資格。</text:span></text:p>
      <text:p text:style-name="P362"><text:span text:style-name="T363"><text:s/></text:span><text:span text:style-name="T364">報考人</text:span><text:span text:style-name="T365">:</text:span><text:span text:style-name="T366">(</text:span><text:span text:style-name="T367">親筆簽名</text:span><text:span text:style-name="T368">)</text:span><text:span text:style-name="T369"><text:s text:c="13"/></text:span><text:span text:style-name="T370"><text:s text:c="21"/></text:span><text:span text:style-name="T371"><text:s text:c="5"/></text:span><text:span text:style-name="T372"><text:s/></text:span><text:span text:style-name="T373">中</text:span><text:span text:style-name="T374"><text:s/></text:span><text:span text:style-name="T375">華</text:span><text:span text:style-name="T376"><text:s/></text:span><text:span text:style-name="T377">民</text:span><text:span text:style-name="T378"><text:s/></text:span><text:span text:style-name="T379">國</text:span><text:span text:style-name="T380"><text:s text:c="6"/></text:span><text:span text:style-name="T381">年</text:span><text:span text:style-name="T382"><text:s text:c="5"/></text:span><text:span text:style-name="T383">月</text:span><text:span text:style-name="T384"><text:s text:c="4"/></text:span><text:span text:style-name="T385">日</text:span></text:p>
      <text:p text:style-name="Standard"/>
      <text:p text:style-name="Standard"/>
      <text:p text:style-name="P386">人事室初審：<text:s text:c="21"/>人事室複審：</text:p>
      <text:p text:style-name="P387">□合格</text:p>
      <text:p text:style-name="Standard"><text:span text:style-name="T388">□</text:span><text:span text:style-name="T389">不合格，原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30T02:24:00Z</meta:creation-date>
    <dc:date>2023-12-12T02:45:00Z</dc:date>
    <meta:print-date>2023-12-12T02:43:00Z</meta:print-date>
    <meta:template xlink:href="Normal" xlink:type="simple"/>
    <meta:editing-cycles>10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8" meta:character-count="1331" meta:row-count="9" meta:non-whitespace-character-count="1135"/>
  </office:meta>
</office:document-meta>
</file>