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IV)" table:base-cell-address="報名表.B12">
          <table:help-message table:display="true"/>
          <table:error-message table:display="true"/>
        </table:content-validation>
        <table:content-validation table:name="val2" table:condition="of:cell-content-is-in-list($$JEN)" table:base-cell-address="報名表.D11">
          <table:help-message table:display="true"/>
          <table:error-message table:display="true"/>
        </table:content-validation>
        <table:content-validation table:name="val3" table:condition="of:cell-content-is-in-list($$CHE)" table:base-cell-address="報名表.J11">
          <table:help-message table:display="true"/>
          <table:error-message table:display="true"/>
        </table:content-validation>
        <table:content-validation table:name="val4" table:condition="of:cell-content-is-in-list($$GROP)" table:base-cell-address="報名表.K11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number-columns-repeated="9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63">
            <text:p>112學年師生盃全國各級學校飛鏢錦標賽 報名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6">
            <text:p>學校名稱</text:p>
          </table:table-cell>
          <table:covered-table-cell/>
          <table:table-cell table:number-columns-spanned="9" table:number-rows-spanned="1" table:style-name="ce80"/>
          <table:covered-table-cell table:number-columns-repeated="8"/>
          <table:table-cell office:value-type="string" table:number-columns-spanned="2" table:number-rows-spanned="2" table:style-name="ce74">
            <text:p>請蓋學校章戳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79">
            <text:p>學校地址</text:p>
          </table:table-cell>
          <table:covered-table-cell/>
          <table:table-cell table:number-columns-spanned="9" table:number-rows-spanned="1" table:style-name="ce81"/>
          <table:covered-table-cell table:number-columns-repeated="8"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79">
            <text:p>領隊姓名</text:p>
          </table:table-cell>
          <table:covered-table-cell/>
          <table:table-cell table:number-columns-spanned="7" table:number-rows-spanned="1" table:style-name="ce76"/>
          <table:covered-table-cell table:number-columns-repeated="6"/>
          <table:table-cell office:value-type="string" table:number-columns-spanned="4" table:number-rows-spanned="1" table:style-name="ce56">
            <text:p>聯絡方式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79">
            <text:p>教練1</text:p>
          </table:table-cell>
          <table:covered-table-cell/>
          <table:table-cell table:number-columns-spanned="7" table:number-rows-spanned="1" table:style-name="ce76"/>
          <table:covered-table-cell table:number-columns-repeated="6"/>
          <table:table-cell office:value-type="string" table:number-columns-spanned="2" table:number-rows-spanned="1" table:style-name="ce43">
            <text:p>聯絡人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79">
            <text:p>教練2</text:p>
          </table:table-cell>
          <table:covered-table-cell/>
          <table:table-cell table:number-columns-spanned="7" table:number-rows-spanned="1" table:style-name="ce76"/>
          <table:covered-table-cell table:number-columns-repeated="6"/>
          <table:table-cell office:value-type="string" table:number-columns-spanned="2" table:number-rows-spanned="1" table:style-name="ce43">
            <text:p>聯絡信箱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57">
            <text:p>管理人員</text:p>
          </table:table-cell>
          <table:covered-table-cell/>
          <table:table-cell table:number-columns-spanned="7" table:number-rows-spanned="1" table:style-name="ce77"/>
          <table:covered-table-cell table:number-columns-repeated="6"/>
          <table:table-cell office:value-type="string" table:number-columns-spanned="2" table:number-rows-spanned="1" table:style-name="ce45">
            <text:p>聯絡手機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5">
            <text:p>報名資料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82">
            <text:p>編號</text:p>
          </table:table-cell>
          <table:table-cell office:value-type="string" table:number-columns-spanned="1" table:number-rows-spanned="2" table:style-name="ce74">
            <text:p>姓名</text:p>
          </table:table-cell>
          <table:table-cell office:value-type="string" table:number-columns-spanned="1" table:number-rows-spanned="2" table:style-name="ce74">
            <text:p>身分證字號</text:p>
          </table:table-cell>
          <table:table-cell office:value-type="string" table:number-columns-spanned="1" table:number-rows-spanned="2" table:style-name="ce74">
            <text:p>性別</text:p>
          </table:table-cell>
          <table:table-cell office:value-type="string" table:number-columns-spanned="5" table:number-rows-spanned="1" table:style-name="ce56">
            <text:p>參賽組別</text:p>
          </table:table-cell>
          <table:covered-table-cell table:number-columns-repeated="4"/>
          <table:table-cell office:value-type="string" table:number-columns-spanned="1" table:number-rows-spanned="2" table:style-name="ce74">
            <text:p>單人賽</text:p>
          </table:table-cell>
          <table:table-cell office:value-type="string" table:number-columns-spanned="1" table:number-rows-spanned="2" table:style-name="ce74">
            <text:p>雙人賽</text:p>
          </table:table-cell>
          <table:table-cell office:value-type="string" table:number-columns-spanned="1" table:number-rows-spanned="2" table:style-name="ce74">
            <text:p>混雙賽</text:p>
          </table:table-cell>
          <table:table-cell office:value-type="string" table:number-columns-spanned="1" table:number-rows-spanned="2" table:style-name="ce74">
            <text:p>團隊賽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">
            <text:p>教師組</text:p>
          </table:table-cell>
          <table:table-cell office:value-type="string" table:style-name="ce5">
            <text:p>大專組</text:p>
          </table:table-cell>
          <table:table-cell office:value-type="string" table:style-name="ce5">
            <text:p>高中組</text:p>
          </table:table-cell>
          <table:table-cell office:value-type="string" table:style-name="ce5">
            <text:p>國中組</text:p>
          </table:table-cell>
          <table:table-cell office:value-type="string" table:style-name="ce6">
            <text:p>國小組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" table:style-name="ce19">
            <text:p>1</text:p>
          </table:table-cell>
          <table:table-cell table:style-name="ce25"/>
          <table:table-cell table:style-name="ce22"/>
          <table:table-cell table:content-validation-name="val2" table:style-name="ce18"/>
          <table:table-cell table:content-validation-name="val2" table:style-name="ce12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style-name="ce9"/>
          <table:table-cell table:content-validation-name="val3" table:style-name="ce28"/>
          <table:table-cell table:content-validation-name="val4" table:style-name="ce22"/>
          <table:table-cell table:content-validation-name="val4" table:style-name="ce28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2" table:style-name="ce20">
            <text:p>2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3" table:style-name="ce20">
            <text:p>3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4" table:style-name="ce20">
            <text:p>4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5" table:style-name="ce20">
            <text:p>5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6" table:style-name="ce20">
            <text:p>6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7" table:style-name="ce20">
            <text:p>7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8" table:style-name="ce20">
            <text:p>8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9" table:style-name="ce20">
            <text:p>9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10" table:style-name="ce20">
            <text:p>10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11" table:style-name="ce20">
            <text:p>11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12" table:style-name="ce20">
            <text:p>12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13" table:style-name="ce20">
            <text:p>13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14" table:style-name="ce20">
            <text:p>14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15" table:style-name="ce20">
            <text:p>15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16" table:style-name="ce20">
            <text:p>16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17" table:style-name="ce20">
            <text:p>17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18" table:style-name="ce20">
            <text:p>18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19" table:style-name="ce20">
            <text:p>19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20" table:style-name="ce20">
            <text:p>20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21" table:style-name="ce20">
            <text:p>21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22" table:style-name="ce20">
            <text:p>22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23" table:style-name="ce20">
            <text:p>23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24" table:style-name="ce20">
            <text:p>24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25" table:style-name="ce20">
            <text:p>25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26" table:style-name="ce20">
            <text:p>26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27" table:style-name="ce20">
            <text:p>27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28" table:style-name="ce20">
            <text:p>28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3">
          <table:table-cell office:value-type="float" office:value="29" table:style-name="ce20">
            <text:p>29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4">
          <table:table-cell office:value-type="float" office:value="30" table:style-name="ce21">
            <text:p>30</text:p>
          </table:table-cell>
          <table:table-cell table:content-validation-name="val1" table:style-name="ce27"/>
          <table:table-cell table:style-name="ce24"/>
          <table:table-cell table:content-validation-name="val2" table:style-name="ce17"/>
          <table:table-cell table:content-validation-name="val2" table:style-name="ce14"/>
          <table:table-cell table:content-validation-name="val2" table:style-name="ce4"/>
          <table:table-cell table:content-validation-name="val2" table:style-name="ce4"/>
          <table:table-cell table:content-validation-name="val2" table:style-name="ce4"/>
          <table:table-cell table:style-name="ce11"/>
          <table:table-cell table:content-validation-name="val3" table:style-name="ce27"/>
          <table:table-cell table:content-validation-name="val4" table:style-name="ce24"/>
          <table:table-cell table:content-validation-name="val4" table:style-name="ce27"/>
          <table:table-cell table:content-validation-name="val4" table:style-name="ce31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78">
            <text:p><text:span text:style-name="T2">填表須知：</text:span></text:p>
            <text:p>1. 選填組別，教師組或學生各組。單人賽請選填 "1"，不報不用填，男、女子組每校上限15人。</text:p>
            <text:p>2. 雙人、混雙、團隊賽者，每校每組限報 3 隊，請直些選填 "A" 或 "B" 或 "C" 隊。</text:p>
            <text:p>3. 確認所有報名資訊無誤，列印本文件並蓋校章，掃描後連同此 excel檔案 寄回總會E-Mail信箱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1">
            <text:p>中華民國競技飛鏢總會</text:p>
            <text:p>115004台北市南港區松河街384號5樓</text:p>
            <text:p>TEL：(02)2732-1422　E-Mail：ctdf0306@gmail.com</text:p>
          </table:table-cell>
          <table:covered-table-cell table:number-columns-repeated="12"/>
          <table:table-cell table:number-columns-repeated="16371"/>
        </table:table-row>
        <table:table-row table:number-rows-repeated="1048534" table:style-name="ro3">
          <table:table-cell table:number-columns-repeated="16384"/>
        </table:table-row>
      </table:table>
      <table:table table:name="DATA_1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range table:name="CHE" table:cell-range-address="DATA_1.$D$1" table:base-cell-address="DATA_1.$A$1"/>
        <table:named-range table:name="DIV" table:cell-range-address="DATA_1.$A$1:DATA_1.$A$2" table:base-cell-address="DATA_1.$A$1"/>
        <table:named-range table:name="GRO" table:cell-range-address="DATA_1.$C$1:DATA_1.$C$2" table:base-cell-address="DATA_1.$A$1"/>
        <table:named-range table:name="GROP" table:cell-range-address="DATA_1.$C$1:DATA_1.$C$3" table:base-cell-address="DATA_1.$A$1"/>
        <table:named-range table:name="JEN" table:cell-range-address="DATA_1.$B$1:DATA_1.$B$2" table:base-cell-address="DATA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/>
    <dc:creator/>
    <meta:creation-date>2006-09-13T11:24:16Z</meta:creation-date>
    <dc:date>2023-12-18T11:40:00Z</dc:date>
  </office:meta>
</office:document-meta>
</file>