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95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277in" fo:line-height="0.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內文" style:family="paragraph">
      <style:paragraph-properties fo:text-align="center" fo:margin-top="0.0277in" fo:line-height="0.1944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0833in" fo:margin-bottom="0.25in" fo:line-height="0.5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4" style:family="table-column">
      <style:table-column-properties style:column-width="3.5625in" style:use-optimal-column-width="false"/>
    </style:style>
    <style:style style:name="TableColumn155" style:family="table-column">
      <style:table-column-properties style:column-width="3.5625in" style:use-optimal-column-width="false"/>
    </style:style>
    <style:style style:name="Table153" style:family="table">
      <style:table-properties style:width="7.125in" fo:margin-left="0in" table:align="left"/>
    </style:style>
    <style:style style:name="TableRow156" style:family="table-row">
      <style:table-row-properties style:min-row-height="3.4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1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2</text:span><text:span text:style-name="T5">學年度擴增雙語實驗班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8"/>年<text:s text:c="8"/>月<text:s text:c="8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/>□女<text:s text:c="2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<text:s text:c="12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<text:s/>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<text:s/>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<text:s text:c="2"/>高<text:s text:c="2"/>學<text:s text:c="3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附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  <text:p text:style-name="P134">(含個人績優或特殊表現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以上所填資料如有不實之情事，無異議放棄錄取資格。</text:p>
      <text:p text:style-name="P138"><text:span text:style-name="T139"><text:s text:c="25"/></text:span><text:span text:style-name="T140">填表人簽名：</text:span><text:span text:style-name="T141"><text:s text:c="18"/></text:span></text:p>
      <text:p text:style-name="P142"><text:span text:style-name="T143"><text:s text:c="5"/></text:span><text:span text:style-name="T144"><text:s text:c="18"/></text:span></text:p>
      <text:soft-page-break/>
      <text:p text:style-name="P145"><text:span text:style-name="T146">臺中市立</text:span><text:span text:style-name="T147">清水高級中等學校</text:span><text:span text:style-name="T148">112</text:span><text:span text:style-name="T149">學年度擴增雙語實驗班</text:span><text:span text:style-name="T150"><text:line-break/></text:span><text:span text:style-name="T151">專任助理</text:span><text:span text:style-name="T152">甄選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身分證正面</text:p>
          </table:table-cell>
          <table:table-cell table:style-name="TableCell159">
            <text:p text:style-name="P160">身分證反面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3-12-20T02:55:00Z</meta:creation-date>
    <dc:date>2023-12-20T02:55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