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〈" style:num-suffix="〉" style:num-format="一, 十, 一百(繁), ..." text:start-value="2">
        <style:list-level-properties text:space-before="0.3333in" text:min-label-width="0.9687in" text:list-level-position-and-space-mode="label-alignment">
          <style:list-level-label-alignment text:label-followed-by="listtab" fo:margin-left="1.302in" fo:text-indent="-0.968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〈" style:num-suffix="〉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〈" style:num-suffix="〉" style:num-format="一, 十, 一百(繁), ...">
        <style:list-level-properties text:space-before="0.5937in" text:min-label-width="0.5833in" text:list-level-position-and-space-mode="label-alignment">
          <style:list-level-label-alignment text:label-followed-by="listtab" fo:margin-left="1.1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37in" text:min-label-width="0.3229in" text:list-level-position-and-space-mode="label-alignment">
          <style:list-level-label-alignment text:label-followed-by="listtab" fo:margin-left="0.916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125in" text:list-level-position-and-space-mode="label-alignment">
          <style:list-level-label-alignment text:label-followed-by="listtab" fo:margin-left="0.8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125in" text:list-level-position-and-space-mode="label-alignment">
          <style:list-level-label-alignment text:label-followed-by="listtab" fo:margin-left="0.8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3pt" style:font-size-asian="13pt" style:font-size-complex="13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20" style:parent-style-name="內文" style:list-style-name="LFO2" style:family="paragraph">
      <style:paragraph-properties>
        <style:tab-stops>
          <style:tab-stop style:type="left" style:position="0.104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" style:parent-style-name="內文" style:list-style-name="LFO2" style:family="paragraph">
      <style:paragraph-properties fo:margin-left="0.625in" fo:text-indent="-0.62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margin-left="0.6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內文" style:list-style-name="LFO2" style:family="paragraph">
      <style:paragraph-properties fo:margin-left="0.625in" fo:text-indent="-0.62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margin-left="1.3923in" fo:text-indent="-1.3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widows="2" fo:orphans="2" fo:line-height="0.2777in"/>
    </style:style>
    <style:style style:name="T33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36" style:parent-style-name="預設段落字型" style:family="text">
      <style:text-properties style:font-name="新細明體" style:font-name-complex="Calibri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38" style:parent-style-name="預設段落字型" style:family="text">
      <style:text-properties style:font-name="細明體" style:font-name-asian="細明體" style:font-name-complex="Calibri" style:letter-kerning="false" fo:font-size="13pt" style:font-size-asian="13pt" style:font-size-complex="13pt"/>
    </style:style>
    <style:style style:name="P39" style:parent-style-name="內文" style:family="paragraph">
      <style:paragraph-properties fo:widows="2" fo:orphans="2" fo:line-height="0.2777in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40" style:parent-style-name="內文" style:family="paragraph">
      <style:paragraph-properties fo:widows="2" fo:orphans="2" fo:line-height="0.2777in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41" style:parent-style-name="內文" style:family="paragraph">
      <style:paragraph-properties fo:widows="2" fo:orphans="2" fo:line-height="0.2777in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42" style:parent-style-name="內文" style:family="paragraph">
      <style:paragraph-properties fo:widows="2" fo:orphans="2" fo:line-height="0.2777in" fo:margin-left="0.67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44" style:parent-style-name="超連結" style:family="text">
      <style:text-properties style:font-name="標楷體" style:font-name-asian="標楷體" style:font-name-complex="Calibri" style:use-window-font-color="true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46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47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50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51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52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53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54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55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56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57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58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59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60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63" style:parent-style-name="內文" style:family="paragraph">
      <style:paragraph-properties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margin-left="0.29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margin-left="0.29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margin-left="1.0833in" fo:text-indent="-1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margin-left="0.6951in" fo:text-indent="-0.6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margin-left="0.6951in" fo:text-indent="-0.6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margin-left="1.0833in" fo:text-indent="-1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margin-left="1.0833in" fo:text-indent="-1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margin-left="1.0833in" fo:text-indent="-1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margin-left="1.0833in" fo:text-indent="-1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margin-left="1.0833in" fo:text-indent="-1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margin-left="1.0833in" fo:text-indent="-1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margin-left="1.0833in" fo:text-indent="-1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margin-left="1.0833in" fo:text-indent="-1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margin-left="1.0833in" fo:text-indent="-1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margin-left="1.0833in" fo:text-indent="-1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margin-left="1.0833in" fo:text-indent="-1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margin-left="1.0833in" fo:text-indent="-1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fo:margin-left="1.0833in" fo:text-indent="-1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fo:margin-left="1.0833in" fo:text-indent="-1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margin-left="1.0833in" fo:text-indent="-1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margin-left="1.0833in" fo:text-indent="-1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margin-left="1.0833in" fo:text-indent="-1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style:letter-kerning="false" fo:font-size="16pt" style:font-size-asian="16pt" style:font-size-complex="16pt"/>
    </style:style>
    <style:style style:name="TableColumn126" style:family="table-column">
      <style:table-column-properties style:column-width="0.9881in"/>
    </style:style>
    <style:style style:name="TableColumn127" style:family="table-column">
      <style:table-column-properties style:column-width="1.4291in"/>
    </style:style>
    <style:style style:name="TableColumn128" style:family="table-column">
      <style:table-column-properties style:column-width="0.9291in"/>
    </style:style>
    <style:style style:name="TableColumn129" style:family="table-column">
      <style:table-column-properties style:column-width="1.2145in"/>
    </style:style>
    <style:style style:name="TableColumn130" style:family="table-column">
      <style:table-column-properties style:column-width="0.25in"/>
    </style:style>
    <style:style style:name="TableColumn131" style:family="table-column">
      <style:table-column-properties style:column-width="0.625in"/>
    </style:style>
    <style:style style:name="TableColumn132" style:family="table-column">
      <style:table-column-properties style:column-width="1.3791in"/>
    </style:style>
    <style:style style:name="Table125" style:family="table">
      <style:table-properties style:width="6.8152in" fo:margin-left="0in" table:align="center"/>
    </style:style>
    <style:style style:name="TableRow133" style:family="table-row">
      <style:table-row-properties style:min-row-height="0.493in"/>
    </style:style>
    <style:style style:name="TableCell1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13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Calibri" style:letter-kerning="false"/>
    </style:style>
    <style:style style:name="TableCell1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text-align="start"/>
      <style:text-properties style:font-name="標楷體" style:font-name-asian="標楷體" style:font-name-complex="Calibri" style:letter-kerning="false"/>
    </style:style>
    <style:style style:name="TableCell14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41" style:parent-style-name="內文" style:family="paragraph">
      <style:text-properties style:font-name="標楷體" style:font-name-asian="標楷體" style:font-name-complex="Calibri"/>
    </style:style>
    <style:style style:name="TableRow142" style:family="table-row">
      <style:table-row-properties style:min-row-height="0.4569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Calibri" style:letter-kerning="false"/>
    </style:style>
    <style:style style:name="TableCell1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6" style:parent-style-name="內文" style:family="paragraph">
      <style:paragraph-properties fo:text-align="start" fo:margin-top="0.0694in" fo:margin-bottom="0.0694in"/>
      <style:text-properties style:font-name="標楷體" style:font-name-asian="標楷體" style:font-name-complex="Calibri" style:letter-kerning="false"/>
    </style:style>
    <style:style style:name="TableCell14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48" style:parent-style-name="內文" style:family="paragraph">
      <style:text-properties style:font-name="標楷體" style:font-name-asian="標楷體" style:font-name-complex="Calibri"/>
    </style:style>
    <style:style style:name="TableRow149" style:family="table-row">
      <style:table-row-properties style:min-row-height="0.427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Calibri" style:letter-kerning="false"/>
    </style:style>
    <style:style style:name="TableCell1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start" fo:margin-top="0.0694in" fo:margin-bottom="0.0694in"/>
      <style:text-properties style:font-name="標楷體" style:font-name-asian="標楷體" style:font-name-complex="Calibri" style:letter-kerning="false"/>
    </style:style>
    <style:style style:name="TableCell15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5" style:parent-style-name="內文" style:family="paragraph">
      <style:text-properties style:font-name="標楷體" style:font-name-asian="標楷體" style:font-name-complex="Calibri"/>
    </style:style>
    <style:style style:name="TableRow156" style:family="table-row">
      <style:table-row-properties style:min-row-height="1.1916in"/>
    </style:style>
    <style:style style:name="TableCell1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15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Calibri" style:letter-kerning="false"/>
    </style:style>
    <style:style style:name="TableRow161" style:family="table-row">
      <style:table-row-properties style:min-row-height="1.1861in"/>
    </style:style>
    <style:style style:name="TableCell1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P16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Calibri" style:letter-kerning="false"/>
    </style:style>
    <style:style style:name="TableCell16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Calibri" style:letter-kerning="false"/>
    </style:style>
    <style:style style:name="TableRow167" style:family="table-row">
      <style:table-row-properties style:min-row-height="0.3125in"/>
    </style:style>
    <style:style style:name="TableCell1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1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1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17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75" style:parent-style-name="內文" style:family="paragraph">
      <style:text-properties style:font-name="標楷體" style:font-name-asian="標楷體" style:font-name-complex="Calibri"/>
    </style:style>
    <style:style style:name="TableCell1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 fo:line-height="0.1805in"/>
      <style:text-properties style:font-name="標楷體" style:font-name-asian="標楷體" style:font-name-complex="Calibri" style:letter-kerning="false"/>
    </style:style>
    <style:style style:name="TableCell1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9" style:parent-style-name="內文" style:family="paragraph">
      <style:paragraph-properties fo:text-align="center" fo:line-height="0.1805in"/>
      <style:text-properties style:font-name="標楷體" style:font-name-asian="標楷體" style:font-name-complex="Calibri" style:letter-kerning="false"/>
    </style:style>
    <style:style style:name="TableRow180" style:family="table-row">
      <style:table-row-properties style:min-row-height="0.3125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Calibri" style:letter-kerning="false"/>
    </style:style>
    <style:style style:name="TableCell1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text-align="center" fo:margin-top="0.0694in" fo:margin-bottom="0.0694in" fo:line-height="0.1805in"/>
      <style:text-properties style:font-name="標楷體" style:font-name-asian="標楷體" style:font-name-complex="Calibri" style:letter-kerning="false"/>
    </style:style>
    <style:style style:name="TableCell1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8" style:parent-style-name="內文" style:family="paragraph">
      <style:paragraph-properties fo:text-align="center" fo:margin-top="0.0694in" fo:margin-bottom="0.0694in" fo:line-height="0.1805in" fo:margin-left="0.2569in" fo:text-indent="0.25in">
        <style:tab-stops/>
      </style:paragraph-properties>
      <style:text-properties style:font-name="標楷體" style:font-name-asian="標楷體" style:font-name-complex="Calibri" style:letter-kerning="false"/>
    </style:style>
    <style:style style:name="TableRow189" style:family="table-row">
      <style:table-row-properties style:min-row-height="0.3125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Calibri" style:letter-kerning="false"/>
    </style:style>
    <style:style style:name="TableCell1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 fo:margin-top="0.0694in" fo:margin-bottom="0.0694in" fo:line-height="0.1805in"/>
      <style:text-properties style:font-name="標楷體" style:font-name-asian="標楷體" style:font-name-complex="Calibri" style:letter-kerning="false"/>
    </style:style>
    <style:style style:name="TableCell1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7" style:parent-style-name="內文" style:family="paragraph">
      <style:paragraph-properties fo:margin-top="0.0694in" fo:margin-bottom="0.0694in" fo:line-height="0.1805in"/>
      <style:text-properties style:font-name="標楷體" style:font-name-asian="標楷體" style:font-name-complex="Calibri" style:letter-kerning="false"/>
    </style:style>
    <style:style style:name="TableRow198" style:family="table-row">
      <style:table-row-properties style:min-row-height="1.1833in"/>
    </style:style>
    <style:style style:name="TableCell1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P20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Calibri" style:letter-kerning="false"/>
    </style:style>
    <style:style style:name="TableCell2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3" style:parent-style-name="內文" style:family="paragraph">
      <style:paragraph-properties fo:widows="2" fo:orphans="2" fo:text-align="start"/>
      <style:text-properties style:font-name="標楷體" style:font-name-asian="標楷體" style:font-name-complex="Calibri" style:letter-kerning="false"/>
    </style:style>
    <style:style style:name="TableRow204" style:family="table-row">
      <style:table-row-properties style:min-row-height="1.4687in"/>
    </style:style>
    <style:style style:name="TableCell2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P20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Calibri" style:letter-kerning="false"/>
    </style:style>
    <style:style style:name="TableCell2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widows="2" fo:orphans="2" fo:text-align="start"/>
      <style:text-properties style:font-name="標楷體" style:font-name-asian="標楷體" style:font-name-complex="Calibri" style:letter-kerning="false"/>
    </style:style>
    <style:style style:name="P211" style:parent-style-name="內文" style:family="paragraph">
      <style:paragraph-properties fo:widows="2" fo:orphans="2" fo:margin-top="0.0694in" fo:margin-bottom="0.0694in" fo:text-indent="0.25in"/>
      <style:text-properties style:font-name="標楷體" style:font-name-asian="標楷體" style:font-name-complex="Calibri" style:letter-kerning="false"/>
    </style:style>
    <style:style style:name="P212" style:parent-style-name="內文" style:family="paragraph">
      <style:paragraph-properties fo:widows="2" fo:orphans="2" fo:margin-top="0.0694in" fo:margin-bottom="0.0694in" fo:margin-left="0.5in">
        <style:tab-stops/>
      </style:paragraph-properties>
      <style:text-properties style:font-name="標楷體" style:font-name-asian="標楷體" style:font-name-complex="Calibri" style:letter-kerning="false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9" style:parent-style-name="內文" style:family="paragraph">
      <style:paragraph-properties fo:text-indent="0.9027in"/>
      <style:text-properties style:font-name="標楷體" style:font-name-asian="標楷體" fo:font-size="13pt" style:font-size-asian="13pt" style:font-size-complex="13pt"/>
    </style:style>
    <style:style style:name="P240" style:parent-style-name="內文" style:family="paragraph">
      <style:paragraph-properties fo:text-indent="0.9027in"/>
      <style:text-properties style:font-name="標楷體" style:font-name-asian="標楷體" fo:font-size="13pt" style:font-size-asian="13pt" style:font-size-complex="13pt"/>
    </style:style>
    <style:style style:name="P241" style:parent-style-name="內文" style:family="paragraph">
      <style:paragraph-properties fo:text-indent="0.9027in"/>
      <style:text-properties style:font-name="標楷體" style:font-name-asian="標楷體" fo:font-size="13pt" style:font-size-asian="13pt" style:font-size-complex="13pt"/>
    </style:style>
    <style:style style:name="P242" style:parent-style-name="內文" style:family="paragraph">
      <style:paragraph-properties fo:text-indent="0.9027in"/>
      <style:text-properties style:font-name="標楷體" style:font-name-asian="標楷體" fo:font-size="13pt" style:font-size-asian="13pt" style:font-size-complex="13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66" style:parent-style-name="內文" style:family="paragraph">
      <style:paragraph-properties style:vertical-align="baseline" fo:line-height="0.4166in"/>
      <style:text-properties style:font-name="標楷體" style:font-name-asian="標楷體" fo:font-size="13pt" style:font-size-asian="13pt" style:font-size-complex="13pt" fo:hyphenate="false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5" style:parent-style-name="內文" style:family="paragraph">
      <style:paragraph-properties style:vertical-align="baseline" fo:line-height="0.4166in"/>
      <style:text-properties style:font-name="標楷體" style:font-name-asian="標楷體" fo:font-size="13pt" style:font-size-asian="13pt" style:font-size-complex="13pt" fo:hyphenate="false"/>
    </style:style>
    <style:style style:name="P286" style:parent-style-name="內文" style:family="paragraph">
      <style:paragraph-properties style:vertical-align="baseline" fo:line-height="0.4166in"/>
      <style:text-properties style:font-name="標楷體" style:font-name-asian="標楷體" fo:font-size="13pt" style:font-size-asian="13pt" style:font-size-complex="13pt" fo:hyphenate="false"/>
    </style:style>
  </office:automatic-styles>
  <office:body>
    <office:text text:use-soft-page-breaks="true">
      <text:p text:style-name="P1">附件一</text:p>
      <text:p text:style-name="P2">新竹市113年名世盃全國橄欖球錦標賽競賽規程</text:p>
      <text:p text:style-name="P3">壹、宗<text:s text:c="4"/>旨：提倡全民運動，增進國民身心健康、推展提升橄欖運動技術與水準。</text:p>
      <text:p text:style-name="P4">貳、指導單位：新竹市政府、中華民國橄欖球協會。</text:p>
      <text:p text:style-name="P5">叁、主辦單位：余市議員邦彥服務處、新竹市名世基金會。</text:p>
      <text:p text:style-name="P6">肆、協辦單位：新竹市體育場、新竹市體育會。</text:p>
      <text:p text:style-name="P7">伍、承辦單位：新竹市橄欖球委員會。</text:p>
      <text:p text:style-name="P8">陸、比賽日期：113年1月5.6.7日(星期五、六、日)</text:p>
      <text:p text:style-name="P9">柒、比賽場地：香山綜合體育場。</text:p>
      <text:p text:style-name="P10">捌、比賽組別：</text:p>
      <text:p text:style-name="P11"><text:s/>一、國中男、女(帶式):以學校為單位組隊參加。</text:p>
      <text:p text:style-name="P12"><text:s/>二、國中男子甲、乙組、女子組:七人制以學校為單位組隊參加。</text:p>
      <text:p text:style-name="P13"><text:s text:c="4"/>1.分甲、乙兩組，甲組限制為9年級及球齡2年以上的學生，乙組限制為7.8年級</text:p>
      <text:p text:style-name="P14"><text:s text:c="6"/>球齡1年以下之學生，學生不得甲、乙兩組都報。</text:p>
      <text:p text:style-name="P15"><text:s text:c="4"/>2.球齡不足之學生，可併校報名參加二級。</text:p>
      <text:p text:style-name="P16"><text:s text:c="4"/>3.全女子隊員報名，不受以上限制。</text:p>
      <text:p text:style-name="P17"><text:s/>三、高中組: 7人制以學校為單位組隊參加。(每校報名乙隊為限)</text:p>
      <text:p text:style-name="P18">玖、比賽報名：</text:p>
      <text:list text:style-name="LFO2" text:continue-numbering="true">
        <text:list-item>
          <text:p text:style-name="P19">時間：即日起至112年12月25日(星期一)中午12時截止。</text:p>
        </text:list-item>
        <text:list-item>
          <text:p text:style-name="P20">地點：新竹市學府路4號（培英國中）電話03-5721301#203、傳真03-5726578</text:p>
        </text:list-item>
      </text:list>
      <text:p text:style-name="P21"><text:s text:c="13"/>聯絡人：林福龍<text:s text:c="2"/>手機：0933490295<text:s text:c="2"/>e-mail：fuloung@yahoo.com.tw</text:p>
      <text:list text:style-name="LFO2" text:continue-numbering="true">
        <text:list-item>
          <text:p text:style-name="P22">人數：各隊報名領隊、教練、管理各一人、球員至多16人、更改名單限技術會議</text:p>
        </text:list-item>
      </text:list>
      <text:p text:style-name="P23"><text:s text:c="7"/>前完成。</text:p>
      <text:list text:style-name="LFO2" text:continue-numbering="true">
        <text:list-item>
          <text:p text:style-name="P24">手續：報名表填寫詳確，傳真或e-mail。</text:p>
        </text:list-item>
      </text:list>
      <text:p text:style-name="P25">拾、賽程抽籤：112年12月28日(星期四)下午四時於新竹市香山體育場統一抽籤。</text:p>
      <text:p text:style-name="P26">拾壹、技術會議：112年<text:s/>12月29日(星期五)上午八時三十分於新竹市香山體育場。</text:p>
      <text:p text:style-name="P27">拾貳、競賽辦法：</text:p>
      <text:p text:style-name="P28"><text:s text:c="2"/>(一)比賽制度：依報名隊數由主辦單位安排賽制。</text:p>
      <text:p text:style-name="P29"><text:s text:c="2"/><text:s text:c="4"/>國中組比賽採七人制賽事、採用七人制規則。報名未達三隊則取消比賽、</text:p>
      <text:p text:style-name="P30"><text:s text:c="3"/><text:s text:c="3"/>報名五隊以內採單循環決賽，報名六到八隊以上採分組循環賽、決賽單淘</text:p>
      <text:p text:style-name="P31"><text:s text:c="3"/><text:s text:c="3"/>汰排名，報名九隊以上採分組循環。</text:p>
      <text:p text:style-name="P32"><text:span text:style-name="T33">一、</text:span><text:span text:style-name="T34">競賽賽制：</text:span><text:span text:style-name="T35">由大會安排賽制</text:span><text:span text:style-name="T36">、</text:span><text:span text:style-name="T37">賽程</text:span><text:span text:style-name="T38">。</text:span></text:p>
      <text:p text:style-name="P39"><text:s text:c="2"/>(一)3隊以下(含)採雙循環賽制。</text:p>
      <text:p text:style-name="P40"><text:s text:c="2"/>(二)3隊以上先採循環賽再打決賽。</text:p>
      <text:p text:style-name="P41"><text:s/>二、競賽規則：採用WORLD RUGBY世界橄欖球審訂頒布2021規則。</text:p>
      <text:p text:style-name="P42"><text:span text:style-name="T43">（</text:span><text:a xlink:href="https://laws.worldrugby.org/?&amp;language=ZHCN" office:target-frame-name="_top" xlink:show="replace"><text:span text:style-name="T44">https://laws.worldrugby.org/?&amp;language=ZHCN</text:span></text:a><text:span text:style-name="T45">）。</text:span></text:p>
      <text:p text:style-name="P46"><text:s/>三、競賽時間：</text:p>
      <text:soft-page-break/>
      <text:p text:style-name="P47"><text:s text:c="2"/>(一)7人制：上、下半場各7分鐘；中場休息2分鐘。</text:p>
      <text:p text:style-name="P48"><text:s/>四、計分方法：<text:s/></text:p>
      <text:p text:style-name="P49"><text:s text:c="2"/>(一)中途棄權退出比賽者，該隊已比賽及未比賽之成績均以比分0:20計算，相關</text:p>
      <text:p text:style-name="P50"><text:s text:c="6"/>隊與該隊之成績均以比分20:0計算。並提報本會紀律委員會，追究棄權球隊</text:p>
      <text:p text:style-name="P51"><text:s text:c="6"/>及教練的責任。</text:p>
      <text:p text:style-name="P52"><text:s text:c="2"/>(二) 7人制：每勝1場得積分3分，和場各得2分，負場得1分。</text:p>
      <text:p text:style-name="P53"><text:s text:c="2"/>(三)兩隊或兩隊以上積分相等時，依以下順序決定勝負：</text:p>
      <text:p text:style-name="P54"><text:s text:c="6"/>1、兩隊對戰結果勝者為勝。</text:p>
      <text:p text:style-name="P55"><text:s text:c="6"/>2、按淨得失分計算（總得分扣除總失分，餘分多者為勝）；</text:p>
      <text:p text:style-name="P56"><text:s text:c="6"/>3、按達陣的次數，多者為勝；</text:p>
      <text:p text:style-name="P57"><text:s text:c="6"/>4、按達陣後附加攻門的成功次數，多者為勝；</text:p>
      <text:p text:style-name="P58"><text:s text:c="6"/>5、按累計紅牌數，少者為勝；</text:p>
      <text:p text:style-name="P59"><text:s text:c="6"/>6、按累計黃牌數，少者為勝；</text:p>
      <text:p text:style-name="P60"><text:s text:c="6"/>7、以比賽時先得分者為勝，若比數為0︰0則以抽籤決定(由相關隊各派一人代</text:p>
      <text:p text:style-name="P61"><text:span text:style-name="T62"><text:s text:c="9"/>表抽籤)。</text:span></text:p>
      <text:p text:style-name="P63">拾參、獎勵：</text:p>
      <text:p text:style-name="P64">（一）取最優前三名，頒發團體獎盃乙座及獎狀。</text:p>
      <text:p text:style-name="P65">拾肆、申訴：</text:p>
      <text:p text:style-name="P66">(一)有關比賽事項之爭議，應於該場比賽結束10分鐘內，以書面《格式如附表一》提</text:p>
      <text:p text:style-name="P67"><text:s text:c="4"/>出申訴，不得以口頭提出，未依規定時間內提出申訴者，不予受理。</text:p>
      <text:p text:style-name="P68"><text:s text:c="3"/>(二)書面申訴應由該隊領隊簽名蓋章，向審判委員會或裁判長正式提出，並繳交保證金</text:p>
      <text:p text:style-name="P69"><text:s text:c="7"/>新台幣伍千元，如經審判委員會裁定其申訴理由未能成立時，得沒收其保證金。</text:p>
      <text:p text:style-name="P70">拾伍、比賽爭議之判定：</text:p>
      <text:p text:style-name="P71"><text:s text:c="3"/>(一)規則有明文規定者，以裁判之判決為終結。</text:p>
      <text:p text:style-name="P72"><text:s text:c="3"/>(二)規則無明文規定者，由審判委員會議判決之，其議決為終結。</text:p>
      <text:p text:style-name="P73">拾陸、罰則：</text:p>
      <text:p text:style-name="P74"><text:s text:c="3"/>(一)每一球員限報名參加一隊，不得跨隊比賽，資格不符或冒名頂替出場比賽，經查屬</text:p>
      <text:p text:style-name="P75"><text:s text:c="7"/>實，取消該隊之參賽資格及得或應得的成績、名次，並收回已發給之獎狀、獎金。</text:p>
      <text:p text:style-name="P76"><text:s text:c="7"/>另提交中華民國橄欖球協會紀律委員會及有關單位處理。</text:p>
      <text:p text:style-name="P77"><text:s text:c="3"/>(二)隊職員於比賽期間，如有違背運動精神之行為，(對裁判員有不正當行為至延誤比</text:p>
      <text:p text:style-name="P78"><text:s text:c="7"/>賽或妨礙比賽等)時，除當場予以停賽處分外，並由審判委員會議決，按下列罰則</text:p>
      <text:p text:style-name="P79"><text:s text:c="7"/>處分之：</text:p>
      <text:p text:style-name="P80"><text:s text:c="3"/>1、選手毆打裁判員：</text:p>
      <text:p text:style-name="P81"><text:s text:c="3"/><text:s text:c="3"/>(一)取消該選手繼續參賽之資格，並終身禁止該選手參加橄欖球之任何比賽。</text:p>
      <text:soft-page-break/>
      <text:p text:style-name="P82"><text:s text:c="3"/><text:s text:c="3"/>(二)取消該隊繼續參賽資格，並自案發日起，禁賽一年，停止參加本市舉辦之任何</text:p>
      <text:p text:style-name="P83"><text:s text:c="10"/>比賽參賽權。</text:p>
      <text:p text:style-name="P84"><text:s text:c="3"/><text:s text:c="3"/>(三)除以上罰則外，另提交中華民國橄欖球協會紀律委員會及有關單位議處。</text:p>
      <text:p text:style-name="P85"><text:s text:c="3"/>2、職員毆打裁判員：</text:p>
      <text:p text:style-name="P86"><text:s text:c="3"/><text:s text:c="2"/>(一)取消該員繼續行使職權資格，並自案發日起禁賽一年，禁止擔任本市舉辦之任何</text:p>
      <text:p text:style-name="P87"><text:s text:c="8"/><text:s/>比賽職員或選手。</text:p>
      <text:p text:style-name="P88"><text:s text:c="3"/><text:s text:c="2"/>(二)情節重大者，得取消該隊之各項橄欖球比賽參賽權，另提交紀律委員會及有關單</text:p>
      <text:p text:style-name="P89"><text:s text:c="8"/><text:s/>位議處。</text:p>
      <text:p text:style-name="P90"><text:s text:c="3"/>3、選手、職員故意妨礙、延誤比賽或擾亂會場：</text:p>
      <text:p text:style-name="P91"><text:s text:c="5"/>(一)經大會職員、裁判員、或審判員當場勸導無效，未於10分鐘內恢復比賽時，取</text:p>
      <text:p text:style-name="P92"><text:s text:c="9"/>消該隊繼續比賽資格。</text:p>
      <text:p text:style-name="P93"><text:s text:c="5"/>(二)場外選手或職員辱罵、指責裁判或大會職員，經勸導無效，即予取消資格，並勒</text:p>
      <text:p text:style-name="P94"><text:s text:c="8"/><text:s/>令遠離賽場。</text:p>
      <text:p text:style-name="P95"><text:s text:c="4"/><text:s/>(三)為整肅球場紀律，紅、黃牌採累計計算：</text:p>
      <text:p text:style-name="P96"><text:s text:c="7"/>1、被判黃牌離場之球員，第二次被判罰黃牌離場，累計為紅牌，該隊下一場比賽</text:p>
      <text:p text:style-name="P97"><text:s text:c="10"/>禁止該球員下場。</text:p>
      <text:p text:style-name="P98"><text:s text:c="7"/>2、被判紅牌離場之球員，該隊下一場比賽禁止該球員出賽，如同一球員被二次被</text:p>
      <text:p text:style-name="P99"><text:s text:c="6"/><text:s text:c="3"/>判罰紅牌離場，即取消該球員於本盃賽繼續比賽資格。</text:p>
      <text:p text:style-name="P100"><text:s text:c="4"/>(四)嚴守比賽時間【裁判鳴笛後超過五分鐘未出場比賽者，以棄權論，不得繼續參加</text:p>
      <text:p text:style-name="P101"><text:s text:c="8"/>比賽】。</text:p>
      <text:p text:style-name="P102">備註：各校午餐自理、大會可代訂，如有要住宿請來電商洽。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soft-page-break/>
      <text:p text:style-name="P116"><text:span text:style-name="T117"><text:s text:c="3"/>新竹市11</text:span><text:span text:style-name="T118">3</text:span><text:span text:style-name="T119">年名世盃全國橄欖球錦標賽</text:span><text:span text:style-name="T120">申訴書<text:s/></text:span><text:span text:style-name="T121"><text:s text:c="4"/></text:span><text:span text:style-name="T122">附件</text:span><text:span text:style-name="T123">一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3">
            <text:p text:style-name="P135"><text:bookmark-start text:name="table01"/><text:bookmark-end text:name="table01"/>申訴事由</text:p>
          </table:table-cell>
          <table:table-cell table:style-name="TableCell136" table:number-columns-spanned="3" table:number-rows-spanned="3">
            <text:p text:style-name="P137"> </text:p>
          </table:table-cell>
          <table:covered-table-cell/>
          <table:covered-table-cell/>
          <table:table-cell table:style-name="TableCell138" table:number-columns-spanned="2">
            <text:p text:style-name="P139">糾紛發生: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table-cell table:style-name="TableCell145" table:number-columns-spanned="2">
            <text:p text:style-name="P146">時 <text:s text:c="3"/>間：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  <table:table-cell table:style-name="TableCell152" table:number-columns-spanned="2">
            <text:p text:style-name="P153">地 <text:s text:c="3"/>點：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申訴事實</text:p>
          </table:table-cell>
          <table:table-cell table:style-name="TableCell159" table:number-columns-spanned="6">
            <text:p text:style-name="P16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證明事項</text:p>
            <text:p text:style-name="P164">或證人</text:p>
          </table:table-cell>
          <table:table-cell table:style-name="TableCell165" table:number-columns-spanned="6">
            <text:p text:style-name="P16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3">
            <text:p text:style-name="P169">申訴單位</text:p>
          </table:table-cell>
          <table:table-cell table:style-name="TableCell170" table:number-rows-spanned="3">
            <text:p text:style-name="P171"/>
          </table:table-cell>
          <table:table-cell table:style-name="TableCell172" table:number-rows-spanned="3">
            <text:p text:style-name="P173">領隊或教練簽 <text:s/>名</text:p>
          </table:table-cell>
          <table:table-cell table:style-name="TableCell174" table:number-columns-spanned="2" table:number-rows-spanned="3">
            <text:p text:style-name="P175"/>
          </table:table-cell>
          <table:covered-table-cell/>
          <table:table-cell table:style-name="TableCell176">
            <text:p text:style-name="P177">日期</text:p>
          </table:table-cell>
          <table:table-cell table:style-name="TableCell178">
            <text:p text:style-name="P179">110年 <text:s/>月 　日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table-cell table:style-name="TableCell185">
            <text:p text:style-name="P186">時間</text:p>
          </table:table-cell>
          <table:table-cell table:style-name="TableCell187">
            <text:p text:style-name="P188">時 <text:s/>　 分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table-cell table:style-name="TableCell194">
            <text:p text:style-name="P195">地點：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裁判長</text:p>
            <text:p text:style-name="P201">意 見</text:p>
          </table:table-cell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/>
            <text:p text:style-name="P207">審判委員會</text:p>
            <text:p text:style-name="P208">判 <text:s text:c="4"/>決</text:p>
          </table:table-cell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1"><text:s text:c="2"/><text:s/>審判委員召集人：　　　 <text:s text:c="2"/>　　　　　（簽章）</text:p>
      <text:p text:style-name="P212">附註：凡未按規定辦理之申訴概不受理。　　</text:p>
      <text:soft-page-break/>
      <text:p text:style-name="P213">新竹市113年名世盃全國橄欖球錦標賽報名表</text:p>
      <text:p text:style-name="P214">(國中組)</text:p>
      <text:p text:style-name="內文"><text:span text:style-name="T215"><text:line-break/>隊名：<text:s/></text:span><text:span text:style-name="T216"><text:s text:c="40"/></text:span><text:span text:style-name="T217">組別：</text:span><text:span text:style-name="T218"><text:line-break/>地址：<text:s/></text:span><text:span text:style-name="T219"><text:s text:c="40"/></text:span><text:span text:style-name="T220">電話：</text:span><text:span text:style-name="T221"><text:line-break/>領隊：</text:span><text:span text:style-name="T222"><text:s text:c="40"/></text:span><text:span text:style-name="T223"><text:s/>教練：<text:s/></text:span><text:span text:style-name="T224"><text:line-break/>助理教練： <text:s text:c="17"/></text:span><text:span text:style-name="T225"><text:s text:c="19"/></text:span><text:span text:style-name="T226">管理：</text:span></text:p>
      <text:p text:style-name="P227">職 稱<text:s/><text:s text:c="5"/>姓 名<text:s/><text:s text:c="8"/>出生年月日<text:s text:c="8"/><text:s text:c="4"/>球衣背號<text:line-break/>隊 長<text:s/><text:line-break/></text:p>
      <text:p text:style-name="P228">選 手<text:s/><text:line-break/></text:p>
      <text:p text:style-name="P229">選 手<text:s/><text:line-break/></text:p>
      <text:p text:style-name="P230">選 手<text:s/><text:line-break/></text:p>
      <text:p text:style-name="P231">選 手<text:s/><text:line-break/></text:p>
      <text:p text:style-name="P232">選 手<text:s/><text:line-break/></text:p>
      <text:p text:style-name="P233">選 手<text:s/><text:line-break/></text:p>
      <text:p text:style-name="P234">選 手<text:s/><text:line-break/></text:p>
      <text:p text:style-name="P235">選 手<text:s/><text:line-break/></text:p>
      <text:p text:style-name="P236">選 手<text:s/><text:line-break/></text:p>
      <text:p text:style-name="P237">選 手<text:s/><text:line-break/></text:p>
      <text:p text:style-name="P238">選 手<text:s/><text:line-break/></text:p>
      <text:p text:style-name="P239"/>
      <text:p text:style-name="P240"/>
      <text:p text:style-name="P241"/>
      <text:p text:style-name="P242"/>
      <text:soft-page-break/>
      <text:p text:style-name="P243">新竹市113年名世盃全國橄欖球錦標賽報名表</text:p>
      <text:p text:style-name="P244">(高中組)</text:p>
      <text:p text:style-name="內文"><text:span text:style-name="T245"><text:line-break/>隊名： <text:s text:c="2"/></text:span><text:span text:style-name="T246"><text:s text:c="3"/></text:span><text:span text:style-name="T247"><text:s text:c="35"/>組別：</text:span><text:span text:style-name="T248"><text:line-break/>地址： <text:s text:c="40"/>電話：</text:span><text:span text:style-name="T249"><text:line-break/>領隊： <text:s text:c="40"/>教練：<text:s/></text:span><text:span text:style-name="T250"><text:line-break/>助理教練： <text:s text:c="36"/>管理：</text:span></text:p>
      <text:p text:style-name="P251">職 稱 <text:s text:c="5"/>姓 名 <text:s text:c="8"/>出生年月日 <text:s text:c="8"/><text:s text:c="3"/>球衣背號<text:line-break/>隊 長<text:s/><text:line-break/></text:p>
      <text:p text:style-name="P252">選 手<text:s/><text:line-break/></text:p>
      <text:p text:style-name="P253">選 手<text:s/><text:line-break/></text:p>
      <text:p text:style-name="P254">選 手<text:s/><text:line-break/></text:p>
      <text:p text:style-name="P255">選 手<text:s/><text:line-break/></text:p>
      <text:p text:style-name="P256">選 手<text:s/><text:line-break/></text:p>
      <text:p text:style-name="P257">選 手<text:s/><text:line-break/></text:p>
      <text:p text:style-name="P258">選 手<text:s/><text:line-break/></text:p>
      <text:p text:style-name="P259">選 手<text:s/><text:line-break/></text:p>
      <text:p text:style-name="P260">選 手<text:s/><text:line-break/></text:p>
      <text:p text:style-name="P261">選 手<text:s/><text:line-break/></text:p>
      <text:p text:style-name="P262">選 手<text:s/><text:line-break/></text:p>
      <text:p text:style-name="P263"/>
      <text:p text:style-name="P264"/>
      <text:p text:style-name="P265"/>
      <text:p text:style-name="P266"/>
      <text:soft-page-break/>
      <text:p text:style-name="P267">新竹市113年名世盃全國橄欖球錦標賽報名表</text:p>
      <text:p text:style-name="P268">(國中組帶式)</text:p>
      <text:p text:style-name="內文"><text:span text:style-name="T269"><text:line-break/>隊名： <text:s text:c="40"/>組別：</text:span><text:span text:style-name="T270"><text:line-break/>地址： <text:s text:c="40"/>電話：</text:span><text:span text:style-name="T271"><text:line-break/>領隊： <text:s text:c="40"/>教練：<text:s/></text:span><text:span text:style-name="T272"><text:line-break/>助理教練： <text:s text:c="36"/>管理：</text:span></text:p>
      <text:p text:style-name="P273">職 稱 <text:s text:c="5"/>姓 名 <text:s text:c="8"/>出生年月日 <text:s text:c="11"/>球衣背號<text:line-break/>隊 長<text:s/><text:line-break/></text:p>
      <text:p text:style-name="P274">選 手<text:s/><text:line-break/></text:p>
      <text:p text:style-name="P275">選 手<text:s/><text:line-break/></text:p>
      <text:p text:style-name="P276">選 手<text:s/><text:line-break/></text:p>
      <text:p text:style-name="P277">選 手<text:s/><text:line-break/></text:p>
      <text:p text:style-name="P278">選 手<text:s/><text:line-break/></text:p>
      <text:p text:style-name="P279">選 手<text:s/><text:line-break/></text:p>
      <text:p text:style-name="P280">選 手<text:s/><text:line-break/></text:p>
      <text:p text:style-name="P281">選 手<text:s/><text:line-break/></text:p>
      <text:p text:style-name="P282">選 手<text:s/><text:line-break/></text:p>
      <text:p text:style-name="P283">選 手<text:s/><text:line-break/></text:p>
      <text:p text:style-name="P284">選 手<text:s/><text:line-break/></text:p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arkedcontent" style:display-name="markedconte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〈" style:num-suffix="〉" style:num-format="一, 十, 一百(繁), ..." text:start-value="2">
        <style:list-level-properties text:space-before="0.3333in" text:min-label-width="0.9687in" text:list-level-position-and-space-mode="label-alignment">
          <style:list-level-label-alignment text:label-followed-by="listtab" fo:margin-left="1.302in" fo:text-indent="-0.968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〈" style:num-suffix="〉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〈" style:num-suffix="〉" style:num-format="一, 十, 一百(繁), ...">
        <style:list-level-properties text:space-before="0.5937in" text:min-label-width="0.5833in" text:list-level-position-and-space-mode="label-alignment">
          <style:list-level-label-alignment text:label-followed-by="listtab" fo:margin-left="1.1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37in" text:min-label-width="0.3229in" text:list-level-position-and-space-mode="label-alignment">
          <style:list-level-label-alignment text:label-followed-by="listtab" fo:margin-left="0.916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125in" text:list-level-position-and-space-mode="label-alignment">
          <style:list-level-label-alignment text:label-followed-by="listtab" fo:margin-left="0.8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125in" text:list-level-position-and-space-mode="label-alignment">
          <style:list-level-label-alignment text:label-followed-by="listtab" fo:margin-left="0.8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5909in" fo:margin-bottom="0.9847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96年名世盃七人制橄欖球錦標賽</dc:title>
    <dc:subject/>
    <meta:initial-creator>user</meta:initial-creator>
    <dc:creator>周珮霖</dc:creator>
    <meta:creation-date>2023-12-20T09:25:00Z</meta:creation-date>
    <dc:date>2023-12-20T09:26:00Z</dc:date>
    <meta:print-date>2023-12-13T01:51:00Z</meta:print-date>
    <meta:template xlink:href="Normal" xlink:type="simple"/>
    <meta:editing-cycles>3</meta:editing-cycles>
    <meta:editing-duration>PT60S</meta:editing-duration>
    <meta:document-statistic meta:page-count="7" meta:paragraph-count="7" meta:word-count="585" meta:character-count="3913" meta:row-count="27" meta:non-whitespace-character-count="3335"/>
  </office:meta>
</office:document-meta>
</file>