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2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41" style:family="table">
      <style:table-properties style:width="5.1187in" fo:margin-left="0.8826in" table:align="left"/>
    </style:style>
    <style:style style:name="TableRow46" style:family="table-row">
      <style:table-row-properties style:row-height="0.3937in" style:use-optimal-row-height="false" fo:keep-together="always"/>
    </style:style>
    <style:style style:name="TableCell4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row-height="0.5444in" style:use-optimal-row-height="false" fo:keep-together="always"/>
    </style:style>
    <style:style style:name="TableCell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0.9062in"/>
    </style:style>
    <style:style style:name="TableColumn70" style:family="table-column">
      <style:table-column-properties style:column-width="4.2326in"/>
    </style:style>
    <style:style style:name="Table68" style:family="table">
      <style:table-properties style:width="5.1388in" fo:margin-left="0.8625in" table:align="left"/>
    </style:style>
    <style:style style:name="TableRow71" style:family="table-row">
      <style:table-row-properties style:min-row-height="0.67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indent="0.0972in">
        <style:tab-stops>
          <style:tab-stop style:type="left" style:position="0.88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style:snap-to-layout-grid="false">
        <style:tab-stops>
          <style:tab-stop style:type="left" style:position="-1.0722in"/>
          <style:tab-stop style:type="left" style:position="-0.9791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style:snap-to-layout-grid="false">
        <style:tab-stops>
          <style:tab-stop style:type="left" style:position="-1.0722in"/>
          <style:tab-stop style:type="left" style:position="-0.9791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556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text-indent="0.0972in"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128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55" style:family="table-column">
      <style:table-column-properties style:column-width="1.575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8069in"/>
    </style:style>
    <style:style style:name="TableColumn159" style:family="table-column">
      <style:table-column-properties style:column-width="0.7875in"/>
    </style:style>
    <style:style style:name="Table154" style:family="table">
      <style:table-properties style:width="4.9416in" fo:margin-left="0.9611in" table:align="lef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indent="0.3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192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-0.0083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83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letter-spacing="-0.0083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05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06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07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etter-spacing="-0.0083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215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私立僑泰高級中學<text:s/></text:p>
      <text:p text:style-name="P2"><text:span text:style-name="T3">112</text:span><text:span text:style-name="T4">學年度第二學期</text:span><text:span text:style-name="T5">第2次</text:span><text:span text:style-name="T6">數</text:span><text:span text:style-name="T7">學</text:span><text:span text:style-name="T8">教</text:span><text:span text:style-name="T9">師甄選簡章</text:span><text:span text:style-name="T10"><text:s text:c="19"/></text:span></text:p>
      <text:p text:style-name="P11"><text:span text:style-name="T12"><text:s text:c="66"/></text:span><text:span text:style-name="T13">112.12.</text:span><text:span text:style-name="T14">22</text:span></text:p>
      <text:p text:style-name="P15">一、依據：「教師法」、「教育人員任用條例」、「高級中等以下學校教師評審委員會設置辦法」等相關規定辦理。<text:s/></text:p>
      <text:p text:style-name="P16">二、公告方式：<text:s/></text:p>
      <text:p text:style-name="P17"><text:span text:style-name="T18"><text:s text:c="2"/>(一) 臺中市政府教育局(</text:span><text:a xlink:href="http://www.tc.edu.tw/" office:target-frame-name="_top" xlink:show="replace"><text:span text:style-name="T19">http://www.tc.edu.tw/</text:span></text:a><text:span text:style-name="T20">)</text:span></text:p>
      <text:p text:style-name="P21"><text:span text:style-name="T22">(二) 全國教師選聘網(</text:span><text:a xlink:href="https://personnel.k12ea.gov.tw/tsn/index/webshow.aspx" office:target-frame-name="_top" xlink:show="replace"><text:span text:style-name="超連結">https://personnel.k12ea.gov.tw/tsn/index/webshow.aspx</text:span></text:a><text:span text:style-name="T23">)<text:s/></text:span></text:p>
      <text:p text:style-name="P24"><text:span text:style-name="T25">(三) 國立臺灣師範大學(</text:span><text:a xlink:href="https://careers.otecs.ntnu.edu.tw/Front_Job_List.aspx" office:target-frame-name="_top" xlink:show="replace"><text:span text:style-name="T26">https://careers.otecs.ntnu.edu.tw/Front_Job_List.aspx</text:span></text:a><text:span text:style-name="T27">)<text:s/></text:span></text:p>
      <text:p text:style-name="P28"><text:span text:style-name="T29">(四) 國立彰化師範大學 (</text:span><text:a xlink:href="https://practiceweb.ncue.edu.tw/" office:target-frame-name="_top" xlink:show="replace"><text:span text:style-name="超連結">https://practiceweb.ncue.edu.tw/</text:span></text:a><text:span text:style-name="T30">)<text:s/></text:span></text:p>
      <text:p text:style-name="P31"><text:span text:style-name="T32"><text:s/>(五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33">)</text:span></text:a></text:p>
      <text:p text:style-name="P34"><text:s/>(六) 即日起至113年1月18日於本校網站/公佈欄</text:p>
      <text:p text:style-name="P35"><text:span text:style-name="T36"><text:s text:c="7"/>(</text:span><text:a xlink:href="http://www.ctas.tc.edu.tw/" office:target-frame-name="_top" xlink:show="replace"><text:span text:style-name="T37">http://www.ctas.tc.edu.tw/</text:span></text:a><text:span text:style-name="T38">)</text:span></text:p>
      <text:p text:style-name="P39">三、甄選類別：</text:p>
      <text:p text:style-name="P40"><text:s text:c="4"/>(一) 甄選專任教師或代理教師科別及名額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科目</text:p>
          </table:table-cell>
          <table:table-cell table:style-name="TableCell49">
            <text:p text:style-name="P50">名額</text:p>
          </table:table-cell>
          <table:table-cell table:style-name="TableCell51">
            <text:p text:style-name="P52">學歷條件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數學科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研究所、大學本科系</text:p>
            <text:p text:style-name="P62">(具合格教師證)</text:p>
          </table:table-cell>
          <table:table-cell table:style-name="TableCell63">
            <text:p text:style-name="P64">任教高中職、國中</text:p>
          </table:table-cell>
        </table:table-row>
      </table:table>
      <text:p text:style-name="P65"><text:s text:c="5"/></text:p>
      <text:p text:style-name="P66">四、甄選方式：</text:p>
      <text:p text:style-name="P67"><text:s text:c="4"/>(一)甄試日期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初試</text:p>
          </table:table-cell>
          <table:table-cell table:style-name="TableCell74">
            <text:p text:style-name="P75"><text:span text:style-name="T76">11</text:span><text:span text:style-name="T77">3</text:span><text:span text:style-name="T78">年</text:span><text:span text:style-name="T79">1</text:span><text:span text:style-name="T80">月2</text:span><text:span text:style-name="T81">2</text:span><text:span text:style-name="T82">日(星期一)</text:span><text:span text:style-name="T83"><text:s/>下午1</text:span><text:span text:style-name="T84">7</text:span><text:span text:style-name="T85">:</text:span><text:span text:style-name="T86">5</text:span><text:span text:style-name="T87">0前報到</text:span></text:p>
            <text:list text:style-name="LFO1" text:continue-numbering="true">
              <text:list-item>
                <text:p text:style-name="P88">18:00-19:10 <text:s/>專業領域筆試</text:p>
              </text:list-item>
              <text:list-item>
                <text:p text:style-name="P89">19:20-21:00 <text:s/>電腦上機實作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複試</text:p>
          </table:table-cell>
          <table:table-cell table:style-name="TableCell93">
            <text:p text:style-name="P94"><text:span text:style-name="T95">1</text:span><text:span text:style-name="T96">13</text:span><text:span text:style-name="T97">年</text:span><text:span text:style-name="T98">1</text:span><text:span text:style-name="T99">月2</text:span><text:span text:style-name="T100">4</text:span><text:span text:style-name="T101">日(星期三)</text:span><text:span text:style-name="T102"><text:s/>晚上 17:50前報到</text:span></text:p>
            <text:p text:style-name="P103">晚上 18:00-20:00 <text:s text:c="3"/>試教、面試</text:p>
          </table:table-cell>
        </table:table-row>
      </table:table>
      <text:p text:style-name="P104"/>
      <text:p text:style-name="P105">(二) 甄選說明：</text:p>
      <text:p text:style-name="P106"><text:span text:style-name="T107"><text:s text:c="3"/>1、甄選教師採初試及複試二階段辦理，通過初試者始得參加複試，初試未通過不另通知。</text:span></text:p>
      <text:p text:style-name="P108"><text:span text:style-name="T109"><text:s text:c="10"/>2、初試：</text:span><text:span text:style-name="T110">請攜帶國民身份證或有照片之IC全民健康保險卡，於應試當天置於桌面左上角或指定位置以備核對身份之用。</text:span></text:p>
      <text:p text:style-name="P111"><text:s text:c="13"/>(1)第一節 <text:s/>分科專業筆試(專業領域課程範圍)</text:p>
      <text:p text:style-name="P112">(2)第二節 <text:s/>電腦實作能力檢定</text:p>
      <text:p text:style-name="P113"><text:span text:style-name="T114">（電腦能力含</text:span><text:span text:style-name="T115">word</text:span><text:span text:style-name="T116">、</text:span><text:span text:style-name="T117">excel</text:span><text:span text:style-name="T118">、</text:span><text:span text:style-name="T119">Power-point</text:span><text:span text:style-name="T120">、</text:span><text:span text:style-name="T121">Email</text:span><text:span text:style-name="T122">、</text:span><text:span text:style-name="T123">Internet</text:span><text:span text:style-name="T124">等操作</text:span><text:span text:style-name="T125">）</text:span></text:p>
      <text:p text:style-name="P126">電腦實作能力檢定操作範例連結</text:p>
      <text:p text:style-name="P127"><text:a xlink:href="http://tweb.ctas.tc.edu.tw/etest/" office:target-frame-name="_top" xlink:show="replace"><text:span text:style-name="超連結">http://tweb.ctas.tc.edu.tw/etest/</text:span></text:a></text:p>
      <text:p text:style-name="P128"/>
      <text:p text:style-name="P129"><text:span text:style-name="T130">經審查符合初試資格者，名單將於</text:span><text:span text:style-name="T131">11</text:span><text:span text:style-name="T132">3</text:span><text:span text:style-name="T133">年</text:span><text:span text:style-name="T134">1</text:span><text:span text:style-name="T135">月</text:span><text:span text:style-name="T136">19</text:span><text:span text:style-name="T137">日(星期五)<text:s/></text:span><text:span text:style-name="T138">將相關訊息，公告於本校網頁。</text:span></text:p>
      <text:p text:style-name="P139"><text:s text:c="9"/>3、複試：</text:p>
      <text:p text:style-name="P140"><text:span text:style-name="T141"><text:s text:c="11"/>(1)初試通過者符合參加複試，名單將於</text:span><text:span text:style-name="T142">11</text:span><text:span text:style-name="T143">3</text:span><text:span text:style-name="T144">年</text:span><text:span text:style-name="T145">1</text:span><text:span text:style-name="T146">月2</text:span><text:span text:style-name="T147">3</text:span><text:span text:style-name="T148">日(星期</text:span><text:span text:style-name="T149">二</text:span><text:span text:style-name="T150">)</text:span><text:span text:style-name="T151">，公告於本校網頁。</text:span></text:p>
      <text:soft-page-break/>
      <text:p text:style-name="P152"><text:s text:c="11"/>(2) 普通科目試教及面試</text:p>
      <text:p text:style-name="P153"><text:s/>(三) 分數比率：每人試教、面試各12分鐘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類別</text:p>
          </table:table-cell>
          <table:table-cell table:style-name="TableCell163">
            <text:p text:style-name="P164">筆試</text:p>
          </table:table-cell>
          <table:table-cell table:style-name="TableCell165">
            <text:p text:style-name="P166">試教</text:p>
          </table:table-cell>
          <table:table-cell table:style-name="TableCell167">
            <text:p text:style-name="P168">面試</text:p>
          </table:table-cell>
          <table:table-cell table:style-name="TableCell169">
            <text:p text:style-name="P170">合計</text:p>
          </table:table-cell>
        </table:table-row>
        <table:table-row table:style-name="TableRow171">
          <table:table-cell table:style-name="TableCell172">
            <text:p text:style-name="P173">普通科目</text:p>
          </table:table-cell>
          <table:table-cell table:style-name="TableCell174">
            <text:p text:style-name="P175">40%</text:p>
          </table:table-cell>
          <table:table-cell table:style-name="TableCell176">
            <text:p text:style-name="P177">40%</text:p>
          </table:table-cell>
          <table:table-cell table:style-name="TableCell178">
            <text:p text:style-name="P179">20%</text:p>
          </table:table-cell>
          <table:table-cell table:style-name="TableCell180">
            <text:p text:style-name="P181">100%</text:p>
          </table:table-cell>
        </table:table-row>
        <table:table-row table:style-name="TableRow182">
          <table:table-cell table:style-name="TableCell183" table:number-columns-spanned="5">
            <text:p text:style-name="P184">電腦實作能力檢定70分以上才能參加複試</text:p>
          </table:table-cell>
          <table:covered-table-cell/>
          <table:covered-table-cell/>
          <table:covered-table-cell/>
          <table:covered-table-cell/>
        </table:table-row>
      </table:table>
      <text:p text:style-name="P185">五、報名資格條件：<text:s/></text:p>
      <text:p text:style-name="P186">(一)具有中華民國國籍者，男性須役畢。<text:s/></text:p>
      <text:p text:style-name="P187">(二)持有該類科合格教師證書尚在有效期間或具有「教育人員任用條例」第十三條所列資格者。 (如後附則所示)<text:s/></text:p>
      <text:p text:style-name="P188">(三)無教師法第十四條第一項各款及教育人員任用條例第卅一條、第卅三條規定情事者。<text:s/></text:p>
      <text:p text:style-name="P189">(四)本年度已參加教師資格檢定合格，尚未取得教證書者，得以檢定成績通知書參加甄選，惟若未在112年7月15日前取得合格教師證書者，應無異議放棄錄取資格。</text:p>
      <text:p text:style-name="P190">六、檢附資料：<text:s/></text:p>
      <text:p text:style-name="P191">(一) 報名表 (請下載表格填寫) <text:s text:c="3"/></text:p>
      <text:p text:style-name="P192"><text:span text:style-name="T193">(二) 簡要</text:span><text:span text:style-name="T194">自傳 <text:s text:c="13"/></text:span></text:p>
      <text:p text:style-name="P195"><text:span text:style-name="T196">(三)<text:s/></text:span><text:span text:style-name="T197">國民身分證</text:span></text:p>
      <text:p text:style-name="P198"><text:span text:style-name="T199">(四)<text:s/></text:span><text:span text:style-name="T200">大學以上學經歷證件 <text:s text:c="3"/></text:span></text:p>
      <text:p text:style-name="P201"><text:span text:style-name="T202">(五)<text:s/></text:span><text:span text:style-name="T203">大學以上在校成績單影本</text:span></text:p>
      <text:p text:style-name="P204">(六) 合格教師證</text:p>
      <text:p text:style-name="P205">(七) 退伍令或免役證明</text:p>
      <text:p text:style-name="P206">(八) 其他相關證明文件</text:p>
      <text:p text:style-name="P207"><text:span text:style-name="T208">(九)<text:s/></text:span><text:span text:style-name="T209">初試、複試免繳報名費</text:span></text:p>
      <text:p text:style-name="P210">七、報名時間、地點：</text:p>
      <text:p text:style-name="P211"><text:span text:style-name="T212"><text:s text:c="3"/></text:span><text:span text:style-name="T213"><text:s/></text:span><text:span text:style-name="T214">郵寄：相關學經歷資料影印本請寄至本校人事室</text:span></text:p>
      <text:p text:style-name="P215">(一)時間：即日起至113年1月18日止</text:p>
      <text:p text:style-name="P216"><text:span text:style-name="T217"><text:s text:c="3"/>(二)</text:span><text:span text:style-name="T218">地址：</text:span><text:span text:style-name="T219">412臺中市大里區樹王路342號</text:span><text:span text:style-name="T220"><text:s text:c="2"/>電話：04-24063936#185、186</text:span></text:p>
      <text:p text:style-name="P221">八、甄試成績造冊，提交本校教師評審委員會審查通過後，由校長擇優錄取聘任。</text:p>
      <text:p text:style-name="P222"><text:span text:style-name="T223">九、錄取人員於</text:span><text:span text:style-name="T224">11</text:span><text:span text:style-name="T225">3</text:span><text:span text:style-name="T226">年</text:span><text:span text:style-name="T227">1</text:span><text:span text:style-name="T228">月</text:span><text:span text:style-name="T229">25</text:span><text:span text:style-name="T230">日(星期四)個別通知</text:span><text:span text:style-name="T231">，報到事宜錄取通知時一併說明。</text:span></text:p>
      <text:p text:style-name="P232">十、錄取人員應於規定期限內應聘，如為學校教職人員，應於報到時檢附原服務機關</text:p>
      <text:p text:style-name="P233">學校同意書。</text:p>
      <text:p text:style-name="P234">十一、錄取人員如逾期未報到，取消其錄取資格並由備取人員依序遞補。</text:p>
      <text:p text:style-name="P235">十二、對於本次教師甄選有任何疑義者，請撥人事室洽詢。</text:p>
      <text:p text:style-name="P236">附則：<text:s/></text:p>
      <text:p text:style-name="P237">壹、教育人員任用條例第 13 條：<text:s/></text:p>
      <text:p text:style-name="P238">中等學校教師應具有下列資格之一：<text:s/></text:p>
      <text:p text:style-name="P239">一、 師範大學、師範學院各系、所畢業者。<text:s/></text:p>
      <text:p text:style-name="P240">二、 教育學院各系、所或大學教育學系、所畢業者。<text:s/></text:p>
      <text:p text:style-name="P241">三、 大學或獨立學院各系、所畢業、經修習規定之教育學科及學分者。</text:p>
      <text:p text:style-name="P242"><text:s text:c="4"/>四、 本條例施行前，依規定取得中等學校教師合格證書尚在有效期間者。</text:p>
      <text:p text:style-name="P243">貳、教育人員任用條例第 31 條：<text:s/></text:p>
      <text:p text:style-name="P244">具有下列情事之一者，不得為教育人員；其已任用者，應報請主管教育行政機關核准後，予以解聘或免職：</text:p>
      <text:p text:style-name="P245"><text:s text:c="4"/>一、曾犯內亂、外患罪，經判決確定或通緝有案尚未結案。</text:p>
      <text:p text:style-name="P246"><text:s/>二、曾服公務，因貪污瀆職經判決確定或通緝有案尚未結案。<text:s/></text:p>
      <text:p text:style-name="P247">三、曾犯性侵害犯罪防治法第二條第一項所定之罪，經判刑確定。</text:p>
      <text:p text:style-name="P248"><text:s/>四、依法停止任用，或受休職處分尚未期滿，或因案停止職務，其原因尚未消滅。<text:s/></text:p>
      <text:p text:style-name="P249">五、褫奪公權尚未復權。<text:s/></text:p>
      <text:p text:style-name="P250">六、受監護或輔助宣告尚未撤銷。<text:s/></text:p>
      <text:soft-page-break/>
      <text:p text:style-name="P251">七、經醫師證明有精神病。<text:s/></text:p>
      <text:p text:style-name="P252">八、行為不檢有損師道，經有關機關查證屬實，或涉及性侵害之行為，經學校性別平等教 育委員會調查屬實。</text:p>
      <text:p text:style-name="P253"><text:s/>九、知悉服務學校發生疑似校園性侵害事件，未依性別平等教育法規定通報，致再度發生校</text:p>
      <text:p text:style-name="P254">園性侵害事件；或偽造、變造、湮滅或隱匿他人所犯校園性侵害事件之證據，經有關機關查證屬實。</text:p>
      <text:p text:style-name="P255">前項教育人員為校長時，應由主管教育行政機關予以解聘，其涉及第八款後段侵害之行</text:p>
      <text:p text:style-name="P256">為， 應由主管機關之性別平等教育委員會調查之。 被告為教育人員性侵害刑事案件，其</text:p>
      <text:p text:style-name="P257">主管教育行政機關或所屬學校得於偵查或審判中，聲請司法機關提供案件相關資訊，並通</text:p>
      <text:p text:style-name="P258">知其偵查、裁判結果。但其妨害偵查不公開、足以妨害另案 之偵查、違反法定保密義</text:p>
      <text:p text:style-name="P259">務，或有害被告訴訟禦權之行使者，不在此限。</text:p>
      <text:p text:style-name="P260">為避免聘任之教育人員有第一項規定之情事，各主管機關及各級學校應依規定辦理通報、</text:p>
      <text:p text:style-name="P261">資訊之蒐集及查詢；其通報、資訊之蒐集、查詢及其他應遵行事項之辦法，由教育部定</text:p>
      <text:p text:style-name="P262">之。</text:p>
      <text:p text:style-name="P263">叁：教育人員任用條例第 33 條：<text:s/></text:p>
      <text:p text:style-name="P264"><text:span text:style-name="T265">有痼病不能任事，或曾服公務交代未清者，不得任用為教育人員。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3-12-22T00:38:00Z</meta:creation-date>
    <dc:date>2023-12-22T00:38:00Z</dc:date>
    <meta:print-date>2023-12-22T00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3" meta:character-count="3165" meta:row-count="22" meta:non-whitespace-character-count="2698"/>
  </office:meta>
</office:document-meta>
</file>