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start" fo:margin-top="0.0777in" style:line-height-at-least="0in" fo:margin-left="3.1763in" fo:margin-right="0.0541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letter-spacing="0.0125in"/>
    </style:style>
    <style:style style:name="P6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0.0125in"/>
    </style:style>
    <style:style style:name="T8" style:parent-style-name="預設段落字型" style:family="text">
      <style:text-properties style:font-name="標楷體" style:font-name-asian="標楷體" fo:letter-spacing="0.0062in"/>
    </style:style>
    <style:style style:name="T9" style:parent-style-name="預設段落字型" style:family="text">
      <style:text-properties style:font-name="標楷體" style:font-name-asian="標楷體" fo:letter-spacing="0.0069in"/>
    </style:style>
    <style:style style:name="T10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1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25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52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0131in"/>
    </style:style>
    <style:style style:name="T19" style:parent-style-name="預設段落字型" style:family="text">
      <style:text-properties style:font-name="標楷體" style:font-name-asian="標楷體" fo:letter-spacing="0.0062in"/>
    </style:style>
    <style:style style:name="T20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131in"/>
    </style:style>
    <style:style style:name="T23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131in"/>
    </style:style>
    <style:style style:name="T26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TableColumn31" style:family="table-column">
      <style:table-column-properties style:column-width="0.8777in" style:use-optimal-column-width="false"/>
    </style:style>
    <style:style style:name="TableColumn32" style:family="table-column">
      <style:table-column-properties style:column-width="0.3881in" style:use-optimal-column-width="false"/>
    </style:style>
    <style:style style:name="TableColumn33" style:family="table-column">
      <style:table-column-properties style:column-width="1.0076in" style:use-optimal-column-width="false"/>
    </style:style>
    <style:style style:name="TableColumn34" style:family="table-column">
      <style:table-column-properties style:column-width="0.4951in" style:use-optimal-column-width="false"/>
    </style:style>
    <style:style style:name="TableColumn35" style:family="table-column">
      <style:table-column-properties style:column-width="0.2506in" style:use-optimal-column-width="false"/>
    </style:style>
    <style:style style:name="TableColumn36" style:family="table-column">
      <style:table-column-properties style:column-width="0.3687in" style:use-optimal-column-width="false"/>
    </style:style>
    <style:style style:name="TableColumn37" style:family="table-column">
      <style:table-column-properties style:column-width="0.1993in" style:use-optimal-column-width="false"/>
    </style:style>
    <style:style style:name="TableColumn38" style:family="table-column">
      <style:table-column-properties style:column-width="0.1402in" style:use-optimal-column-width="false"/>
    </style:style>
    <style:style style:name="TableColumn39" style:family="table-column">
      <style:table-column-properties style:column-width="0.7833in" style:use-optimal-column-width="false"/>
    </style:style>
    <style:style style:name="TableColumn40" style:family="table-column">
      <style:table-column-properties style:column-width="0.743in" style:use-optimal-column-width="false"/>
    </style:style>
    <style:style style:name="TableColumn41" style:family="table-column">
      <style:table-column-properties style:column-width="0.9993in" style:use-optimal-column-width="false"/>
    </style:style>
    <style:style style:name="TableColumn42" style:family="table-column">
      <style:table-column-properties style:column-width="0.2888in" style:use-optimal-column-width="false"/>
    </style:style>
    <style:style style:name="TableColumn43" style:family="table-column">
      <style:table-column-properties style:column-width="0.2701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30" style:family="table">
      <style:table-properties style:width="7.1652in" fo:margin-left="0.1513in" table:align="left"/>
    </style:style>
    <style:style style:name="TableRow45" style:family="table-row">
      <style:table-row-properties style:min-row-height="0.4222in" style:use-optimal-row-height="false"/>
    </style:style>
    <style:style style:name="TableCell4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4923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502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88" style:family="table-row">
      <style:table-row-properties style:min-row-height="0.340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94" style:family="table-row">
      <style:table-row-properties style:min-row-height="0.3444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100" style:family="table-row">
      <style:table-row-properties style:min-row-height="0.300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00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11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0.3125in" style:use-optimal-row-height="false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3125in" style:use-optimal-row-height="false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3125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0.3111in" style:use-optimal-row-height="false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0.3125in" style:use-optimal-row-height="false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7541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18" style:family="table-row">
      <style:table-row-properties style:min-row-height="0.2513in" style:use-optimal-row-height="false"/>
    </style:style>
    <style:style style:name="TableCell2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26" style:family="table-row">
      <style:table-row-properties style:min-row-height="0.2506in" style:use-optimal-row-height="false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0.2506in" style:use-optimal-row-height="false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8" style:family="table-row">
      <style:table-row-properties style:min-row-height="0.2506in" style:use-optimal-row-height="false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44" style:family="table-row">
      <style:table-row-properties style:min-row-height="0.2506in" style:use-optimal-row-height="false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2506in" style:use-optimal-row-height="false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2527in" style:use-optimal-row-height="false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2" style:family="table-row">
      <style:table-row-properties style:min-row-height="0.2541in" style:use-optimal-row-height="false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8" style:family="table-row">
      <style:table-row-properties style:min-row-height="0.3826in" style:use-optimal-row-height="false"/>
    </style:style>
    <style:style style:name="TableCell2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Row273" style:family="table-row">
      <style:table-row-properties style:min-row-height="0.8659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79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82" style:parent-style-name="標題3" style:master-page-name="MP1" style:family="paragraph">
      <style:paragraph-properties fo:break-before="page" fo:text-align="start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3.5pt" style:font-size-asian="3.5pt"/>
    </style:style>
    <style:style style:name="TableColumn288" style:family="table-column">
      <style:table-column-properties style:column-width="0.9638in" style:use-optimal-column-width="false"/>
    </style:style>
    <style:style style:name="TableColumn289" style:family="table-column">
      <style:table-column-properties style:column-width="1.9055in" style:use-optimal-column-width="false"/>
    </style:style>
    <style:style style:name="TableColumn290" style:family="table-column">
      <style:table-column-properties style:column-width="0.7486in" style:use-optimal-column-width="false"/>
    </style:style>
    <style:style style:name="TableColumn291" style:family="table-column">
      <style:table-column-properties style:column-width="1.2055in" style:use-optimal-column-width="false"/>
    </style:style>
    <style:style style:name="TableColumn292" style:family="table-column">
      <style:table-column-properties style:column-width="0.8388in" style:use-optimal-column-width="false"/>
    </style:style>
    <style:style style:name="TableColumn293" style:family="table-column">
      <style:table-column-properties style:column-width="1.577in" style:use-optimal-column-width="false"/>
    </style:style>
    <style:style style:name="Table287" style:family="table">
      <style:table-properties style:width="7.2395in" fo:margin-left="0.102in" table:align="left"/>
    </style:style>
    <style:style style:name="TableRow294" style:family="table-row">
      <style:table-row-properties style:min-row-height="0.4881in" style:use-optimal-row-height="false"/>
    </style:style>
    <style:style style:name="TableCell295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font-size="12pt" style:font-size-asian="12pt"/>
    </style:style>
    <style:style style:name="P305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307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09" style:family="table-row">
      <style:table-row-properties style:min-row-height="0.5666in" style:use-optimal-row-height="false"/>
    </style:style>
    <style:style style:name="TableCell310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4" style:family="table-row">
      <style:table-row-properties style:min-row-height="1.0715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9" style:family="table-row">
      <style:table-row-properties style:min-row-height="6.943in" style:use-optimal-row-height="false"/>
    </style:style>
    <style:style style:name="TableCell3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24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0.0097in"/>
    </style:style>
    <style:style style:name="T326" style:parent-style-name="預設段落字型" style:family="text">
      <style:text-properties style:font-name="標楷體" style:font-name-asian="標楷體" fo:letter-spacing="0.0111in"/>
    </style:style>
    <style:style style:name="T327" style:parent-style-name="預設段落字型" style:family="text">
      <style:text-properties style:font-name="標楷體" style:font-name-asian="標楷體" fo:letter-spacing="0.0062in"/>
    </style:style>
    <style:style style:name="T328" style:parent-style-name="預設段落字型" style:family="text">
      <style:text-properties style:font-name="標楷體" style:font-name-asian="標楷體" fo:letter-spacing="0.0104in"/>
    </style:style>
    <style:style style:name="T329" style:parent-style-name="預設段落字型" style:family="text">
      <style:text-properties style:font-name="標楷體" style:font-name-asian="標楷體" fo:letter-spacing="-0.0784in"/>
    </style:style>
    <style:style style:name="P330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size="26pt" style:font-size-asian="26pt"/>
    </style:style>
    <style:style style:name="P334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1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letter-spacing="-0.0069in"/>
    </style:style>
    <style:style style:name="T34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0.0263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0.1104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letter-spacing="0.109in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letter-spacing="-0.009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etter-spacing="-0.008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etter-spacing="-0.0576in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365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68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font-size="16pt" style:font-size-asian="16pt"/>
    </style:style>
    <style:style style:name="P37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9.5pt" style:font-size-asian="9.5pt" style:font-size-complex="12pt"/>
    </style:style>
    <style:style style:name="P385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16pt" style:font-size-asian="16pt"/>
    </style:style>
    <style:style style:name="P386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font-size="28pt" style:font-size-asian="28pt"/>
    </style:style>
    <style:style style:name="P388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letter-spacing="0.0409in"/>
    </style:style>
    <style:style style:name="T390" style:parent-style-name="預設段落字型" style:family="text">
      <style:text-properties style:font-name="標楷體" style:font-name-asian="標楷體" fo:letter-spacing="0.0395in"/>
    </style:style>
    <style:style style:name="T391" style:parent-style-name="預設段落字型" style:family="text">
      <style:text-properties style:font-name="標楷體" style:font-name-asian="標楷體" fo:letter-spacing="0.0423in"/>
    </style:style>
    <style:style style:name="T392" style:parent-style-name="預設段落字型" style:family="text">
      <style:text-properties style:font-name="標楷體" style:font-name-asian="標楷體" fo:letter-spacing="0.0423in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letter-spacing="0.0423in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letter-spacing="0.0395in"/>
    </style:style>
    <style:style style:name="T395" style:parent-style-name="預設段落字型" style:family="text">
      <style:text-properties style:font-name="標楷體" style:font-name-asian="標楷體" fo:letter-spacing="0.0402in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0.0416i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letter-spacing="0.0215in"/>
    </style:style>
    <style:style style:name="T398" style:parent-style-name="預設段落字型" style:family="text">
      <style:text-properties style:font-name="標楷體" style:font-name-asian="標楷體" fo:letter-spacing="0.0145in"/>
    </style:style>
    <style:style style:name="T399" style:parent-style-name="預設段落字型" style:family="text">
      <style:text-properties style:font-name="標楷體" style:font-name-asian="標楷體" fo:letter-spacing="0.0125in"/>
    </style:style>
    <style:style style:name="T400" style:parent-style-name="預設段落字型" style:family="text">
      <style:text-properties style:font-name="標楷體" style:font-name-asian="標楷體" fo:letter-spacing="0.0201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0.02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letter-spacing="0.002in"/>
    </style:style>
    <style:style style:name="T405" style:parent-style-name="預設段落字型" style:family="text">
      <style:text-properties style:font-name="標楷體" style:font-name-asian="標楷體" fo:letter-spacing="0.0347in"/>
    </style:style>
    <style:style style:name="T406" style:parent-style-name="預設段落字型" style:family="text">
      <style:text-properties style:font-name="標楷體" style:font-name-asian="標楷體" fo:letter-spacing="0.0229in"/>
    </style:style>
    <style:style style:name="T407" style:parent-style-name="預設段落字型" style:family="text">
      <style:text-properties style:font-name="標楷體" style:font-name-asian="標楷體" fo:letter-spacing="0.0138in"/>
    </style:style>
    <style:style style:name="P408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font-size="20pt" style:font-size-asian="20pt"/>
    </style:style>
    <style:style style:name="P410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11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412" style:parent-style-name="標題2" style:family="paragraph">
      <style:paragraph-properties fo:line-height="0.4166in" fo:margin-right="2.4729in"/>
      <style:text-properties style:font-name="標楷體" style:font-name-asian="標楷體" fo:letter-spacing="0.002in"/>
    </style:style>
    <style:style style:name="P413" style:parent-style-name="標題2" style:family="paragraph">
      <style:paragraph-properties fo:line-height="0.4166in" fo:margin-right="2.4729in"/>
      <style:text-properties style:font-name="標楷體" style:font-name-asian="標楷體" fo:letter-spacing="0.0152in"/>
    </style:style>
    <style:style style:name="P414" style:parent-style-name="標題2" style:family="paragraph">
      <style:paragraph-properties fo:line-height="0.4166in" fo:margin-right="2.4729in"/>
    </style:style>
    <style:style style:name="T415" style:parent-style-name="預設段落字型" style:family="text">
      <style:text-properties style:font-name="標楷體" style:font-name-asian="標楷體" fo:letter-spacing="0.0152in"/>
    </style:style>
    <style:style style:name="P416" style:parent-style-name="標題2" style:family="paragraph">
      <style:paragraph-properties fo:line-height="0.4166in" fo:margin-right="2.4729in"/>
      <style:text-properties style:font-name="標楷體" style:font-name-asian="標楷體"/>
    </style:style>
    <style:style style:name="P417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8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9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0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1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2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113年學務創新人力甄選報名表</text:h>
      <text:p text:style-name="P5"/>
      <text:p text:style-name="P6"><text:span text:style-name="T7">編</text:span><text:span text:style-name="T8">號</text:span><text:span text:style-name="T9">：</text:span><text:span text:style-name="T10"><text:s/></text:span><text:span text:style-name="T11"><text:tab/></text:span><text:span text:style-name="T12">(</text:span><text:span text:style-name="T13">本</text:span><text:span text:style-name="T14">校填</text:span><text:span text:style-name="T15">寫</text:span><text:span text:style-name="T16">)</text:span><text:span text:style-name="T17"><text:tab/></text:span><text:span text:style-name="T18">日</text:span><text:span text:style-name="T19">期：</text:span><text:span text:style-name="T20"><text:s/></text:span><text:span text:style-name="T21"><text:tab/></text:span><text:span text:style-name="T22">年</text:span><text:span text:style-name="T23"><text:s/></text:span><text:span text:style-name="T24"><text:tab/></text:span><text:span text:style-name="T25">月</text:span><text:span text:style-name="T26"><text:s/></text:span><text:span text:style-name="T27"><text:tab/></text:span><text:span text:style-name="T28">日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黏貼2吋半身照片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出生</text:p>
            <text:p text:style-name="P63">日期</text:p>
          </table:table-cell>
          <table:covered-table-cell/>
          <table:table-cell table:style-name="TableCell64" table:number-columns-spanned="4">
            <text:p text:style-name="P65"><text:span text:style-name="T66"><text:s/></text:span><text:span text:style-name="T67"><text:tab/></text:span><text:span text:style-name="T68">年</text:span><text:span text:style-name="T69"><text:s/></text:span><text:span text:style-name="T70"><text:tab/></text:span><text:span text:style-name="T71">月</text:span><text:span text:style-name="T72"><text:s/></text:span><text:span text:style-name="T73"><text:tab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4" table:number-row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3">
            <text:p text:style-name="P81">日：</text:p>
            <text:p text:style-name="P82">夜：</text:p>
          </table:table-cell>
          <table:covered-table-cell/>
          <table:covered-table-cell/>
          <table:table-cell table:style-name="TableCell83" table:number-columns-spanned="2">
            <text:p text:style-name="P84">手機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處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現職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職稱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科系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經歷</text:p>
          </table:table-cell>
          <table:table-cell table:style-name="TableCell121" table:number-columns-spanned="2">
            <text:p text:style-name="P122">服務機關</text:p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4">
            <text:p text:style-name="P126">工作內容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起迄年月</text:p>
          </table:table-cell>
          <table:covered-table-cell/>
          <table:table-cell table:style-name="TableCell129" table:number-columns-spanned="3">
            <text:p text:style-name="P130">年資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年<text:s/><text:s/>月至<text:s/><text:s text:c="2"/>年<text:s/><text:s/>月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年</text:p>
          </table:table-cell>
          <table:table-cell table:style-name="TableCell145">
            <text:p text:style-name="P146">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年<text:s/><text:s/>月至<text:s/><text:s text:c="2"/>年<text:s/><text:s/>月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年</text:p>
          </table:table-cell>
          <table:table-cell table:style-name="TableCell161">
            <text:p text:style-name="P162">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年<text:s/><text:s/>月至<text:s/><text:s text:c="2"/>年<text:s/><text:s/>月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/text:p>
          </table:table-cell>
          <table:table-cell table:style-name="TableCell177">
            <text:p text:style-name="P178">月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年<text:s/><text:s/>月至<text:s/><text:s text:c="2"/>年<text:s/><text:s/>月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年</text:p>
          </table:table-cell>
          <table:table-cell table:style-name="TableCell193">
            <text:p text:style-name="P194">月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年<text:s/><text:s/>月至<text:s/><text:s text:c="2"/>年<text:s/><text:s/>月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年</text:p>
          </table:table-cell>
          <table:table-cell table:style-name="TableCell209">
            <text:p text:style-name="P210">月</text:p>
          </table:table-cell>
        </table:table-row>
        <table:table-row table:style-name="TableRow211">
          <table:table-cell table:style-name="TableCell212">
            <text:p text:style-name="P213">切結書</text:p>
          </table:table-cell>
          <table:table-cell table:style-name="TableCell214" table:number-columns-spanned="8">
            <text:p text:style-name="P215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8">
            <text:p text:style-name="P220">繳附證件</text:p>
            <text:p text:style-name="P221">（依序）</text:p>
          </table:table-cell>
          <table:table-cell table:style-name="TableCell222">
            <text:p text:style-name="P223">1</text:p>
          </table:table-cell>
          <table:table-cell table:style-name="TableCell224" table:number-columns-spanned="12">
            <text:p text:style-name="P225">報名表 1 份、簡歷表 1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</text:p>
          </table:table-cell>
          <table:table-cell table:style-name="TableCell230" table:number-columns-spanned="12">
            <text:p text:style-name="P231">最高學歷畢業證書影本與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</text:p>
          </table:table-cell>
          <table:table-cell table:style-name="TableCell236" table:number-columns-spanned="12">
            <text:p text:style-name="P237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4</text:p>
          </table:table-cell>
          <table:table-cell table:style-name="TableCell242" table:number-columns-spanned="12">
            <text:p text:style-name="P243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5</text:p>
          </table:table-cell>
          <table:table-cell table:style-name="TableCell248" table:number-columns-spanned="12">
            <text:p text:style-name="P249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6</text:p>
          </table:table-cell>
          <table:table-cell table:style-name="TableCell254" table:number-columns-spanned="12">
            <text:p text:style-name="P255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7</text:p>
          </table:table-cell>
          <table:table-cell table:style-name="TableCell260" table:number-columns-spanned="12">
            <text:p text:style-name="P261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8</text:p>
          </table:table-cell>
          <table:table-cell table:style-name="TableCell266" table:number-columns-spanned="12">
            <text:p text:style-name="P26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<text:span text:style-name="T278">□符合</text:span></text:p>
            <text:p text:style-name="P279"><text:span text:style-name="T280">□不符合</text:span><text:span text:style-name="T281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82" text:outline-level="3">臺中市立大甲高級中等學校113年學務創新人力甄選簡歷表</text:h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姓<text:tab/>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性 別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出<text:s/><text:s/>生</text:p>
            <text:p text:style-name="P305"><text:span text:style-name="T306">年月日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學<text:tab/>歷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工作經驗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簡要自述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><text:span text:style-name="T325">說明：為使甄審委員在短期間內認識您、了解您，請繕填本表併同報名表繳交</text:span><text:span text:style-name="T326">（</text:span><text:span text:style-name="T327">本表不</text:span><text:span text:style-name="T328">敷使用請自行延伸</text:span><text:span text:style-name="T329">）。</text:span></text:p>
      <text:soft-page-break/>
      <text:p text:style-name="P330">查閱性侵害犯罪加害人登記檔案同意書</text:p>
      <text:h text:style-name="P334" text:outline-level="3"><text:span text:style-name="T335">本</text:span><text:span text:style-name="T336">人</text:span><text:span text:style-name="T337">（</text:span><text:span text:style-name="T338"><text:s/></text:span><text:span text:style-name="T339"><text:tab/></text:span><text:span text:style-name="T340">，</text:span><text:span text:style-name="T341"><text:s text:c="3"/></text:span><text:span text:style-name="T342"><text:s/></text:span><text:span text:style-name="T343">年</text:span><text:span text:style-name="T344"><text:s text:c="3"/></text:span><text:span text:style-name="T345"><text:s/></text:span><text:span text:style-name="T346">月</text:span><text:span text:style-name="T347"><text:s text:c="3"/></text:span><text:span text:style-name="T348"><text:s/></text:span><text:span text:style-name="T349">日</text:span><text:span text:style-name="T350">生，</text:span><text:span text:style-name="T351">國民身</text:span><text:span text:style-name="T352">分</text:span><text:span text:style-name="T353">證統一編號：</text:span><text:span text:style-name="T354"><text:s/></text:span><text:span text:style-name="T355"><text:tab/></text:span><text:span text:style-name="T356"><text:tab/></text:span><text:span text:style-name="T357">）為報考臺中市立大甲高級中等學校</text:span><text:span text:style-name="T358"><text:s/></text:span><text:span text:style-name="T359">11</text:span><text:span text:style-name="T360">3</text:span><text:span text:style-name="T361">度</text:span><text:span text:style-name="T362">約僱人員(學務創新人力)</text:span><text:span text:style-name="T363"><text:s/>所需，同意貴校申請查閱本人有無性侵害犯罪登記檔案資料。</text:span></text:h>
      <text:p text:style-name="P364"/>
      <text:p text:style-name="P365">此<text:tab/>致</text:p>
      <text:p text:style-name="P366">臺中市立大甲高級中等學校</text:p>
      <text:p text:style-name="P367"/>
      <text:p text:style-name="P368"><text:span text:style-name="T369">立切結同意人：</text:span><text:span text:style-name="T370"><text:tab/>（簽名或蓋章</text:span><text:span text:style-name="T371">）<text:s/></text:span><text:span text:style-name="T372">身分證字號：</text:span></text:p>
      <text:p text:style-name="P373">住址： 電話：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中華民國112年<text:s/><text:s text:c="2"/>月<text:s/><text:s text:c="2"/>日</text:p>
      <text:soft-page-break/>
      <text:p text:style-name="P386">切<text:tab/>結<text:tab/>書</text:p>
      <text:h text:style-name="P388" text:outline-level="1"><text:span text:style-name="T389">切</text:span><text:span text:style-name="T390">結</text:span><text:span text:style-name="T391">人</text:span><text:span text:style-name="T392"><text:s/></text:span><text:span text:style-name="T393"><text:s text:c="7"/></text:span><text:span text:style-name="T394">為擔</text:span><text:span text:style-name="T395">任</text:span><text:span text:style-name="T396">學務創新人力</text:span><text:span text:style-name="T397">人員，茲聲明保證檢附各項資料均</text:span><text:span text:style-name="T398">屬實，本人確無「公務人員任用法」第</text:span><text:span text:style-name="T399">26</text:span><text:span text:style-name="T400">條第</text:span><text:span text:style-name="T401">1</text:span><text:span text:style-name="T402">項迴避任用之規定</text:span><text:span text:style-name="T403">（</text:span><text:span text:style-name="T404"><text:s/>各機關長官對</text:span><text:span text:style-name="T405">於配偶及三親等以內血親、姻親，不得在本機關任用，或任用為直接隸屬機關之長官。對於本機關各級主管長官之配偶及三親等以內血親、姻親，在其主管單位中應迴避任用）之情事，若有違反，或有不實</text:span><text:span text:style-name="T406">情事者，願負一切法律責任並註銷錄取資</text:span><text:span text:style-name="T407">格。</text:span></text:h>
      <text:h text:style-name="P408" text:outline-level="1"/>
      <text:p text:style-name="P409">此 致</text:p>
      <text:p text:style-name="P410">臺中市立大甲高級中等學校</text:p>
      <text:p text:style-name="P411"/>
      <text:h text:style-name="P412" text:outline-level="2">切<text:s/><text:s/>結<text:s/><text:s/>人 ：<text:s/></text:h>
      <text:h text:style-name="P413" text:outline-level="2">身分證字號：<text:s/></text:h>
      <text:h text:style-name="P414" text:outline-level="2"><text:span text:style-name="T415">戶籍所在地：</text:span></text:h>
      <text:h text:style-name="P416" text:outline-level="2">聯 絡 電 話：</text:h>
      <text:p text:style-name="P417"/>
      <text:p text:style-name="P418"/>
      <text:p text:style-name="P419"/>
      <text:p text:style-name="P420"/>
      <text:p text:style-name="P421"/>
      <text:p text:style-name="P422"><text:span text:style-name="T423">中華民國1</text:span><text:span text:style-name="T424">1</text:span><text:span text:style-name="T425">2</text:span><text:span text:style-name="T426">年<text:s/></text:span><text:span text:style-name="T427"><text:s text:c="2"/></text:span><text:span text:style-name="T428">月<text:s/></text:span><text:span text:style-name="T429"><text:s text:c="2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新細明體" style:font-name-complex="Times New Roma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666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頁尾" style:family="paragraph">
      <style:paragraph-properties fo:text-align="center"/>
    </style:style>
    <style:style style:name="T284" style:parent-style-name="預設段落字型" style:family="text">
      <style:text-properties fo:language="zh" fo:country="TW"/>
    </style:style>
    <style:style style:name="P285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1.041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fo:language="zh" fo:country="TW"/>
    </style:style>
    <style:style style:name="P33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387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83"><text:span text:style-name="T284"><text:page-number text:fixed="false">2</text:page-number></text:span></text:p>
        <text:p text:style-name="P285"/>
      </style:footer>
    </style:master-page>
    <style:master-page style:name="MP2" style:page-layout-name="PL2">
      <style:footer>
        <text:p text:style-name="P331"><text:span text:style-name="T332"><text:page-number text:fixed="false">2</text:page-number></text:span></text:p>
        <text:p text:style-name="P333"/>
      </style:footer>
    </style:master-page>
    <style:master-page style:name="MP3" style:page-layout-name="PL3"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3-12-22T07:19:00Z</meta:creation-date>
    <dc:date>2023-12-22T07:19:00Z</dc:date>
    <meta:print-date>2023-12-21T03:08:00Z</meta:print-date>
    <meta:template xlink:href="Normal" xlink:type="simple"/>
    <meta:editing-cycles>2</meta:editing-cycles>
    <meta:editing-duration>PT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69" meta:character-count="1132" meta:row-count="8" meta:non-whitespace-character-count="965"/>
  </office:meta>
</office:document-meta>
</file>