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8a1f4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195e56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標楷體" fo:font-size="16pt" fo:font-weight="bold" officeooo:rsid="0018a1f4" style:font-name-asian="標楷體1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font-name="標楷體" fo:font-size="16pt" fo:font-weight="bold" officeooo:rsid="00195e56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11" style:family="text">
      <style:text-properties style:font-name="標楷體" fo:font-size="15pt" style:font-name-asian="標楷體1" style:font-size-asian="15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4">11</text:span><text:span text:style-name="T5">2</text:span><text:span text:style-name="T1">學年度第</text:span><text:span text:style-name="T6">二</text:span><text:span text:style-name="T1">學期代理教保員</text:span><text:span text:style-name="T9">應徵人員履歷表</text:span></text:p>
      <text:p text:style-name="P13"><text:span text:style-name="T10">應徵類別:代理教保員</text:span><text:span text:style-name="T11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6"><text:s text:c="33"/>(</text:span><text:span text:style-name="T17">附影本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6">(</text:span><text:span text:style-name="T17">附學歷影本</text:span><text:span text:style-name="T16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7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12">黏貼證件資料表 <text:s text:c="8"/></text:span><text:span text:style-name="T8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4">11</text:span><text:span text:style-name="T5">2</text:span><text:span text:style-name="T1">學年度第二學期代理教保員</text:span><text:span text:style-name="T14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3000061121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代理教保員甄選</text:p>
      <text:p text:style-name="P28"/>
      <text:p text:style-name="P27"><text:span text:style-name="T13">黏貼證件資料表 <text:s text:c="6"/></text:span><text:span text:style-name="T15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1-06-25T09:00:45.029000000</meta:creation-date>
    <meta:editing-duration>PT1H10M8S</meta:editing-duration>
    <meta:generator>LibreOffice/7.0.6.2$Windows_X86_64 LibreOffice_project/144abb84a525d8e30c9dbbefa69cbbf2d8d4ae3b</meta:generator>
    <dc:date>2023-12-14T12:56:17.462000000</dc:date>
    <meta:print-date>2021-06-30T11:02:49.581000000</meta:print-date>
    <meta:document-statistic meta:table-count="3" meta:image-count="0" meta:object-count="0" meta:page-count="4" meta:paragraph-count="59" meta:word-count="690" meta:character-count="971" meta:non-whitespace-character-count="695"/>
    <meta:user-defined meta:name="AppVersion">16.0000</meta:user-defined>
  </office:meta>
</office:document-meta>
</file>