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T17" style:parent-style-name="預設段落字型" style:family="text">
      <style:text-properties style:font-name="標楷體" style:font-name-asian="標楷體" fo:font-size="22pt" style:font-size-asian="22pt"/>
    </style:style>
    <style:style style:name="T18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7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70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71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6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9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1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93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9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97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</text:span><text:span text:style-name="T10">級</text:span><text:span text:style-name="T11">中</text:span><text:span text:style-name="T12">學</text:span></text:p>
            <text:p text:style-name="P13"><text:span text:style-name="T14">1</text:span><text:span text:style-name="T15">1</text:span><text:span text:style-name="T16">2</text:span><text:span text:style-name="T17">學年度</text:span><text:span text:style-name="T18">第</text:span><text:span text:style-name="T19">3</text:span><text:span text:style-name="T20">次</text:span><text:span text:style-name="T21">代理</text:span><text:span text:style-name="T22">教師甄選</text:span></text:p>
            <text:p text:style-name="P23"><text:span text:style-name="T24">准考證</text:span><text:span text:style-name="T25"><text:line-break/></text:span></text:p>
            <text:p text:style-name="P26"><text:span text:style-name="T27"><draw:frame draw:z-index="251657728" draw:id="id0" draw:style-name="a0" draw:name="Text Box 5" text:anchor-type="paragraph" svg:x="0in" svg:y="0.0875in" svg:width="1.72986in" svg:height="2.28333in" style:rel-width="scale" style:rel-height="scale"><draw:text-box><text:p text:style-name="P28"><text:line-break/></text:p><text:p text:style-name="P29"/><text:p text:style-name="P30">自貼相片</text:p></draw:text-box><svg:title/><svg:desc/></draw:frame></text:span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>姓<text:s text:c="4"/>名：</text:p>
            <text:p text:style-name="P41"/>
            <text:p text:style-name="P42">報考類科：</text:p>
            <text:p text:style-name="P43">准考證號碼：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>注意事項：</text:p>
            <text:p text:style-name="P67"><text:span text:style-name="T68">一、</text:span><text:span text:style-name="T69">應試時須攜帶本證及國民身分證以備查驗。</text:span></text:p>
            <text:p text:style-name="P70">二、應考人應依規時間準時到校應試，逾期視同放棄。</text:p>
            <text:p text:style-name="P71"><text:span text:style-name="T72">三、</text:span><text:span text:style-name="T73">應考人應嚴守紀律，不得擾亂考試秩序</text:span><text:span text:style-name="T74">。</text:span></text:p>
            <text:p text:style-name="P75">四、如有冒名頂替或作弊者，立即取消應考資格。</text:p>
            <text:p text:style-name="P76"><text:span text:style-name="T77">五、甄選</text:span><text:span text:style-name="T78">報到</text:span><text:span text:style-name="T79">時間</text:span><text:span text:style-name="T80">及</text:span><text:span text:style-name="T81">地點，請</text:span><text:span text:style-name="T82">參閱</text:span><text:span text:style-name="T83">本校</text:span><text:span text:style-name="T84">第</text:span><text:span text:style-name="T85">1</text:span><text:span text:style-name="T86">1</text:span><text:span text:style-name="T87">2</text:span><text:span text:style-name="T88">學年度第</text:span><text:span text:style-name="T89">3</text:span><text:span text:style-name="T90">次</text:span><text:span text:style-name="T91">代理</text:span><text:span text:style-name="T92">教師甄選簡章</text:span><text:span text:style-name="T93">柒</text:span><text:span text:style-name="T94">、</text:span><text:span text:style-name="T95">甄選相關事宜之</text:span><text:span text:style-name="T96">規定。</text:span></text:p>
            <text:p text:style-name="P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458in" text:min-label-width="0.5in" text:list-level-position-and-space-mode="label-alignment">
          <style:list-level-label-alignment text:label-followed-by="listtab" fo:margin-left="1.0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3-12-26T05:09:00Z</meta:creation-date>
    <dc:date>2023-12-26T05:09:00Z</dc:date>
    <meta:print-date>2013-06-19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