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3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479in" fo:text-indent="-0.406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64" style:parent-style-name="區塊文字" style:family="paragraph">
      <style:paragraph-properties fo:line-height="0.2361in" fo:margin-left="0.6388in" fo:margin-right="0in" fo:text-indent="-0.402in">
        <style:tab-stops/>
      </style:paragraph-properties>
      <style:text-properties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368in" fo:text-indent="-0.4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-0.0055in" style:letter-kerning="false" fo:font-size="13pt" style:font-size-asian="13pt" style:font-size-complex="13pt"/>
    </style:style>
    <style:style style:name="P69" style:parent-style-name="內文" style:family="paragraph">
      <style:paragraph-properties fo:text-align="justify" fo:line-height="0.2361in" fo:margin-left="0.6645in" fo:text-indent="-0.4263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70" style:parent-style-name="內文" style:family="paragraph">
      <style:paragraph-properties fo:text-align="justify" fo:line-height="0.2361in" fo:margin-left="0.6666in" fo:text-indent="-0.4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4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6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7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8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89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</text:span><text:span text:style-name="T10">級</text:span><text:span text:style-name="T11">中</text:span><text:span text:style-name="T12">學</text:span></text:p>
            <text:p text:style-name="P13">112學年度國際教育中心</text:p>
            <text:p text:style-name="P14"><text:span text:style-name="T15">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86in" svg:height="2.28333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<text:span text:style-name="T62">一、</text:span><text:span text:style-name="T63">應試時須攜帶本證及國民身分證以備查驗。</text:span></text:p>
            <text:p text:style-name="P64">二、應考人應依規時間準時到校應試，逾期視同放棄。</text:p>
            <text:p text:style-name="P65"><text:span text:style-name="T66">三、</text:span><text:span text:style-name="T67">應考人應嚴守紀律，不得擾亂考試秩序</text:span><text:span text:style-name="T68">。</text:span></text:p>
            <text:p text:style-name="P69">四、如有冒名頂替或作弊者，立即取消應考資格。</text:p>
            <text:p text:style-name="P70"><text:span text:style-name="T71">五、甄選</text:span><text:span text:style-name="T72">報到</text:span><text:span text:style-name="T73">時間</text:span><text:span text:style-name="T74">及</text:span><text:span text:style-name="T75">地點，請</text:span><text:span text:style-name="T76">參閱</text:span><text:span text:style-name="T77">本校</text:span><text:span text:style-name="T78">第</text:span><text:span text:style-name="T79">1</text:span><text:span text:style-name="T80">1</text:span><text:span text:style-name="T81">2</text:span><text:span text:style-name="T82">學年度</text:span><text:span text:style-name="T83">國際教育中心代理</text:span><text:span text:style-name="T84">教師甄選簡章</text:span><text:span text:style-name="T85">柒</text:span><text:span text:style-name="T86">、</text:span><text:span text:style-name="T87">甄選相關事宜之</text:span><text:span text:style-name="T88">規定。</text:span></text:p>
            <text:p text:style-name="P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3-12-26T05:17:00Z</meta:creation-date>
    <dc:date>2023-12-26T05:17:00Z</dc:date>
    <meta:print-date>2013-06-19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