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375in" text:min-label-width="0.6145in" text:list-level-position-and-space-mode="label-alignment">
          <style:list-level-label-alignment text:label-followed-by="listtab" fo:margin-left="0.23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0.0833in"/>
      <style:text-properties style:font-name="標楷體" style:font-name-asian="標楷體" style:font-weight-complex="bold"/>
    </style:style>
    <style:style style:name="P9" style:parent-style-name="內文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letter-spacing="-0.0083in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letter-spacing="-0.0083in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letter-spacing="-0.0083in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letter-spacing="-0.0083in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letter-spacing="-0.0083in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letter-spacing="-0.0083in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letter-spacing="-0.0083in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letter-spacing="-0.0083in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letter-spacing="-0.0083in" fo:font-size="14pt" style:font-size-asian="14pt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color="#FF0000" fo:font-size="14pt" style:font-size-asian="14pt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style:snap-to-layout-grid="false" fo:line-height="0.37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fo:font-weight="bold" style:font-weight-asian="bold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fo:font-weight="bold" style:font-weight-asian="bold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fo:font-weight="bold" style:font-weight-asian="bold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fo:font-weight="bold" style:font-weight-asian="bold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fo:font-weight="bold" style:font-weight-asian="bold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fo:font-weight="bold" style:font-weight-asian="bold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fo:font-weight="bold" style:font-weight-asian="bold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fo:font-weight="bold" style:font-weight-asian="bold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fo:font-weight="bold" style:font-weight-asian="bold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fo:font-weight="bold" style:font-weight-asian="bold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fo:font-weight="bold" style:font-weight-asian="bold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fo:font-weight="bold" style:font-weight-asian="bold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fo:font-weight="bold" style:font-weight-asian="bold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fo:font-weight="bold" style:font-weight-asian="bold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fo:font-weight="bold" style:font-weight-asian="bold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fo:font-weight="bold" style:font-weight-asian="bold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fo:font-weight="bold" style:font-weight-asian="bold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74" style:parent-style-name="內文" style:family="paragraph">
      <style:paragraph-properties style:snap-to-layout-grid="false" fo:line-height="0.1666in" fo:margin-left="1.1472in" fo:margin-right="-0.2368in" fo:text-indent="-1.1472in">
        <style:tab-stops/>
      </style:paragraph-properties>
      <style:text-properties style:font-name="標楷體" style:font-name-asian="標楷體" style:font-weight-complex="bold" fo:color="#FF0000" fo:font-size="14pt" style:font-size-asian="14pt"/>
    </style:style>
    <style:style style:name="P75" style:parent-style-name="內文" style:family="paragraph">
      <style:paragraph-properties style:snap-to-layout-grid="false" fo:margin-top="0.25in" fo:margin-left="1.1472in" fo:margin-right="-0.2368in" fo:text-indent="-1.1472in">
        <style:tab-stops/>
      </style:paragraph-properties>
      <style:text-properties style:font-name="標楷體" style:font-name-asian="標楷體" style:font-weight-complex="bold" fo:color="#FF0000" fo:font-size="14pt" style:font-size-asian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8" style:parent-style-name="內文" style:family="paragraph">
      <style:text-properties fo:font-weight="bold" style:font-weight-asian="bold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4" style:parent-style-name="內文" style:family="paragraph">
      <style:text-properties fo:font-weight="bold" style:font-weight-asian="bold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6" style:parent-style-name="內文" style:family="paragraph">
      <style:text-properties fo:font-weight="bold" style:font-weight-asian="bold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8" style:parent-style-name="內文" style:family="paragraph">
      <style:text-properties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1" style:parent-style-name="內文" style:family="paragraph">
      <style:text-properties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fo:color="#FF0000"/>
    </style:style>
    <style:style style:name="P103" style:parent-style-name="內文" style:family="paragraph">
      <style:text-properties fo:font-weight="bold" style:font-weight-asian="bold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0" style:parent-style-name="內文" style:family="paragraph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2" style:parent-style-name="內文" style:family="paragraph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4" style:parent-style-name="內文" style:family="paragraph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6" style:parent-style-name="內文" style:family="paragraph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8" style:parent-style-name="內文" style:family="paragraph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0" style:parent-style-name="內文" style:family="paragraph"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1666in" fo:margin-right="-0.4333in"/>
      <style:text-properties style:font-name="標楷體" style:font-name-asian="標楷體" style:font-weight-complex="bold" fo:font-size="14pt" style:font-size-asian="14pt"/>
    </style:style>
    <style:style style:name="P122" style:parent-style-name="內文" style:family="paragraph">
      <style:paragraph-properties fo:line-height="0.4166in" fo:margin-left="0.1708in" fo:margin-right="-0.3354in" fo:text-indent="-0.170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1666in" fo:margin-right="-0.4333in"/>
      <style:text-properties style:font-name="標楷體" style:font-name-asian="標楷體" style:font-weight-complex="bold" fo:font-size="14pt" style:font-size-asian="14pt"/>
    </style:style>
    <style:style style:name="P124" style:parent-style-name="內文" style:family="paragraph">
      <style:paragraph-properties style:snap-to-layout-grid="false" fo:line-height="0.1666in" fo:margin-right="-0.4333in"/>
      <style:text-properties style:font-name="標楷體" style:font-name-asian="標楷體" style:font-weight-complex="bold" fo:font-size="14pt" style:font-size-asian="14pt"/>
    </style:style>
    <style:style style:name="P125" style:parent-style-name="內文" style:family="paragraph">
      <style:paragraph-properties style:snap-to-layout-grid="false" fo:line-height="0.1666in" fo:margin-right="-0.4333in"/>
      <style:text-properties style:font-name="標楷體" style:font-name-asian="標楷體" style:font-weight-complex="bold" fo:font-size="14pt" style:font-size-asian="14pt"/>
    </style:style>
    <style:style style:name="P126" style:parent-style-name="內文" style:family="paragraph">
      <style:paragraph-properties style:snap-to-layout-grid="false" fo:line-height="0.1666in" fo:margin-right="-0.4333in"/>
      <style:text-properties style:font-name="標楷體" style:font-name-asian="標楷體" style:font-weight-complex="bold" fo:font-size="14pt" style:font-size-asian="14pt"/>
    </style:style>
    <style:style style:name="P127" style:parent-style-name="內文" style:family="paragraph">
      <style:paragraph-properties fo:text-align="center" fo:line-height="0.3333in" fo:margin-left="0.2201in" fo:text-indent="-0.22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29" style:family="table-column">
      <style:table-column-properties style:column-width="0.5118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6145in" style:use-optimal-column-width="false"/>
    </style:style>
    <style:style style:name="TableColumn134" style:family="table-column">
      <style:table-column-properties style:column-width="0.6152in" style:use-optimal-column-width="false"/>
    </style:style>
    <style:style style:name="TableColumn135" style:family="table-column">
      <style:table-column-properties style:column-width="0.6152in" style:use-optimal-column-width="false"/>
    </style:style>
    <style:style style:name="TableColumn136" style:family="table-column">
      <style:table-column-properties style:column-width="0.6152in" style:use-optimal-column-width="false"/>
    </style:style>
    <style:style style:name="TableColumn137" style:family="table-column">
      <style:table-column-properties style:column-width="0.5888in" style:use-optimal-column-width="false"/>
    </style:style>
    <style:style style:name="TableColumn138" style:family="table-column">
      <style:table-column-properties style:column-width="0.4944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593in" style:use-optimal-column-width="false"/>
    </style:style>
    <style:style style:name="Table128" style:family="table">
      <style:table-properties style:width="7.2083in" fo:margin-left="0in" table:align="left"/>
    </style:style>
    <style:style style:name="TableRow142" style:family="table-row">
      <style:table-row-properties style:min-row-height="0.157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1" style:family="table-row">
      <style:table-row-properties style:min-row-height="0.1576in" style:use-optimal-row-height="false" fo:keep-together="always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2" style:family="table-row">
      <style:table-row-properties style:min-row-height="0.511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0" style:family="table-row">
      <style:table-row-properties style:min-row-height="0.5118in" style:use-optimal-row-height="false" fo:keep-together="always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6" style:family="table-row">
      <style:table-row-properties style:min-row-height="0.5118in" style:use-optimal-row-height="false" fo:keep-together="always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55" style:family="table-column">
      <style:table-column-properties style:column-width="0.5118in" style:use-optimal-column-width="false"/>
    </style:style>
    <style:style style:name="TableColumn256" style:family="table-column">
      <style:table-column-properties style:column-width="0.6888in" style:use-optimal-column-width="false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6145in" style:use-optimal-column-width="false"/>
    </style:style>
    <style:style style:name="TableColumn260" style:family="table-column">
      <style:table-column-properties style:column-width="0.6152in" style:use-optimal-column-width="false"/>
    </style:style>
    <style:style style:name="TableColumn261" style:family="table-column">
      <style:table-column-properties style:column-width="0.6152in" style:use-optimal-column-width="false"/>
    </style:style>
    <style:style style:name="TableColumn262" style:family="table-column">
      <style:table-column-properties style:column-width="0.6152in" style:use-optimal-column-width="false"/>
    </style:style>
    <style:style style:name="TableColumn263" style:family="table-column">
      <style:table-column-properties style:column-width="0.5888in" style:use-optimal-column-width="false"/>
    </style:style>
    <style:style style:name="TableColumn264" style:family="table-column">
      <style:table-column-properties style:column-width="0.4944in" style:use-optimal-column-width="false"/>
    </style:style>
    <style:style style:name="TableColumn265" style:family="table-column">
      <style:table-column-properties style:column-width="0.2951in" style:use-optimal-column-width="false"/>
    </style:style>
    <style:style style:name="TableColumn266" style:family="table-column">
      <style:table-column-properties style:column-width="0.4923in" style:use-optimal-column-width="false"/>
    </style:style>
    <style:style style:name="TableColumn267" style:family="table-column">
      <style:table-column-properties style:column-width="0.593in" style:use-optimal-column-width="false"/>
    </style:style>
    <style:style style:name="Table254" style:family="table">
      <style:table-properties style:width="7.2083in" fo:margin-left="0in" table:align="left"/>
    </style:style>
    <style:style style:name="TableRow268" style:family="table-row">
      <style:table-row-properties style:min-row-height="0.157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7" style:family="table-row">
      <style:table-row-properties style:min-row-height="0.1576in" style:use-optimal-row-height="false" fo:keep-together="always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8" style:family="table-row">
      <style:table-row-properties style:min-row-height="0.5118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26" style:family="table-row">
      <style:table-row-properties style:min-row-height="0.5118in" style:use-optimal-row-height="false" fo:keep-together="always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52" style:family="table-row">
      <style:table-row-properties style:min-row-height="0.5118in" style:use-optimal-row-height="false" fo:keep-together="always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78" style:family="table-row">
      <style:table-row-properties style:min-row-height="0.5118in" style:use-optimal-row-height="false" fo:keep-together="always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4" style:family="table-row">
      <style:table-row-properties style:min-row-height="0.5118in" style:use-optimal-row-height="false" fo:keep-together="always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0" style:family="table-row">
      <style:table-row-properties style:min-row-height="0.5118in" style:use-optimal-row-height="false" fo:keep-together="always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56" style:family="table-row">
      <style:table-row-properties style:min-row-height="0.5118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D9D9D9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7" style:family="table-row">
      <style:table-row-properties style:min-row-height="0.5118in" style:use-optimal-row-height="false" fo:keep-together="always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</style:style>
    <style:style style:name="T5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D9D9D9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6" style:family="table-row">
      <style:table-row-properties style:min-row-height="0.5118in" style:use-optimal-row-height="false" fo:keep-together="always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color="#D9D9D9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5" style:family="table-row">
      <style:table-row-properties style:min-row-height="0.5118in" style:use-optimal-row-height="false" fo:keep-together="always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color="#D9D9D9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4" style:family="table-row">
      <style:table-row-properties style:min-row-height="0.5118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color="#D9D9D9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5" style:family="table-row">
      <style:table-row-properties style:min-row-height="0.5118in" style:use-optimal-row-height="false" fo:keep-together="always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D9D9D9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4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margin-top="0.125in" fo:line-height="0.2916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國中棒球運動聯賽縣市賽賽程表</text:p>
      <text:p text:style-name="P2"><text:span text:style-name="T3">縣市名稱：</text:span><text:span text:style-name="T4">臺中市</text:span><text:span text:style-name="T5"><text:s text:c="8"/>組別：</text:span><text:span text:style-name="T6">硬</text:span><text:span text:style-name="T7">式組</text:span></text:p>
      <text:p text:style-name="P8"/>
      <text:p text:style-name="P9"><text:span text:style-name="T10">【</text:span><text:span text:style-name="T11">報名隊伍</text:span><text:span text:style-name="T12">】</text:span><text:span text:style-name="T13">新社、</text:span><text:span text:style-name="T14">大雅、</text:span><text:span text:style-name="T15">光復、</text:span><text:span text:style-name="T16">東勢、</text:span><text:span text:style-name="T17">北勢、豐陽、西苑、向上、</text:span><text:span text:style-name="T18">中山</text:span><text:span text:style-name="T19">，共</text:span><text:span text:style-name="T20">9</text:span><text:span text:style-name="T21">隊。</text:span></text:p>
      <text:p text:style-name="P22">【比賽場地】舊正棒球場、櫻花棒球場、沙鹿運十九球場。</text:p>
      <text:p text:style-name="P23">【比賽日期】113/1/22～113/1/24。</text:p>
      <text:p text:style-name="P24">【預<text:s text:c="4"/>賽】共9隊，採分組循環賽，各組前2名晉級決賽抽籤。</text:p>
      <text:p text:style-name="P25">【種子球隊】中山、北勢、西苑。</text:p>
      <text:p text:style-name="P26"><text:span text:style-name="T27"><draw:frame draw:z-index="251854336" draw:id="id0" draw:style-name="a0" draw:name="文字方塊 7" text:anchor-type="paragraph" svg:x="5.39444in" svg:y="0.14583in" svg:width="0.56389in" svg:height="0.35in" style:rel-width="scale" style:rel-height="scale"><draw:text-box><text:p text:style-name="P28">大雅</text:p></draw:text-box><svg:title/><svg:desc/></draw:frame></text:span><text:span text:style-name="T29"><draw:frame draw:z-index="251770368" draw:id="id1" draw:style-name="a1" draw:name="文字方塊 241" text:anchor-type="paragraph" svg:x="0.95347in" svg:y="0.12708in" svg:width="0.56389in" svg:height="0.35in" style:rel-width="scale" style:rel-height="scale"><draw:text-box><text:p text:style-name="P30">向上</text:p></draw:text-box><svg:title/><svg:desc/></draw:frame></text:span><text:span text:style-name="T31"><draw:frame draw:z-index="251852288" draw:id="id2" draw:style-name="a2" draw:name="文字方塊 6" text:anchor-type="paragraph" svg:x="3.15347in" svg:y="0.125in" svg:width="0.56389in" svg:height="0.35in" style:rel-width="scale" style:rel-height="scale"><draw:text-box><text:p text:style-name="P32">豐陽</text:p></draw:text-box><svg:title/><svg:desc/></draw:frame></text:span></text:p>
      <text:p text:style-name="內文"><text:span text:style-name="T33"><draw:frame draw:z-index="251760128" draw:id="id3" draw:style-name="a3" draw:name="文字方塊 239" text:anchor-type="paragraph" svg:x="5.95208in" svg:y="0.34514in" svg:width="0.49722in" svg:height="0.35972in" style:rel-width="scale" style:rel-height="scale"><draw:text-box><text:p text:style-name="P34">(八)</text:p></draw:text-box><svg:title/><svg:desc/></draw:frame></text:span><text:span text:style-name="T35"><draw:frame draw:z-index="251732480" draw:id="id4" draw:style-name="a4" draw:name="文字方塊 238" text:anchor-type="paragraph" svg:x="2.69792in" svg:y="0.33333in" svg:width="0.49722in" svg:height="0.35972in" style:rel-width="scale" style:rel-height="scale"><draw:text-box><text:p text:style-name="P36">(四)</text:p></draw:text-box><svg:title/><svg:desc/></draw:frame></text:span><text:span text:style-name="T37"><draw:frame draw:z-index="251731456" draw:id="id5" draw:style-name="a5" draw:name="文字方塊 237" text:anchor-type="paragraph" svg:x="4.89722in" svg:y="0.32847in" svg:width="0.49722in" svg:height="0.35972in" style:rel-width="scale" style:rel-height="scale"><draw:text-box><text:p text:style-name="P38">(七)</text:p></draw:text-box><svg:title/><svg:desc/></draw:frame></text:span><text:span text:style-name="T39"><draw:frame draw:z-index="251730432" draw:id="id6" draw:style-name="a6" draw:name="文字方塊 236" text:anchor-type="paragraph" svg:x="3.68125in" svg:y="0.32778in" svg:width="0.49722in" svg:height="0.35972in" style:rel-width="scale" style:rel-height="scale"><draw:text-box><text:p text:style-name="P40">(五)</text:p></draw:text-box><svg:title/><svg:desc/></draw:frame></text:span><text:span text:style-name="T41"><draw:frame draw:z-index="251759104" draw:id="id7" draw:style-name="a7" draw:name="文字方塊 235" text:anchor-type="paragraph" svg:x="1.51597in" svg:y="0.31736in" svg:width="0.49722in" svg:height="0.35972in" style:rel-width="scale" style:rel-height="scale"><draw:text-box><text:p text:style-name="P42">(二)</text:p></draw:text-box><svg:title/><svg:desc/></draw:frame></text:span><text:span text:style-name="T43"><draw:frame draw:z-index="251758080" draw:id="id8" draw:style-name="a8" draw:name="文字方塊 234" text:anchor-type="paragraph" svg:x="0.47917in" svg:y="0.3in" svg:width="0.49722in" svg:height="0.35972in" style:rel-width="scale" style:rel-height="scale"><draw:text-box><text:p text:style-name="P44">(一)</text:p></draw:text-box><svg:title/><svg:desc/></draw:frame></text:span><text:span text:style-name="T45"><draw:custom-shape svg:x="2.88542in" svg:y="0.05208in" svg:width="1.10694in" svg:height="0.95764in" draw:z-index="251720192" draw:id="id9" draw:style-name="a9" draw:name="等腰三角形 23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6"><draw:custom-shape svg:x="5.12361in" svg:y="0.05972in" svg:width="1.10694in" svg:height="0.95764in" draw:z-index="251722240" draw:id="id10" draw:style-name="a10" draw:name="等腰三角形 23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7"><draw:custom-shape svg:x="0.68889in" svg:y="0.04792in" svg:width="1.10694in" svg:height="0.95764in" draw:z-index="251721216" draw:id="id11" draw:style-name="a11" draw:name="等腰三角形 23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48"><text:span text:style-name="T49"><draw:frame draw:z-index="251864576" draw:id="id12" draw:style-name="a12" draw:name="文字方塊 12" text:anchor-type="paragraph" svg:x="1.67708in" svg:y="0.46875in" svg:width="0.56389in" svg:height="0.35in" style:rel-width="scale" style:rel-height="scale"><draw:text-box><text:p text:style-name="P50">東勢</text:p></draw:text-box><svg:title/><svg:desc/></draw:frame></text:span><text:span text:style-name="T51"><draw:frame draw:z-index="251862528" draw:id="id13" draw:style-name="a13" draw:name="文字方塊 11" text:anchor-type="paragraph" svg:x="6.125in" svg:y="0.48542in" svg:width="0.56389in" svg:height="0.35in" style:rel-width="scale" style:rel-height="scale"><draw:text-box><text:p text:style-name="P52">新社</text:p></draw:text-box><svg:title/><svg:desc/></draw:frame></text:span><text:span text:style-name="T53"><draw:frame draw:z-index="251860480" draw:id="id14" draw:style-name="a14" draw:name="文字方塊 10" text:anchor-type="paragraph" svg:x="4.70833in" svg:y="0.48125in" svg:width="0.56389in" svg:height="0.35in" style:rel-width="scale" style:rel-height="scale"><draw:text-box><text:p text:style-name="P54">西苑</text:p></draw:text-box><svg:title/><svg:desc/></draw:frame></text:span><text:span text:style-name="T55"><draw:frame draw:z-index="251858432" draw:id="id15" draw:style-name="a15" draw:name="文字方塊 9" text:anchor-type="paragraph" svg:x="3.88681in" svg:y="0.46806in" svg:width="0.56389in" svg:height="0.35in" style:rel-width="scale" style:rel-height="scale"><draw:text-box><text:p text:style-name="P56">光復</text:p></draw:text-box><svg:title/><svg:desc/></draw:frame></text:span><text:span text:style-name="T57"><draw:frame draw:z-index="251856384" draw:id="id16" draw:style-name="a16" draw:name="文字方塊 8" text:anchor-type="paragraph" svg:x="2.47014in" svg:y="0.475in" svg:width="0.56389in" svg:height="0.35in" style:rel-width="scale" style:rel-height="scale"><draw:text-box><text:p text:style-name="P58">中山</text:p></draw:text-box><svg:title/><svg:desc/></draw:frame></text:span><text:span text:style-name="T59"><draw:frame draw:z-index="251850240" draw:id="id17" draw:style-name="a17" draw:name="文字方塊 5" text:anchor-type="paragraph" svg:x="0.26042in" svg:y="0.46875in" svg:width="0.56389in" svg:height="0.35in" style:rel-width="scale" style:rel-height="scale"><draw:text-box><text:p text:style-name="P60">北勢</text:p></draw:text-box><svg:title/><svg:desc/></draw:frame></text:span><text:span text:style-name="T61"><draw:frame draw:z-index="251763200" draw:id="id18" draw:style-name="a18" draw:name="文字方塊 226" text:anchor-type="paragraph" svg:x="5.46389in" svg:y="0.45347in" svg:width="0.49722in" svg:height="0.35972in" style:rel-width="scale" style:rel-height="scale"><draw:text-box><text:p text:style-name="P62">(九)</text:p></draw:text-box><svg:title/><svg:desc/></draw:frame></text:span><text:span text:style-name="T63"><draw:frame draw:z-index="251762176" draw:id="id19" draw:style-name="a19" draw:name="文字方塊 225" text:anchor-type="paragraph" svg:x="3.22292in" svg:y="0.46389in" svg:width="0.49722in" svg:height="0.35972in" style:rel-width="scale" style:rel-height="scale"><draw:text-box><text:p text:style-name="P64">(六)</text:p></draw:text-box><svg:title/><svg:desc/></draw:frame></text:span><text:span text:style-name="T65"><draw:frame draw:z-index="251761152" draw:id="id20" draw:style-name="a20" draw:name="文字方塊 224" text:anchor-type="paragraph" svg:x="1.00833in" svg:y="0.45486in" svg:width="0.49722in" svg:height="0.35972in" style:rel-width="scale" style:rel-height="scale"><draw:text-box><text:p text:style-name="P66">(三)</text:p></draw:text-box><svg:title/><svg:desc/></draw:frame></text:span><text:span text:style-name="T67"><draw:frame draw:z-index="251733504" draw:id="id21" draw:style-name="a21" draw:name="文字方塊 222" text:anchor-type="paragraph" svg:x="5.53056in" svg:y="0.02153in" svg:width="0.30347in" svg:height="0.35in" style:rel-width="scale" style:rel-height="scale"><draw:text-box><text:p text:style-name="P68">C</text:p></draw:text-box><svg:title/><svg:desc/></draw:frame></text:span><text:span text:style-name="T69"><draw:frame draw:z-index="251726336" draw:id="id22" draw:style-name="a22" draw:name="文字方塊 220" text:anchor-type="paragraph" svg:x="3.28056in" svg:y="0.03472in" svg:width="0.30347in" svg:height="0.35in" style:rel-width="scale" style:rel-height="scale"><draw:text-box><text:p text:style-name="P70">B</text:p></draw:text-box><svg:title/><svg:desc/></draw:frame></text:span><text:span text:style-name="T71"><draw:frame draw:z-index="251727360" draw:id="id23" draw:style-name="a23" draw:name="文字方塊 219" text:anchor-type="paragraph" svg:x="1.06528in" svg:y="0.02431in" svg:width="0.30347in" svg:height="0.35in" style:rel-width="scale" style:rel-height="scale"><draw:text-box><text:p text:style-name="P72">A</text:p></draw:text-box><svg:title/><svg:desc/></draw:frame></text:span></text:p>
      <text:p text:style-name="P73"/>
      <text:p text:style-name="P74"/>
      <text:p text:style-name="P75">【決 <text:s text:c="3"/>賽】共6隊抽籤，分組第一名抽1、4、6號次籤；分組第二名抽2、3、5號次籤；採單淘汰賽，前3名晉級全國賽。</text:p>
      <text:p text:style-name="P76"><text:span text:style-name="T77"><draw:frame draw:z-index="251764224" draw:id="id24" draw:style-name="a24" draw:name="文字方塊 215" text:anchor-type="paragraph" svg:x="2.39306in" svg:y="0.31042in" svg:width="0.63194in" svg:height="0.35972in" style:rel-width="scale" style:rel-height="scale"><draw:text-box><text:p text:style-name="P78">(十五)</text:p></draw:text-box><svg:title/><svg:desc/></draw:frame></text:span><text:span text:style-name="T79"><draw:connector draw:type="line" svg:x1="3.32847in" svg:y1="0.36806in" svg:x2="3.32847in" svg:y2="0.98264in" draw:z-index="251743744" draw:id="id25" draw:style-name="a25" draw:name="直線單箭頭接點 214" text:anchor-type="paragraph"><svg:title/><svg:desc/></draw:connector></text:span><text:span text:style-name="T80"><draw:connector draw:type="line" svg:x1="2.64931in" svg:y1="0.14861in" svg:x2="2.65in" svg:y2="0.36806in" draw:z-index="251741696" draw:id="id26" draw:style-name="a26" draw:name="直線單箭頭接點 213" text:anchor-type="paragraph"><svg:title/><svg:desc/></draw:connector></text:span><text:span text:style-name="T81"><draw:connector draw:type="line" svg:x1="1.95347in" svg:y1="0.36806in" svg:x2="3.32847in" svg:y2="0.36806in" draw:z-index="251740672" draw:id="id27" draw:style-name="a27" draw:name="直線單箭頭接點 212" text:anchor-type="paragraph"><svg:title/><svg:desc/></draw:connector></text:span></text:p>
      <text:p text:style-name="P82"><text:span text:style-name="T83"><draw:frame draw:z-index="251765248" draw:id="id28" draw:style-name="a28" draw:name="文字方塊 209" text:anchor-type="paragraph" svg:x="2.38333in" svg:y="0.15417in" svg:width="0.63194in" svg:height="0.35972in" style:rel-width="scale" style:rel-height="scale"><draw:text-box><text:p text:style-name="P84">(十四)</text:p></draw:text-box><svg:title/><svg:desc/></draw:frame></text:span><text:span text:style-name="T85"><draw:frame draw:z-index="251768320" draw:id="id29" draw:style-name="a29" draw:name="文字方塊 208" text:anchor-type="paragraph" svg:x="1.67292in" svg:y="0.40972in" svg:width="0.63194in" svg:height="0.35972in" style:rel-width="scale" style:rel-height="scale"><draw:text-box><text:p text:style-name="P86">(十一)</text:p></draw:text-box><svg:title/><svg:desc/></draw:frame></text:span><text:span text:style-name="T87"><draw:frame draw:z-index="251766272" draw:id="id30" draw:style-name="a30" draw:name="文字方塊 207" text:anchor-type="paragraph" svg:x="3.06736in" svg:y="0.42014in" svg:width="0.63194in" svg:height="0.35972in" style:rel-width="scale" style:rel-height="scale"><draw:text-box><text:p text:style-name="P88">(十三)</text:p></draw:text-box><svg:title/><svg:desc/></draw:frame></text:span><text:span text:style-name="T89"><draw:connector draw:type="line" svg:x1="3.03542in" svg:y1="0.48264in" svg:x2="3.03542in" svg:y2="0.82708in" draw:z-index="251748864" draw:id="id31" draw:style-name="a31" draw:name="直線單箭頭接點 206" text:anchor-type="paragraph"><svg:title/><svg:desc/></draw:connector></text:span><text:span text:style-name="T90"><draw:connector draw:type="line" svg:x1="2.48333in" svg:y1="0.82708in" svg:x2="2.48333in" svg:y2="1.09722in" draw:z-index="251746816" draw:id="id32" draw:style-name="a32" draw:name="直線單箭頭接點 205" text:anchor-type="paragraph"><svg:title/><svg:desc/></draw:connector></text:span><text:span text:style-name="T91"><draw:connector draw:type="line" svg:x1="2.26319in" svg:y1="0.48264in" svg:x2="2.26319in" svg:y2="0.82708in" draw:z-index="251736576" draw:id="id33" draw:style-name="a33" draw:name="直線單箭頭接點 204" text:anchor-type="paragraph"><svg:title/><svg:desc/></draw:connector></text:span><text:span text:style-name="T92"><draw:connector draw:type="line" svg:x1="2.04444in" svg:y1="0.82708in" svg:x2="2.04444in" svg:y2="1.09722in" draw:z-index="251744768" draw:id="id34" draw:style-name="a34" draw:name="直線單箭頭接點 47" text:anchor-type="paragraph"><svg:title/><svg:desc/></draw:connector></text:span><text:span text:style-name="T93"><draw:connector draw:type="line" svg:x1="1.95347in" svg:y1="0.21111in" svg:x2="3.32847in" svg:y2="0.21111in" draw:z-index="251739648" draw:id="id35" draw:style-name="a36" draw:name="直線單箭頭接點 44" text:anchor-type="paragraph"><svg:title/><svg:desc/></draw:connector></text:span><text:span text:style-name="T94"><draw:connector draw:type="line" svg:x1="1.95208in" svg:y1="-0.13194in" svg:x2="1.95208in" svg:y2="0.48264in" draw:z-index="251742720" draw:id="id36" draw:style-name="a37" draw:name="直線單箭頭接點 43" text:anchor-type="paragraph"><svg:title/><svg:desc/></draw:connector></text:span><text:span text:style-name="T95"><draw:connector draw:type="line" svg:x1="3.60833in" svg:y1="0.48264in" svg:x2="3.60833in" svg:y2="1.09722in" draw:z-index="251738624" draw:id="id37" draw:style-name="a38" draw:name="直線單箭頭接點 42" text:anchor-type="paragraph"><svg:title/><svg:desc/></draw:connector></text:span><text:span text:style-name="T96"><draw:connector draw:type="line" svg:x1="3.03542in" svg:y1="0.48264in" svg:x2="3.60833in" svg:y2="0.48264in" draw:z-index="251737600" draw:id="id38" draw:style-name="a39" draw:name="直線單箭頭接點 41" text:anchor-type="paragraph"><svg:title/><svg:desc/></draw:connector></text:span><text:span text:style-name="T97"><draw:connector draw:type="line" svg:x1="1.70069in" svg:y1="0.48264in" svg:x2="2.27361in" svg:y2="0.48264in" draw:z-index="251735552" draw:id="id39" draw:style-name="a40" draw:name="直線單箭頭接點 40" text:anchor-type="paragraph"><svg:title/><svg:desc/></draw:connector></text:span><text:span text:style-name="T98"><draw:connector draw:type="line" svg:x1="1.70069in" svg:y1="0.48264in" svg:x2="1.70069in" svg:y2="1.09722in" draw:z-index="251734528" draw:id="id40" draw:style-name="a41" draw:name="直線單箭頭接點 39" text:anchor-type="paragraph"><svg:title/><svg:desc/></draw:connector></text:span></text:p>
      <text:p text:style-name="P99"><text:span text:style-name="T100"><draw:frame draw:z-index="251767296" draw:id="id41" draw:style-name="a42" draw:name="文字方塊 35" text:anchor-type="paragraph" svg:x="2.76389in" svg:y="0.26875in" svg:width="0.63194in" svg:height="0.35972in" style:rel-width="scale" style:rel-height="scale"><draw:text-box><text:p text:style-name="P101">(十二)</text:p></draw:text-box><svg:title/><svg:desc/></draw:frame></text:span><text:span text:style-name="T102"><draw:frame draw:z-index="251769344" draw:id="id42" draw:style-name="a43" draw:name="文字方塊 34" text:anchor-type="paragraph" svg:x="2.04861in" svg:y="0.26944in" svg:width="0.63194in" svg:height="0.35972in" style:rel-width="scale" style:rel-height="scale"><draw:text-box><text:p text:style-name="P103">(十)</text:p></draw:text-box><svg:title/><svg:desc/></draw:frame></text:span><text:span text:style-name="T104"><draw:connector draw:type="line" svg:x1="3.25417in" svg:y1="0.32708in" svg:x2="3.25417in" svg:y2="0.59722in" draw:z-index="251750912" draw:id="id43" draw:style-name="a44" draw:name="直線單箭頭接點 33" text:anchor-type="paragraph"><svg:title/><svg:desc/></draw:connector></text:span><text:span text:style-name="T105"><draw:connector draw:type="line" svg:x1="2.80486in" svg:y1="0.32708in" svg:x2="2.80486in" svg:y2="0.59722in" draw:z-index="251749888" draw:id="id44" draw:style-name="a45" draw:name="直線單箭頭接點 32" text:anchor-type="paragraph"><svg:title/><svg:desc/></draw:connector></text:span><text:span text:style-name="T106"><draw:connector draw:type="line" svg:x1="2.81528in" svg:y1="0.32708in" svg:x2="3.25417in" svg:y2="0.32708in" draw:z-index="251747840" draw:id="id45" draw:style-name="a46" draw:name="直線單箭頭接點 31" text:anchor-type="paragraph"><svg:title/><svg:desc/></draw:connector></text:span><text:span text:style-name="T107"><draw:connector draw:type="line" svg:x1="2.04444in" svg:y1="0.32708in" svg:x2="2.48333in" svg:y2="0.32708in" draw:z-index="251745792" draw:id="id46" draw:style-name="a47" draw:name="直線單箭頭接點 30" text:anchor-type="paragraph"><svg:title/><svg:desc/></draw:connector></text:span></text:p>
      <text:p text:style-name="P108"><text:span text:style-name="T109"><draw:frame draw:z-index="251757056" draw:id="id47" draw:style-name="a48" draw:name="文字方塊 22" text:anchor-type="paragraph" svg:x="1.53819in" svg:y="0.01597in" svg:width="0.49722in" svg:height="0.35in" style:rel-width="scale" style:rel-height="scale"><draw:text-box><text:p text:style-name="P110">6</text:p></draw:text-box><svg:title/><svg:desc/></draw:frame></text:span><text:span text:style-name="T111"><draw:frame draw:z-index="251756032" draw:id="id48" draw:style-name="a49" draw:name="文字方塊 23" text:anchor-type="paragraph" svg:x="1.9in" svg:y="0.02639in" svg:width="0.50903in" svg:height="0.35in" style:rel-width="scale" style:rel-height="scale"><draw:text-box><text:p text:style-name="P112">5</text:p></draw:text-box><svg:title/><svg:desc/></draw:frame></text:span><text:span text:style-name="T113"><draw:frame draw:z-index="251755008" draw:id="id49" draw:style-name="a50" draw:name="文字方塊 24" text:anchor-type="paragraph" svg:x="2.31389in" svg:y="0.02639in" svg:width="0.575in" svg:height="0.35in" style:rel-width="scale" style:rel-height="scale"><draw:text-box><text:p text:style-name="P114">4</text:p></draw:text-box><svg:title/><svg:desc/></draw:frame></text:span><text:span text:style-name="T115"><draw:frame draw:z-index="251752960" draw:id="id50" draw:style-name="a51" draw:name="文字方塊 27" text:anchor-type="paragraph" svg:x="3.4625in" svg:y="0.03681in" svg:width="0.59514in" svg:height="0.35in" style:rel-width="scale" style:rel-height="scale"><draw:text-box><text:p text:style-name="P116">1</text:p></draw:text-box><svg:title/><svg:desc/></draw:frame></text:span><text:span text:style-name="T117"><draw:frame draw:z-index="251753984" draw:id="id51" draw:style-name="a52" draw:name="文字方塊 26" text:anchor-type="paragraph" svg:x="3.09931in" svg:y="0.0375in" svg:width="0.32292in" svg:height="0.35in" style:rel-width="scale" style:rel-height="scale"><draw:text-box><text:p text:style-name="P118">2</text:p></draw:text-box><svg:title/><svg:desc/></draw:frame></text:span><text:span text:style-name="T119"><draw:frame draw:z-index="251751936" draw:id="id52" draw:style-name="a53" draw:name="文字方塊 25" text:anchor-type="paragraph" svg:x="2.65972in" svg:y="0.03681in" svg:width="0.5125in" svg:height="0.35in" style:rel-width="scale" style:rel-height="scale"><draw:text-box><text:p text:style-name="P120">3</text:p></draw:text-box><svg:title/><svg:desc/></draw:frame></text:span></text:p>
      <text:p text:style-name="P121"/>
      <text:p text:style-name="P122">※中山國中111學年度全國賽第1名直接晉級，明年本市共有4隊參加全國賽。</text:p>
      <text:p text:style-name="P123"/>
      <text:p text:style-name="P124"/>
      <text:p text:style-name="P125"/>
      <text:p text:style-name="P126"/>
      <text:p text:style-name="P127">臺中市112學年度國中棒球運動聯賽【硬式組】賽程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日期</text:p>
          </table:table-cell>
          <table:table-cell table:style-name="TableCell145" table:number-rows-spanned="2">
            <text:p text:style-name="P146">時間</text:p>
          </table:table-cell>
          <table:table-cell table:style-name="TableCell147" table:number-rows-spanned="2">
            <text:p text:style-name="P148">場次</text:p>
          </table:table-cell>
          <table:table-cell table:style-name="TableCell149" table:number-rows-spanned="2">
            <text:p text:style-name="P150">場地</text:p>
          </table:table-cell>
          <table:table-cell table:style-name="TableCell151" table:number-rows-spanned="2">
            <text:p text:style-name="P152">主審</text:p>
          </table:table-cell>
          <table:table-cell table:style-name="TableCell153" table:number-rows-spanned="2">
            <text:p text:style-name="P154">一壘審</text:p>
          </table:table-cell>
          <table:table-cell table:style-name="TableCell155" table:number-rows-spanned="2">
            <text:p text:style-name="P156">三壘審</text:p>
          </table:table-cell>
          <table:table-cell table:style-name="TableCell157" table:number-rows-spanned="2">
            <text:p text:style-name="P158">紀錄</text:p>
          </table:table-cell>
          <table:table-cell table:style-name="TableCell159" table:number-columns-spanned="5">
            <text:p text:style-name="P160">對戰組合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5">
            <text:p text:style-name="P171">後攻(三壘)<text:s/>－<text:s/>先攻(一壘)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1/22</text:p>
            <text:p text:style-name="P175">(一)</text:p>
          </table:table-cell>
          <table:table-cell table:style-name="TableCell176">
            <text:p text:style-name="P177">09：00</text:p>
          </table:table-cell>
          <table:table-cell table:style-name="TableCell178">
            <text:p text:style-name="P179">(一)</text:p>
          </table:table-cell>
          <table:table-cell table:style-name="TableCell180">
            <text:p text:style-name="P181">北勢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向上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北勢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1：00</text:p>
          </table:table-cell>
          <table:table-cell table:style-name="TableCell204">
            <text:p text:style-name="P205">(二)</text:p>
          </table:table-cell>
          <table:table-cell table:style-name="TableCell206">
            <text:p text:style-name="P207">北勢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東勢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向上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3：00</text:p>
          </table:table-cell>
          <table:table-cell table:style-name="TableCell230">
            <text:p text:style-name="P231">(三)</text:p>
          </table:table-cell>
          <table:table-cell table:style-name="TableCell232">
            <text:p text:style-name="P233">北勢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北勢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東勢</text:p>
          </table:table-cell>
        </table:table-row>
      </table:table>
      <text:p text:style-name="P252"/>
      <text:soft-page-break/>
      <text:p text:style-name="P253">臺中市112學年度國中棒球運動聯賽【硬式組】賽程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日期</text:p>
          </table:table-cell>
          <table:table-cell table:style-name="TableCell271" table:number-rows-spanned="2">
            <text:p text:style-name="P272">時間</text:p>
          </table:table-cell>
          <table:table-cell table:style-name="TableCell273" table:number-rows-spanned="2">
            <text:p text:style-name="P274">場次</text:p>
          </table:table-cell>
          <table:table-cell table:style-name="TableCell275" table:number-rows-spanned="2">
            <text:p text:style-name="P276">場地</text:p>
          </table:table-cell>
          <table:table-cell table:style-name="TableCell277" table:number-rows-spanned="2">
            <text:p text:style-name="P278">主審</text:p>
          </table:table-cell>
          <table:table-cell table:style-name="TableCell279" table:number-rows-spanned="2">
            <text:p text:style-name="P280">一壘審</text:p>
          </table:table-cell>
          <table:table-cell table:style-name="TableCell281" table:number-rows-spanned="2">
            <text:p text:style-name="P282">三壘審</text:p>
          </table:table-cell>
          <table:table-cell table:style-name="TableCell283" table:number-rows-spanned="2">
            <text:p text:style-name="P284">紀錄</text:p>
          </table:table-cell>
          <table:table-cell table:style-name="TableCell285" table:number-columns-spanned="5">
            <text:p text:style-name="P286">對戰組合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5">
            <text:p text:style-name="P297">後攻(三壘)<text:s/>－<text:s/>先攻(一壘)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6">
            <text:p text:style-name="P300">1/22</text:p>
            <text:p text:style-name="P301">(一)</text:p>
          </table:table-cell>
          <table:table-cell table:style-name="TableCell302">
            <text:p text:style-name="P303">09：00</text:p>
          </table:table-cell>
          <table:table-cell table:style-name="TableCell304">
            <text:p text:style-name="P305">(四)</text:p>
          </table:table-cell>
          <table:table-cell table:style-name="TableCell306">
            <text:p text:style-name="P307">舊正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豐陽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－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中山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1：00</text:p>
          </table:table-cell>
          <table:table-cell table:style-name="TableCell330">
            <text:p text:style-name="P331">(五)</text:p>
          </table:table-cell>
          <table:table-cell table:style-name="TableCell332">
            <text:p text:style-name="P333">舊正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光復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豐陽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3：00</text:p>
          </table:table-cell>
          <table:table-cell table:style-name="TableCell356">
            <text:p text:style-name="P357">(六)</text:p>
          </table:table-cell>
          <table:table-cell table:style-name="TableCell358">
            <text:p text:style-name="P359">舊正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中山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光復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09：00</text:p>
          </table:table-cell>
          <table:table-cell table:style-name="TableCell382">
            <text:p text:style-name="P383">(七)</text:p>
          </table:table-cell>
          <table:table-cell table:style-name="TableCell384">
            <text:p text:style-name="P385">櫻花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大雅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－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西苑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1：00</text:p>
          </table:table-cell>
          <table:table-cell table:style-name="TableCell408">
            <text:p text:style-name="P409">(八)</text:p>
          </table:table-cell>
          <table:table-cell table:style-name="TableCell410">
            <text:p text:style-name="P411">櫻花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新社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大雅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13：00</text:p>
          </table:table-cell>
          <table:table-cell table:style-name="TableCell434">
            <text:p text:style-name="P435">(九)</text:p>
          </table:table-cell>
          <table:table-cell table:style-name="TableCell436">
            <text:p text:style-name="P437">櫻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西苑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新社</text:p>
          </table:table-cell>
        </table:table-row>
        <table:table-row table:style-name="TableRow456">
          <table:table-cell table:style-name="TableCell457" table:number-rows-spanned="4">
            <text:p text:style-name="P458">1/23</text:p>
            <text:p text:style-name="P459">(二)</text:p>
          </table:table-cell>
          <table:table-cell table:style-name="TableCell460">
            <text:p text:style-name="P461">09：00</text:p>
          </table:table-cell>
          <table:table-cell table:style-name="TableCell462">
            <text:p text:style-name="P463">(十)</text:p>
          </table:table-cell>
          <table:table-cell table:style-name="TableCell464">
            <text:p text:style-name="P465">舊正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<draw:frame draw:z-index="251841024" draw:id="id53" draw:style-name="a54" draw:name="Text Box 132" text:anchor-type="paragraph" svg:x="-0.00347in" svg:y="0.13889in" svg:width="1.27222in" svg:height="0.35in" style:rel-width="scale" style:rel-height="scale"><draw:text-box><text:p text:style-name="P479"><text:span text:style-name="T480">抽籤決定攻守</text:span></text:p></draw:text-box><svg:title/><svg:desc/></draw:frame></text:span></text:p>
          </table:table-cell>
          <table:table-cell table:style-name="TableCell481">
            <text:p text:style-name="P482">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1：00</text:p>
          </table:table-cell>
          <table:table-cell table:style-name="TableCell491">
            <text:p text:style-name="P492">(十一)</text:p>
          </table:table-cell>
          <table:table-cell table:style-name="TableCell493">
            <text:p text:style-name="P494">舊正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<draw:frame draw:z-index="251842048" draw:id="id54" draw:style-name="a55" draw:name="Text Box 132" text:anchor-type="paragraph" svg:x="-0.00347in" svg:y="0.1375in" svg:width="1.27222in" svg:height="0.35in" style:rel-width="scale" style:rel-height="scale"><draw:text-box><text:p text:style-name="P508"><text:span text:style-name="T509">抽籤決定攻守</text:span></text:p></draw:text-box><svg:title/><svg:desc/></draw:frame></text:span></text:p>
          </table:table-cell>
          <table:table-cell table:style-name="TableCell510">
            <text:p text:style-name="P511">－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09：00</text:p>
          </table:table-cell>
          <table:table-cell table:style-name="TableCell520">
            <text:p text:style-name="P521">(十二)</text:p>
          </table:table-cell>
          <table:table-cell table:style-name="TableCell522">
            <text:p text:style-name="P523">櫻花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<draw:frame draw:z-index="251845120" draw:id="id55" draw:style-name="a56" draw:name="Text Box 132" text:anchor-type="paragraph" svg:x="0.01042in" svg:y="0.075in" svg:width="1.27222in" svg:height="0.35in" style:rel-width="scale" style:rel-height="scale"><draw:text-box><text:p text:style-name="P537"><text:span text:style-name="T538">抽籤決定攻守</text:span></text:p></draw:text-box><svg:title/><svg:desc/></draw:frame></text:span></text:p>
          </table:table-cell>
          <table:table-cell table:style-name="TableCell539">
            <text:p text:style-name="P540">－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1：00</text:p>
          </table:table-cell>
          <table:table-cell table:style-name="TableCell549">
            <text:p text:style-name="P550">(十三)</text:p>
          </table:table-cell>
          <table:table-cell table:style-name="TableCell551">
            <text:p text:style-name="P552">櫻花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<draw:frame draw:z-index="251844096" draw:id="id56" draw:style-name="a57" draw:name="Text Box 132" text:anchor-type="paragraph" svg:x="0.00625in" svg:y="-0.0125in" svg:width="1.27222in" svg:height="0.35in" style:rel-width="scale" style:rel-height="scale"><draw:text-box><text:p text:style-name="P566"><text:span text:style-name="T567">抽籤決定攻守</text:span></text:p></draw:text-box><svg:title/><svg:desc/></draw:frame></text:span></text:p>
          </table:table-cell>
          <table:table-cell table:style-name="TableCell568">
            <text:p text:style-name="P569">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2">
            <text:p text:style-name="P576">1/24</text:p>
            <text:p text:style-name="P577">(三)</text:p>
          </table:table-cell>
          <table:table-cell table:style-name="TableCell578">
            <text:p text:style-name="P579">09：00</text:p>
          </table:table-cell>
          <table:table-cell table:style-name="TableCell580">
            <text:p text:style-name="P581">(十四)</text:p>
          </table:table-cell>
          <table:table-cell table:style-name="TableCell582">
            <text:p text:style-name="P583">舊正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<draw:frame draw:z-index="251848192" draw:id="id57" draw:style-name="a58" draw:name="Text Box 132" text:anchor-type="paragraph" svg:x="0.03056in" svg:y="0.05208in" svg:width="1.27222in" svg:height="0.35in" style:rel-width="scale" style:rel-height="scale"><draw:text-box><text:p text:style-name="P597"><text:span text:style-name="T598">抽籤決定攻守</text:span></text:p></draw:text-box><svg:title/><svg:desc/></draw:frame></text:span></text:p>
          </table:table-cell>
          <table:table-cell table:style-name="TableCell599">
            <text:p text:style-name="P600">－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1：00</text:p>
          </table:table-cell>
          <table:table-cell table:style-name="TableCell609">
            <text:p text:style-name="P610">(十五)</text:p>
          </table:table-cell>
          <table:table-cell table:style-name="TableCell611">
            <text:p text:style-name="P612">舊正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<draw:frame draw:z-index="251847168" draw:id="id58" draw:style-name="a59" draw:name="Text Box 133" text:anchor-type="paragraph" svg:x="0.03194in" svg:y="0.08542in" svg:width="1.27222in" svg:height="0.35in" style:rel-width="scale" style:rel-height="scale"><draw:text-box><text:p text:style-name="P626"><text:span text:style-name="T627">抽籤決定攻守</text:span></text:p></draw:text-box><svg:title/><svg:desc/></draw:frame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>※第一名：</text:p>
      <text:p text:style-name="P635">※第二名：</text:p>
      <text:p text:style-name="P636">※第三名：</text:p>
      <text:p text:style-name="P637">※第四名：</text:p>
      <text:p text:style-name="P638"><text:span text:style-name="T639">競賽管理：　　　　　　　　　　　　 <text:s/>裁判</text:span><text:span text:style-name="T640">組</text:span><text:span text:style-name="T641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375in" text:min-label-width="0.6145in" text:list-level-position-and-space-mode="label-alignment">
          <style:list-level-label-alignment text:label-followed-by="listtab" fo:margin-left="0.23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九十九學年度國中小學棒球聯賽領隊會議</dc:title>
    <dc:subject/>
    <meta:initial-creator>台中縣政府案</meta:initial-creator>
    <dc:creator>陳承賦</dc:creator>
    <meta:creation-date>2024-01-02T03:35:00Z</meta:creation-date>
    <dc:date>2024-01-02T03:35:00Z</dc:date>
    <meta:print-date>2011-09-30T07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