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1111in" text:min-label-width="1.8958in" text:list-level-position-and-space-mode="label-alignment">
          <style:list-level-label-alignment text:label-followed-by="listtab" fo:margin-left="2.0069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snap-to-layout-grid="false" fo:line-height="0.2916in" fo:margin-left="1.3486in" fo:margin-right="0.1951in" fo:text-indent="-1.3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2916in" fo:margin-left="-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margin-right="-0.3416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margin-left="0.525in" fo:margin-right="-0.3416in" fo:text-indent="-1.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fo:font-weight="bold" style:font-weight-asian="bold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fo:font-weight="bold" style:font-weight-asian="bold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margin-right="-0.3416in"/>
      <style:text-properties style:font-name="標楷體" style:font-name-asian="標楷體"/>
    </style:style>
    <style:style style:name="P48" style:parent-style-name="內文" style:family="paragraph">
      <style:paragraph-properties fo:margin-left="0.3312in" fo:margin-right="-1.2319in" fo:text-indent="-0.33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fo:font-weight="bold" style:font-weight-asian="bold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fo:font-weight="bold" style:font-weight-asian="bold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fo:font-weight="bold" style:font-weight-asian="bold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margin-right="-0.3416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fo:font-weight="bold" style:font-weight-asian="bold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fo:font-weight="bold" style:font-weight-asian="bold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weight="bold" style:font-weight-asian="bold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paragraph-properties fo:margin-right="-1.2319in"/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fo:margin-right="-1.2319in" fo:text-indent="0.3333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fo:font-weight="bold" style:font-weight-asian="bold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 fo:margin-left="-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fo:line-height="0.2916in" fo:margin-lef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fo:margin-right="-0.3416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margin-left="0.525in" fo:margin-right="-0.3416in" fo:text-indent="-1.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fo:font-weight="bold" style:font-weight-asian="bold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fo:font-weight="bold" style:font-weight-asian="bold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margin-right="-0.3416in"/>
      <style:text-properties style:font-name="標楷體" style:font-name-asian="標楷體"/>
    </style:style>
    <style:style style:name="P101" style:parent-style-name="內文" style:family="paragraph">
      <style:paragraph-properties fo:margin-left="0.3312in" fo:margin-right="-1.2319in" fo:text-indent="-0.331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fo:font-weight="bold" style:font-weight-asian="bold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fo:font-weight="bold" style:font-weight-asian="bold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margin-right="-0.3416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fo:font-weight="bold" style:font-weight-asian="bold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fo:font-weight="bold" style:font-weight-asian="bold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fo:font-weight="bold" style:font-weight-asian="bold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fo:font-weight="bold" style:font-weight-asian="bold"/>
    </style:style>
    <style:style style:name="P127" style:parent-style-name="內文" style:family="paragraph">
      <style:paragraph-properties fo:margin-right="-1.2319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margin-right="-1.2319in" fo:text-indent="0.3333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text-properties fo:font-weight="bold" style:font-weight-asian="bold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916in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fo:line-height="0.2916in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fo:font-weight="bold" style:font-weight-asian="bold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fo:font-weight="bold" style:font-weight-asian="bold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fo:font-weight="bold" style:font-weight-asian="bold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text-properties fo:font-weight="bold" style:font-weight-asian="bold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2916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fo:font-weight="bold" style:font-weight-asian="bold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text-properties fo:font-weight="bold" style:font-weight-asian="bold"/>
    </style:style>
    <style:style style:name="T1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line-height="0.25in"/>
      <style:text-properties style:font-name="標楷體" style:font-name-asian="標楷體" fo:color="#FF0000" fo:font-size="16pt" style:font-size-asian="16pt" style:font-size-complex="16pt"/>
    </style:style>
    <style:style style:name="P20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4583in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4583in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style:font-weight-complex="bold" fo:color="#FF0000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paragraph-properties fo:margin-lef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left="-0.0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text-properties fo:font-weight="bold" style:font-weight-asian="bold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text-properties fo:font-weight="bold" style:font-weight-asian="bold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text-properties fo:font-weight="bold" style:font-weight-asian="bold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text-properties fo:font-weight="bold" style:font-weight-asian="bold"/>
    </style:style>
    <style:style style:name="P235" style:parent-style-name="內文" style:family="paragraph">
      <style:text-properties style:font-name="標楷體" style:font-name-asian="標楷體" fo:color="#FF0000"/>
    </style:style>
    <style:style style:name="P236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fo:font-weight="bold" style:font-weight-asian="bold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fo:font-weight="bold" style:font-weight-asian="bold"/>
    </style:style>
    <style:style style:name="P242" style:parent-style-name="內文" style:family="paragraph">
      <style:paragraph-properties fo:line-height="0.3333in" fo:margin-lef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 fo:letter-spacing="-0.0083in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P250" style:parent-style-name="內文" style:family="paragraph">
      <style:paragraph-properties fo:margin-top="0.375in" fo:margin-left="-0.001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51" style:parent-style-name="內文" style:family="paragraph">
      <style:paragraph-properties fo:text-align="center" fo:line-height="0.4166in" fo:margin-left="0.2222in" fo:margin-right="0.1173in" fo:text-indent="-0.22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65" style:parent-style-name="內文" style:family="paragraph">
      <style:paragraph-properties fo:break-before="page" fo:text-align="center" fo:line-height="0.4166in" fo:margin-left="0.2222in" fo:margin-right="0.1173in" fo:text-indent="-0.222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ableColumn275" style:family="table-column">
      <style:table-column-properties style:column-width="0.6104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0.6145in" style:use-optimal-column-width="false"/>
    </style:style>
    <style:style style:name="TableColumn280" style:family="table-column">
      <style:table-column-properties style:column-width="0.6152in" style:use-optimal-column-width="false"/>
    </style:style>
    <style:style style:name="TableColumn281" style:family="table-column">
      <style:table-column-properties style:column-width="0.6152in" style:use-optimal-column-width="false"/>
    </style:style>
    <style:style style:name="TableColumn282" style:family="table-column">
      <style:table-column-properties style:column-width="0.6152in" style:use-optimal-column-width="false"/>
    </style:style>
    <style:style style:name="TableColumn283" style:family="table-column">
      <style:table-column-properties style:column-width="0.5888in" style:use-optimal-column-width="false"/>
    </style:style>
    <style:style style:name="TableColumn284" style:family="table-column">
      <style:table-column-properties style:column-width="0.3958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3944in" style:use-optimal-column-width="false"/>
    </style:style>
    <style:style style:name="TableColumn287" style:family="table-column">
      <style:table-column-properties style:column-width="0.5993in" style:use-optimal-column-width="false"/>
    </style:style>
    <style:style style:name="Table274" style:family="table">
      <style:table-properties style:width="7.2145in" fo:margin-left="0in" table:align="left"/>
    </style:style>
    <style:style style:name="TableRow288" style:family="table-row">
      <style:table-row-properties style:min-row-height="0.157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7" style:family="table-row">
      <style:table-row-properties style:min-row-height="0.1576in" style:use-optimal-row-height="false" fo:keep-together="always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8" style:family="table-row">
      <style:table-row-properties style:min-row-height="0.433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6" style:family="table-row">
      <style:table-row-properties style:min-row-height="0.4333in" style:use-optimal-row-height="false" fo:keep-together="always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2" style:family="table-row">
      <style:table-row-properties style:min-row-height="0.4333in" style:use-optimal-row-height="false" fo:keep-together="always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8" style:family="table-row">
      <style:table-row-properties style:min-row-height="0.4333in"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24" style:family="table-row">
      <style:table-row-properties style:min-row-height="0.4333in" style:use-optimal-row-height="false" fo:keep-together="always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450" style:family="table-row">
      <style:table-row-properties style:min-row-height="0.4333in" style:use-optimal-row-height="false" fo:keep-together="always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476" style:family="table-row">
      <style:table-row-properties style:min-row-height="0.4333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502" style:family="table-row">
      <style:table-row-properties style:min-row-height="0.4333in" style:use-optimal-row-height="false" fo:keep-together="always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528" style:family="table-row">
      <style:table-row-properties style:min-row-height="0.4333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6" style:family="table-row">
      <style:table-row-properties style:min-row-height="0.4333in" style:use-optimal-row-height="false" fo:keep-together="always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2" style:family="table-row">
      <style:table-row-properties style:min-row-height="0.4333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8" style:family="table-row">
      <style:table-row-properties style:min-row-height="0.4333in"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4" style:family="table-row">
      <style:table-row-properties style:min-row-height="0.4333in" style:use-optimal-row-height="false" fo:keep-together="always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660" style:family="table-row">
      <style:table-row-properties style:min-row-height="0.4333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686" style:family="table-row">
      <style:table-row-properties style:min-row-height="0.4333in" style:use-optimal-row-height="false" fo:keep-together="always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712" style:family="table-row">
      <style:table-row-properties style:min-row-height="0.4333in" style:use-optimal-row-height="false" fo:keep-together="always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738" style:family="table-row">
      <style:table-row-properties style:min-row-height="0.4333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66" style:family="table-row">
      <style:table-row-properties style:min-row-height="0.4333in" style:use-optimal-row-height="false" fo:keep-together="always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92" style:family="table-row">
      <style:table-row-properties style:min-row-height="0.4333in" style:use-optimal-row-height="false" fo:keep-together="always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18" style:family="table-row">
      <style:table-row-properties style:min-row-height="0.4333in" style:use-optimal-row-height="false" fo:keep-together="always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3333in" fo:margin-left="0.1958in" fo:text-indent="-0.195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6pt" style:font-size-asian="16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ableColumn852" style:family="table-column">
      <style:table-column-properties style:column-width="0.6104in" style:use-optimal-column-width="false"/>
    </style:style>
    <style:style style:name="TableColumn853" style:family="table-column">
      <style:table-column-properties style:column-width="0.6888in" style:use-optimal-column-width="false"/>
    </style:style>
    <style:style style:name="TableColumn854" style:family="table-column">
      <style:table-column-properties style:column-width="0.5909in" style:use-optimal-column-width="false"/>
    </style:style>
    <style:style style:name="TableColumn855" style:family="table-column">
      <style:table-column-properties style:column-width="0.5902in" style:use-optimal-column-width="false"/>
    </style:style>
    <style:style style:name="TableColumn856" style:family="table-column">
      <style:table-column-properties style:column-width="0.6145in" style:use-optimal-column-width="false"/>
    </style:style>
    <style:style style:name="TableColumn857" style:family="table-column">
      <style:table-column-properties style:column-width="0.6152in" style:use-optimal-column-width="false"/>
    </style:style>
    <style:style style:name="TableColumn858" style:family="table-column">
      <style:table-column-properties style:column-width="0.6152in" style:use-optimal-column-width="false"/>
    </style:style>
    <style:style style:name="TableColumn859" style:family="table-column">
      <style:table-column-properties style:column-width="0.6152in" style:use-optimal-column-width="false"/>
    </style:style>
    <style:style style:name="TableColumn860" style:family="table-column">
      <style:table-column-properties style:column-width="0.5888in" style:use-optimal-column-width="false"/>
    </style:style>
    <style:style style:name="TableColumn861" style:family="table-column">
      <style:table-column-properties style:column-width="0.3958in" style:use-optimal-column-width="false"/>
    </style:style>
    <style:style style:name="TableColumn862" style:family="table-column">
      <style:table-column-properties style:column-width="0.2951in" style:use-optimal-column-width="false"/>
    </style:style>
    <style:style style:name="TableColumn863" style:family="table-column">
      <style:table-column-properties style:column-width="0.3944in" style:use-optimal-column-width="false"/>
    </style:style>
    <style:style style:name="TableColumn864" style:family="table-column">
      <style:table-column-properties style:column-width="0.5993in" style:use-optimal-column-width="false"/>
    </style:style>
    <style:style style:name="Table851" style:family="table">
      <style:table-properties style:width="7.2145in" fo:margin-left="0in" table:align="left"/>
    </style:style>
    <style:style style:name="TableRow865" style:family="table-row">
      <style:table-row-properties style:min-row-height="0.1576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84" style:family="table-row">
      <style:table-row-properties style:min-row-height="0.1576in" style:use-optimal-row-height="false" fo:keep-together="always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95" style:family="table-row">
      <style:table-row-properties style:min-row-height="0.3937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923" style:family="table-row">
      <style:table-row-properties style:min-row-height="0.3937in" style:use-optimal-row-height="false" fo:keep-together="always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949" style:family="table-row">
      <style:table-row-properties style:min-row-height="0.3937in" style:use-optimal-row-height="false" fo:keep-together="always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975" style:family="table-row">
      <style:table-row-properties style:min-row-height="0.3937in" style:use-optimal-row-height="false" fo:keep-together="always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001" style:family="table-row">
      <style:table-row-properties style:min-row-height="0.3937in"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29" style:family="table-row">
      <style:table-row-properties style:min-row-height="0.3937in" style:use-optimal-row-height="false" fo:keep-together="always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55" style:family="table-row">
      <style:table-row-properties style:min-row-height="0.3937in" style:use-optimal-row-height="false" fo:keep-together="always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</style:style>
    <style:style style:name="T10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color="#BFBFBF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84" style:family="table-row">
      <style:table-row-properties style:min-row-height="0.3937in" style:use-optimal-row-height="false" fo:keep-together="always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110" style:family="table-row">
      <style:table-row-properties style:min-row-height="0.3937in" style:use-optimal-row-height="false" fo:keep-together="always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136" style:family="table-row">
      <style:table-row-properties style:min-row-height="0.3937in"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</style:style>
    <style:style style:name="T1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color="#BFBFBF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68" style:family="table-row">
      <style:table-row-properties style:min-row-height="0.3937in" style:use-optimal-row-height="false" fo:keep-together="always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</style:style>
    <style:style style:name="T1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color="#BFBFBF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97" style:family="table-row">
      <style:table-row-properties style:min-row-height="0.3937in" style:use-optimal-row-height="false" fo:keep-together="always"/>
    </style:style>
    <style:style style:name="P1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5in"/>
    </style:style>
    <style:style style:name="T1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color="#BFBFBF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6" style:family="table-row">
      <style:table-row-properties style:min-row-height="0.3937in" style:use-optimal-row-height="false" fo:keep-together="always"/>
    </style:style>
    <style:style style:name="P1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</style:style>
    <style:style style:name="T1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color="#FF7C80"/>
    </style:style>
    <style:style style:name="T1249" style:parent-style-name="預設段落字型" style:family="text">
      <style:text-properties style:font-name="標楷體" style:font-name-asian="標楷體" fo:color="#FF7C8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56" style:family="table-row">
      <style:table-row-properties style:min-row-height="0.3937in" style:use-optimal-row-height="false" fo:keep-together="always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</style:style>
    <style:style style:name="T12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color="#FF7C80"/>
    </style:style>
    <style:style style:name="T1279" style:parent-style-name="預設段落字型" style:family="text">
      <style:text-properties style:font-name="標楷體" style:font-name-asian="標楷體" fo:color="#FF7C8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86" style:family="table-row">
      <style:table-row-properties style:min-row-height="0.3937in" style:use-optimal-row-height="false" fo:keep-together="always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</style:style>
    <style:style style:name="T1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color="#FF7C80"/>
    </style:style>
    <style:style style:name="T1309" style:parent-style-name="預設段落字型" style:family="text">
      <style:text-properties style:font-name="標楷體" style:font-name-asian="標楷體" fo:color="#FF7C80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16" style:parent-style-name="內文" style:family="paragraph">
      <style:paragraph-properties fo:line-height="0.4166in" fo:margin-left="-0.2618in">
        <style:tab-stops/>
      </style:paragraph-properties>
      <style:text-properties style:font-name="標楷體" style:font-name-asian="標楷體" fo:letter-spacing="-0.0069in"/>
    </style:style>
    <style:style style:name="P1317" style:parent-style-name="內文" style:family="paragraph">
      <style:paragraph-properties fo:line-height="0.4166in" fo:margin-left="-0.2618in">
        <style:tab-stops/>
      </style:paragraph-properties>
      <style:text-properties style:font-name="標楷體" style:font-name-asian="標楷體" fo:letter-spacing="-0.0069in"/>
    </style:style>
    <style:style style:name="P1318" style:parent-style-name="內文" style:family="paragraph">
      <style:paragraph-properties fo:line-height="0.4166in" fo:margin-left="-0.2618in">
        <style:tab-stops/>
      </style:paragraph-properties>
      <style:text-properties style:font-name="標楷體" style:font-name-asian="標楷體" fo:letter-spacing="-0.0069in"/>
    </style:style>
    <style:style style:name="P1319" style:parent-style-name="內文" style:family="paragraph">
      <style:paragraph-properties fo:line-height="0.4166in" fo:margin-left="-0.2618in">
        <style:tab-stops/>
      </style:paragraph-properties>
      <style:text-properties style:font-name="標楷體" style:font-name-asian="標楷體" fo:letter-spacing="-0.0069in"/>
    </style:style>
    <style:style style:name="P1320" style:parent-style-name="內文" style:family="paragraph">
      <style:paragraph-properties fo:margin-top="0.25in" fo:line-height="0.3333in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2學年度國小棒球運動聯賽縣市賽賽程圖表</text:p>
      <text:p text:style-name="P6"><text:span text:style-name="T7">縣市名稱：</text:span><text:span text:style-name="T8">臺中市</text:span><text:span text:style-name="T9"><text:s text:c="8"/>組別：</text:span><text:span text:style-name="T10">硬</text:span><text:span text:style-name="T11">式</text:span><text:span text:style-name="T12">組</text:span></text:p>
      <text:p text:style-name="P13"/>
      <text:p text:style-name="P14"><text:span text:style-name="T15">【報名隊伍】豐田、</text:span><text:span text:style-name="T16">上楓、</text:span><text:span text:style-name="T17">北勢、追分、</text:span><text:span text:style-name="T18">塗城、</text:span><text:span text:style-name="T19">四德、萬豐、</text:span><text:span text:style-name="T20">光隆、</text:span><text:span text:style-name="T21">自由、</text:span><text:span text:style-name="T22">大元、</text:span><text:span text:style-name="T23">力行、忠孝、大仁、春安、軍功</text:span><text:span text:style-name="T24">、</text:span><text:span text:style-name="T25">德芙蘭</text:span><text:span text:style-name="T26">，</text:span><text:span text:style-name="T27">共計1</text:span><text:span text:style-name="T28">6</text:span><text:span text:style-name="T29">隊，分三個聯盟。</text:span></text:p>
      <text:p text:style-name="P30">【比賽場地】后里甲球場、后里乙球場。</text:p>
      <text:p text:style-name="P31">【比賽日期】113/2/26～113/3/1，3/2預備日。</text:p>
      <text:p text:style-name="P32">【種子球隊】忠孝、大仁、塗城。</text:p>
      <text:p text:style-name="P33"><text:span text:style-name="T34">【第一聯盟】</text:span></text:p>
      <text:p text:style-name="P35"><text:span text:style-name="T36"><draw:connector draw:type="line" svg:x1="2.25in" svg:y1="0.48819in" svg:x2="1.57708in" svg:y2="2.35694in" draw:z-index="251704320" draw:id="id0" draw:style-name="a0" draw:name="Line 348" text:anchor-type="paragraph"><svg:title/><svg:desc/></draw:connector></text:span><text:span text:style-name="T37"><draw:custom-shape svg:x="1.125in" svg:y="0.5in" svg:width="2.25in" svg:height="1.86319in" draw:z-index="251703296" draw:id="id1" draw:style-name="a1" draw:name="AutoShape 347" text:anchor-type="paragraph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/text:span><text:span text:style-name="T38"><text:s text:c="10"/></text:span><text:span text:style-name="T39"><text:s text:c="6"/></text:span><text:span text:style-name="T40">上楓</text:span></text:p>
      <text:p text:style-name="P41"><text:span text:style-name="T42"><draw:frame draw:z-index="251872256" draw:id="id2" draw:style-name="a2" draw:name="文字方塊 17" text:anchor-type="paragraph" svg:x="2.71875in" svg:y="0.11458in" svg:width="0.875in" svg:height="0.35972in" style:rel-width="scale" style:rel-height="scale"><draw:text-box><text:p text:style-name="P43">(四)</text:p></draw:text-box><svg:title/><svg:desc/></draw:frame></text:span><text:span text:style-name="T44"><draw:frame draw:z-index="251870208" draw:id="id3" draw:style-name="a3" draw:name="文字方塊 16" text:anchor-type="paragraph" svg:x="1.38125in" svg:y="0.09375in" svg:width="0.875in" svg:height="0.35972in" style:rel-width="scale" style:rel-height="scale"><draw:text-box><text:p text:style-name="P45">(一)</text:p></draw:text-box><svg:title/><svg:desc/></draw:frame></text:span><text:span text:style-name="T46"><draw:connector draw:type="line" svg:x1="2.25in" svg:y1="0in" svg:x2="2.93125in" svg:y2="1.85833in" draw:z-index="251705344" draw:id="id4" draw:style-name="a4" draw:name="Line 349" text:anchor-type="paragraph"><svg:title/><svg:desc/></draw:connector></text:span></text:p>
      <text:p text:style-name="P47"/>
      <text:p text:style-name="P48"><text:span text:style-name="T49"><draw:frame draw:z-index="251826176" draw:id="id5" draw:style-name="a5" draw:name="文字方塊 9" text:anchor-type="paragraph" svg:x="2.09931in" svg:y="0.35069in" svg:width="0.61458in" svg:height="0.48958in" style:rel-width="scale" style:rel-height="scale"><draw:text-box><text:p text:style-name="P50">A</text:p></draw:text-box><svg:title/><svg:desc/></draw:frame></text:span><text:span text:style-name="T51"><draw:frame draw:z-index="251880448" draw:id="id6" draw:style-name="a6" draw:name="文字方塊 21" text:anchor-type="paragraph" svg:x="2.625in" svg:y="0.35417in" svg:width="0.875in" svg:height="0.35972in" style:rel-width="scale" style:rel-height="scale"><draw:text-box><text:p text:style-name="P52">(十七)</text:p></draw:text-box><svg:title/><svg:desc/></draw:frame></text:span><text:span text:style-name="T53"><draw:frame draw:z-index="251882496" draw:id="id7" draw:style-name="a7" draw:name="文字方塊 23" text:anchor-type="paragraph" svg:x="1.27083in" svg:y="0.34444in" svg:width="0.875in" svg:height="0.35972in" style:rel-width="scale" style:rel-height="scale"><draw:text-box><text:p text:style-name="P54">(十八)</text:p></draw:text-box><svg:title/><svg:desc/></draw:frame></text:span><text:span text:style-name="T55"><draw:frame draw:z-index="251888640" draw:id="id8" draw:style-name="a8" draw:name="文字方塊 26" text:anchor-type="paragraph" svg:x="1.94792in" svg:y="0.14028in" svg:width="0.875in" svg:height="0.35972in" style:rel-width="scale" style:rel-height="scale"><draw:text-box><text:p text:style-name="P56">(廿八)</text:p></draw:text-box><svg:title/><svg:desc/></draw:frame></text:span><text:span text:style-name="T57"><draw:connector draw:type="line" svg:x1="1.14792in" svg:y1="0.24167in" svg:x2="2.95417in" svg:y2="1.35in" draw:z-index="251708416" draw:id="id9" draw:style-name="a9" draw:name="Line 352" text:anchor-type="paragraph"><svg:title/><svg:desc/></draw:connector></text:span><text:span text:style-name="T58"><draw:connector draw:type="line" svg:x1="3.35833in" svg:y1="0.24375in" svg:x2="1.5875in" svg:y2="1.33611in" draw:z-index="251707392" draw:id="id10" draw:style-name="a10" draw:name="Line 351" text:anchor-type="paragraph"><svg:title/><svg:desc/></draw:connector></text:span><text:span text:style-name="T59"><draw:connector draw:type="line" svg:x1="1.11875in" svg:y1="0.22292in" svg:x2="3.36875in" svg:y2="0.22292in" draw:z-index="251706368" draw:id="id11" draw:style-name="a11" draw:name="Line 350" text:anchor-type="paragraph"><svg:title/><svg:desc/></draw:connector></text:span><text:span text:style-name="T60"><text:s text:c="5"/></text:span><text:span text:style-name="T61">春安 <text:s text:c="18"/>大仁</text:span></text:p>
      <text:p text:style-name="P62"><text:span text:style-name="T63"><draw:frame draw:z-index="251884544" draw:id="id12" draw:style-name="a12" draw:name="文字方塊 24" text:anchor-type="paragraph" svg:x="2.46875in" svg:y="0.33333in" svg:width="0.875in" svg:height="0.35972in" style:rel-width="scale" style:rel-height="scale"><draw:text-box><text:p text:style-name="P64">(十二)</text:p></draw:text-box><svg:title/><svg:desc/></draw:frame></text:span><text:span text:style-name="T65"><draw:frame draw:z-index="251886592" draw:id="id13" draw:style-name="a13" draw:name="文字方塊 25" text:anchor-type="paragraph" svg:x="1.41667in" svg:y="0.32292in" svg:width="0.875in" svg:height="0.35972in" style:rel-width="scale" style:rel-height="scale"><draw:text-box><text:p text:style-name="P66">(十九)</text:p></draw:text-box><svg:title/><svg:desc/></draw:frame></text:span><text:span text:style-name="T67"><draw:frame draw:z-index="251874304" draw:id="id14" draw:style-name="a14" draw:name="文字方塊 18" text:anchor-type="paragraph" svg:x="0.92708in" svg:y="0.16667in" svg:width="0.875in" svg:height="0.35972in" style:rel-width="scale" style:rel-height="scale"><draw:text-box><text:p text:style-name="P68">(十一)</text:p></draw:text-box><svg:title/><svg:desc/></draw:frame></text:span><text:span text:style-name="T69"><draw:frame draw:z-index="251876352" draw:id="id15" draw:style-name="a15" draw:name="文字方塊 19" text:anchor-type="paragraph" svg:x="3.10417in" svg:y="0.17708in" svg:width="0.875in" svg:height="0.35972in" style:rel-width="scale" style:rel-height="scale"><draw:text-box><text:p text:style-name="P70">(十)</text:p></draw:text-box><svg:title/><svg:desc/></draw:frame></text:span></text:p>
      <text:p text:style-name="P71"/>
      <text:p text:style-name="P72"><text:span text:style-name="T73"><draw:frame draw:z-index="251878400" draw:id="id16" draw:style-name="a16" draw:name="文字方塊 20" text:anchor-type="paragraph" svg:x="1.98958in" svg:y="0.09236in" svg:width="0.875in" svg:height="0.35972in" style:rel-width="scale" style:rel-height="scale"><draw:text-box><text:p text:style-name="P74">(二)</text:p></draw:text-box><svg:title/><svg:desc/></draw:frame></text:span><text:span text:style-name="T75"><text:s text:c="7"/></text:span><text:span text:style-name="T76"><text:s/></text:span><text:span text:style-name="T77">追分</text:span><text:span text:style-name="T78"><text:s/></text:span><text:span text:style-name="T79"><text:s text:c="9"/></text:span><text:span text:style-name="T80">光隆</text:span></text:p>
      <text:p text:style-name="內文"><text:span text:style-name="T81">※第一</text:span><text:span text:style-name="T82">聯盟冠軍隊代表參加全國賽並加打縣市排名賽</text:span><text:span text:style-name="T83">。</text:span></text:p>
      <text:p text:style-name="P84"/>
      <text:p text:style-name="P85"><text:span text:style-name="T86">【第二</text:span><text:span text:style-name="T87">聯盟】</text:span></text:p>
      <text:p text:style-name="P88"><text:span text:style-name="T89"><draw:connector draw:type="line" svg:x1="2.25in" svg:y1="0.48819in" svg:x2="1.57708in" svg:y2="2.35694in" draw:z-index="251891712" draw:id="id17" draw:style-name="a17" draw:name="Line 348" text:anchor-type="paragraph"><svg:title/><svg:desc/></draw:connector></text:span><text:span text:style-name="T90"><draw:custom-shape svg:x="1.125in" svg:y="0.5in" svg:width="2.25in" svg:height="1.86319in" draw:z-index="251890688" draw:id="id18" draw:style-name="a18" draw:name="AutoShape 347" text:anchor-type="paragraph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/text:span><text:span text:style-name="T91"><text:s text:c="10"/></text:span><text:span text:style-name="T92"><text:s text:c="6"/></text:span><text:span text:style-name="T93">自由</text:span></text:p>
      <text:p text:style-name="P94"><text:span text:style-name="T95"><draw:frame draw:z-index="251898880" draw:id="id19" draw:style-name="a19" draw:name="文字方塊 29" text:anchor-type="paragraph" svg:x="2.71875in" svg:y="0.11458in" svg:width="0.875in" svg:height="0.35972in" style:rel-width="scale" style:rel-height="scale"><draw:text-box><text:p text:style-name="P96">(八)</text:p></draw:text-box><svg:title/><svg:desc/></draw:frame></text:span><text:span text:style-name="T97"><draw:frame draw:z-index="251897856" draw:id="id20" draw:style-name="a20" draw:name="文字方塊 30" text:anchor-type="paragraph" svg:x="1.38125in" svg:y="0.09375in" svg:width="0.875in" svg:height="0.35972in" style:rel-width="scale" style:rel-height="scale"><draw:text-box><text:p text:style-name="P98">(五)</text:p></draw:text-box><svg:title/><svg:desc/></draw:frame></text:span><text:span text:style-name="T99"><draw:connector draw:type="line" svg:x1="2.25in" svg:y1="0in" svg:x2="2.93125in" svg:y2="1.85833in" draw:z-index="251892736" draw:id="id21" draw:style-name="a21" draw:name="Line 349" text:anchor-type="paragraph"><svg:title/><svg:desc/></draw:connector></text:span></text:p>
      <text:p text:style-name="P100"/>
      <text:p text:style-name="P101"><text:span text:style-name="T102"><draw:frame draw:z-index="251896832" draw:id="id22" draw:style-name="a22" draw:name="文字方塊 35" text:anchor-type="paragraph" svg:x="2.09931in" svg:y="0.39236in" svg:width="0.61458in" svg:height="0.48958in" style:rel-width="scale" style:rel-height="scale"><draw:text-box><text:p text:style-name="P103">B</text:p></draw:text-box><svg:title/><svg:desc/></draw:frame></text:span><text:span text:style-name="T104"><draw:frame draw:z-index="251902976" draw:id="id23" draw:style-name="a23" draw:name="文字方塊 32" text:anchor-type="paragraph" svg:x="2.625in" svg:y="0.35417in" svg:width="0.875in" svg:height="0.35972in" style:rel-width="scale" style:rel-height="scale"><draw:text-box><text:p text:style-name="P105">(廿一)</text:p></draw:text-box><svg:title/><svg:desc/></draw:frame></text:span><text:span text:style-name="T106"><draw:frame draw:z-index="251904000" draw:id="id24" draw:style-name="a24" draw:name="文字方塊 33" text:anchor-type="paragraph" svg:x="1.27083in" svg:y="0.34444in" svg:width="0.875in" svg:height="0.35972in" style:rel-width="scale" style:rel-height="scale"><draw:text-box><text:p text:style-name="P107">(廿二)</text:p></draw:text-box><svg:title/><svg:desc/></draw:frame></text:span><text:span text:style-name="T108"><draw:frame draw:z-index="251907072" draw:id="id25" draw:style-name="a25" draw:name="文字方塊 34" text:anchor-type="paragraph" svg:x="1.94792in" svg:y="0.14028in" svg:width="0.875in" svg:height="0.35972in" style:rel-width="scale" style:rel-height="scale"><draw:text-box><text:p text:style-name="P109">(廿九)</text:p></draw:text-box><svg:title/><svg:desc/></draw:frame></text:span><text:span text:style-name="T110"><draw:connector draw:type="line" svg:x1="1.14792in" svg:y1="0.24167in" svg:x2="2.95417in" svg:y2="1.35in" draw:z-index="251895808" draw:id="id26" draw:style-name="a26" draw:name="Line 352" text:anchor-type="paragraph"><svg:title/><svg:desc/></draw:connector></text:span><text:span text:style-name="T111"><draw:connector draw:type="line" svg:x1="3.35833in" svg:y1="0.24375in" svg:x2="1.5875in" svg:y2="1.33611in" draw:z-index="251894784" draw:id="id27" draw:style-name="a27" draw:name="Line 351" text:anchor-type="paragraph"><svg:title/><svg:desc/></draw:connector></text:span><text:span text:style-name="T112"><draw:connector draw:type="line" svg:x1="1.11875in" svg:y1="0.22292in" svg:x2="3.36875in" svg:y2="0.22292in" draw:z-index="251893760" draw:id="id28" draw:style-name="a28" draw:name="Line 350" text:anchor-type="paragraph"><svg:title/><svg:desc/></draw:connector></text:span><text:span text:style-name="T113"><text:s text:c="5"/></text:span><text:span text:style-name="T114">豐田</text:span><text:span text:style-name="T115"><text:s/></text:span><text:span text:style-name="T116"><text:s text:c="20"/></text:span><text:span text:style-name="T117">萬豐</text:span></text:p>
      <text:p text:style-name="P118"><text:span text:style-name="T119"><draw:frame draw:z-index="251905024" draw:id="id29" draw:style-name="a29" draw:name="文字方塊 41" text:anchor-type="paragraph" svg:x="2.46875in" svg:y="0.33333in" svg:width="0.875in" svg:height="0.35972in" style:rel-width="scale" style:rel-height="scale"><draw:text-box><text:p text:style-name="P120">(十六)</text:p></draw:text-box><svg:title/><svg:desc/></draw:frame></text:span><text:span text:style-name="T121"><draw:frame draw:z-index="251906048" draw:id="id30" draw:style-name="a30" draw:name="文字方塊 42" text:anchor-type="paragraph" svg:x="1.41667in" svg:y="0.32292in" svg:width="0.875in" svg:height="0.35972in" style:rel-width="scale" style:rel-height="scale"><draw:text-box><text:p text:style-name="P122">(廿三)</text:p></draw:text-box><svg:title/><svg:desc/></draw:frame></text:span><text:span text:style-name="T123"><draw:frame draw:z-index="251899904" draw:id="id31" draw:style-name="a31" draw:name="文字方塊 44" text:anchor-type="paragraph" svg:x="0.92708in" svg:y="0.16667in" svg:width="0.875in" svg:height="0.35972in" style:rel-width="scale" style:rel-height="scale"><draw:text-box><text:p text:style-name="P124">(十五)</text:p></draw:text-box><svg:title/><svg:desc/></draw:frame></text:span><text:span text:style-name="T125"><draw:frame draw:z-index="251900928" draw:id="id32" draw:style-name="a32" draw:name="文字方塊 45" text:anchor-type="paragraph" svg:x="3.10417in" svg:y="0.17708in" svg:width="0.875in" svg:height="0.35972in" style:rel-width="scale" style:rel-height="scale"><draw:text-box><text:p text:style-name="P126">(十四)</text:p></draw:text-box><svg:title/><svg:desc/></draw:frame></text:span></text:p>
      <text:p text:style-name="P127"/>
      <text:p text:style-name="P128"><text:span text:style-name="T129"><draw:frame draw:z-index="251901952" draw:id="id33" draw:style-name="a33" draw:name="文字方塊 46" text:anchor-type="paragraph" svg:x="1.98958in" svg:y="0.09236in" svg:width="0.875in" svg:height="0.35972in" style:rel-width="scale" style:rel-height="scale"><draw:text-box><text:p text:style-name="P130">(六)</text:p></draw:text-box><svg:title/><svg:desc/></draw:frame></text:span><text:span text:style-name="T131"><text:s text:c="7"/></text:span><text:span text:style-name="T132"><text:s/></text:span><text:span text:style-name="T133">北勢</text:span><text:span text:style-name="T134"><text:s/></text:span><text:span text:style-name="T135"><text:s text:c="10"/></text:span><text:span text:style-name="T136">忠孝</text:span></text:p>
      <text:p text:style-name="內文"><text:span text:style-name="T137">※第二</text:span><text:span text:style-name="T138">聯盟冠軍隊代表參加全國賽並加打縣市排名賽</text:span><text:span text:style-name="T139">。</text:span></text:p>
      <text:soft-page-break/>
      <text:p text:style-name="內文"><text:span text:style-name="T140">【第三聯盟】</text:span></text:p>
      <text:p text:style-name="P141"/>
      <text:p text:style-name="P142"><text:span text:style-name="T143"><draw:frame draw:z-index="251807744" draw:id="id34" draw:style-name="a34" draw:name="文字方塊 239" text:anchor-type="paragraph" svg:x="2.54722in" svg:y="0.12917in" svg:width="1.45833in" svg:height="0.48958in" style:rel-width="scale" style:rel-height="scale"><draw:text-box><text:p text:style-name="P144">德芙蘭</text:p></draw:text-box><svg:title/><svg:desc/></draw:frame></text:span><text:span text:style-name="T145"><draw:frame draw:z-index="251796480" draw:id="id35" draw:style-name="a35" draw:name="文字方塊 238" text:anchor-type="paragraph" svg:x="0.62014in" svg:y="0.09792in" svg:width="1.09375in" svg:height="0.48958in" style:rel-width="scale" style:rel-height="scale"><draw:text-box><text:p text:style-name="P146">大元</text:p></draw:text-box><svg:title/><svg:desc/></draw:frame></text:span></text:p>
      <text:p text:style-name="P147"><text:span text:style-name="T148"><draw:connector draw:type="line" svg:x1="5.1875in" svg:y1="0.10417in" svg:x2="5.1875in" svg:y2="0.44792in" draw:z-index="251798528" draw:id="id36" draw:style-name="a36" draw:name="直線單箭頭接點 240" text:anchor-type="paragraph"><svg:title/><svg:desc/></draw:connector></text:span></text:p>
      <text:p text:style-name="P149"><text:span text:style-name="T150"><draw:frame draw:z-index="251913216" draw:id="id37" draw:style-name="a37" draw:name="文字方塊 49" text:anchor-type="paragraph" svg:x="2.17708in" svg:y="0.29097in" svg:width="0.875in" svg:height="0.35972in" style:rel-width="scale" style:rel-height="scale"><draw:text-box><text:p text:style-name="P151">(十三)</text:p></draw:text-box><svg:title/><svg:desc/></draw:frame></text:span><text:span text:style-name="T152"><draw:frame draw:z-index="251909120" draw:id="id38" draw:style-name="a38" draw:name="文字方塊 47" text:anchor-type="paragraph" svg:x="0.23958in" svg:y="0.29097in" svg:width="0.875in" svg:height="0.35972in" style:rel-width="scale" style:rel-height="scale"><draw:text-box><text:p text:style-name="P153">(三)</text:p></draw:text-box><svg:title/><svg:desc/></draw:frame></text:span><text:span text:style-name="T154"><draw:frame draw:z-index="251937792" draw:id="id39" draw:style-name="a39" draw:name="文字方塊 196" text:anchor-type="paragraph" svg:x="4.89583in" svg:y="0.13472in" svg:width="0.875in" svg:height="0.35972in" style:rel-width="scale" style:rel-height="scale"><draw:text-box><text:p text:style-name="P155">(廿七)</text:p></draw:text-box><svg:title/><svg:desc/></draw:frame></text:span><text:span text:style-name="T156"><draw:frame draw:z-index="251915264" draw:id="id40" draw:style-name="a40" draw:name="文字方塊 50" text:anchor-type="paragraph" svg:x="3.26042in" svg:y="0.29097in" svg:width="0.875in" svg:height="0.35972in" style:rel-width="scale" style:rel-height="scale"><draw:text-box><text:p text:style-name="P157">(七)</text:p></draw:text-box><svg:title/><svg:desc/></draw:frame></text:span><text:span text:style-name="T158"><draw:frame draw:z-index="251911168" draw:id="id41" draw:style-name="a41" draw:name="文字方塊 48" text:anchor-type="paragraph" svg:x="1.17708in" svg:y="0.29097in" svg:width="0.875in" svg:height="0.35972in" style:rel-width="scale" style:rel-height="scale"><draw:text-box><text:p text:style-name="P159">(九)</text:p></draw:text-box><svg:title/><svg:desc/></draw:frame></text:span><text:span text:style-name="T160"><draw:connector draw:type="line" svg:x1="5.70833in" svg:y1="0.14583in" svg:x2="5.70833in" svg:y2="0.48958in" draw:z-index="251797504" draw:id="id42" draw:style-name="a42" draw:name="直線單箭頭接點 241" text:anchor-type="paragraph"><svg:title/><svg:desc/></draw:connector></text:span><text:span text:style-name="T161"><draw:connector draw:type="line" svg:x1="4.65139in" svg:y1="0.14236in" svg:x2="5.70347in" svg:y2="0.14236in" draw:z-index="251794432" draw:id="id43" draw:style-name="a43" draw:name="直線單箭頭接點 242" text:anchor-type="paragraph"><svg:title/><svg:desc/></draw:connector></text:span><text:span text:style-name="T162"><draw:connector draw:type="line" svg:x1="4.65139in" svg:y1="0.14236in" svg:x2="4.65139in" svg:y2="0.48611in" draw:z-index="251795456" draw:id="id44" draw:style-name="a44" draw:name="直線單箭頭接點 243" text:anchor-type="paragraph"><svg:title/><svg:desc/></draw:connector></text:span><text:span text:style-name="T163"><draw:custom-shape svg:x="2.47153in" svg:y="0.01667in" svg:width="1.10694in" svg:height="0.95764in" draw:z-index="251791360" draw:id="id45" draw:style-name="a45" draw:name="等腰三角形 24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64"><draw:custom-shape svg:x="0.4375in" svg:y="0.01667in" svg:width="1.10694in" svg:height="0.95764in" draw:z-index="251790336" draw:id="id46" draw:style-name="a46" draw:name="等腰三角形 24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165"><text:span text:style-name="T166"><draw:frame draw:z-index="251935744" draw:id="id47" draw:style-name="a47" draw:name="文字方塊 193" text:anchor-type="paragraph" svg:x="5.41667in" svg:y="0.18125in" svg:width="0.875in" svg:height="0.35972in" style:rel-width="scale" style:rel-height="scale"><draw:text-box><text:p text:style-name="P167">(廿六)</text:p></draw:text-box><svg:title/><svg:desc/></draw:frame></text:span><text:span text:style-name="T168"><draw:frame draw:z-index="251921408" draw:id="id48" draw:style-name="a48" draw:name="文字方塊 53" text:anchor-type="paragraph" svg:x="4.36458in" svg:y="0.19722in" svg:width="0.875in" svg:height="0.35972in" style:rel-width="scale" style:rel-height="scale"><draw:text-box><text:p text:style-name="P169">(廿五)</text:p></draw:text-box><svg:title/><svg:desc/></draw:frame></text:span><text:span text:style-name="T170"><draw:frame draw:z-index="251809792" draw:id="id49" draw:style-name="a49" draw:name="文字方塊 246" text:anchor-type="paragraph" svg:x="2.84931in" svg:y="0.05903in" svg:width="0.61458in" svg:height="0.48958in" style:rel-width="scale" style:rel-height="scale"><draw:text-box><text:p text:style-name="P171">D</text:p></draw:text-box><svg:title/><svg:desc/></draw:frame></text:span><text:span text:style-name="T172"><draw:frame draw:z-index="251808768" draw:id="id50" draw:style-name="a50" draw:name="文字方塊 247" text:anchor-type="paragraph" svg:x="0.83333in" svg:y="0.0625in" svg:width="0.61458in" svg:height="0.48958in" style:rel-width="scale" style:rel-height="scale"><draw:text-box><text:p text:style-name="P173">C</text:p></draw:text-box><svg:title/><svg:desc/></draw:frame></text:span><text:span text:style-name="T174"><draw:connector draw:type="line" svg:x1="4.43264in" svg:y1="0.21528in" svg:x2="4.43264in" svg:y2="0.62153in" draw:z-index="251792384" draw:id="id51" draw:style-name="a51" draw:name="直線單箭頭接點 248" text:anchor-type="paragraph"><svg:title/><svg:desc/></draw:connector></text:span><text:span text:style-name="T175"><draw:connector draw:type="line" svg:x1="4.87014in" svg:y1="0.20486in" svg:x2="4.87014in" svg:y2="0.62153in" draw:z-index="251802624" draw:id="id52" draw:style-name="a52" draw:name="直線單箭頭接點 249" text:anchor-type="paragraph"><svg:title/><svg:desc/></draw:connector></text:span><text:span text:style-name="T176"><draw:connector draw:type="line" svg:x1="5.91181in" svg:y1="0.19444in" svg:x2="5.91181in" svg:y2="0.62153in" draw:z-index="251800576" draw:id="id53" draw:style-name="a53" draw:name="直線單箭頭接點 250" text:anchor-type="paragraph"><svg:title/><svg:desc/></draw:connector></text:span><text:span text:style-name="T177"><draw:connector draw:type="line" svg:x1="5.47431in" svg:y1="0.20486in" svg:x2="5.47431in" svg:y2="0.62153in" draw:z-index="251801600" draw:id="id54" draw:style-name="a54" draw:name="直線單箭頭接點 251" text:anchor-type="paragraph"><svg:title/><svg:desc/></draw:connector></text:span><text:span text:style-name="T178"><draw:connector draw:type="line" svg:x1="5.47917in" svg:y1="0.19792in" svg:x2="5.91667in" svg:y2="0.19792in" draw:z-index="251799552" draw:id="id55" draw:style-name="a55" draw:name="直線單箭頭接點 252" text:anchor-type="paragraph"><svg:title/><svg:desc/></draw:connector></text:span><text:span text:style-name="T179"><draw:connector draw:type="line" svg:x1="4.43264in" svg:y1="0.20486in" svg:x2="4.87014in" svg:y2="0.20486in" draw:z-index="251793408" draw:id="id56" draw:style-name="a56" draw:name="直線單箭頭接點 253" text:anchor-type="paragraph"><svg:title/><svg:desc/></draw:connector></text:span></text:p>
      <text:p text:style-name="P180"><text:span text:style-name="T181"><draw:frame draw:z-index="251806720" draw:id="id57" draw:style-name="a57" draw:name="文字方塊 259" text:anchor-type="paragraph" svg:x="3.33889in" svg:y="0.25417in" svg:width="1.07292in" svg:height="0.48958in" style:rel-width="scale" style:rel-height="scale"><draw:text-box><text:p text:style-name="P182">塗城</text:p></draw:text-box><svg:title/><svg:desc/></draw:frame></text:span><text:span text:style-name="T183"><draw:frame draw:z-index="251804672" draw:id="id58" draw:style-name="a58" draw:name="文字方塊 261" text:anchor-type="paragraph" svg:x="-0.02569in" svg:y="0.24375in" svg:width="1.13542in" svg:height="0.48958in" style:rel-width="scale" style:rel-height="scale"><draw:text-box><text:p text:style-name="P184">軍功</text:p></draw:text-box><svg:title/><svg:desc/></draw:frame></text:span><text:span text:style-name="T185"><draw:frame draw:z-index="251803648" draw:id="id59" draw:style-name="a59" draw:name="文字方塊 260" text:anchor-type="paragraph" svg:x="1.28681in" svg:y="0.25417in" svg:width="1.41667in" svg:height="0.48958in" style:rel-width="scale" style:rel-height="scale"><draw:text-box><text:p text:style-name="P186">四德</text:p></draw:text-box><svg:title/><svg:desc/></draw:frame></text:span><text:span text:style-name="T187"><draw:frame draw:z-index="251805696" draw:id="id60" draw:style-name="a60" draw:name="文字方塊 258" text:anchor-type="paragraph" svg:x="2.05764in" svg:y="0.25417in" svg:width="1.07292in" svg:height="0.48958in" style:rel-width="scale" style:rel-height="scale"><draw:text-box><text:p text:style-name="P188">力行</text:p></draw:text-box><svg:title/><svg:desc/></draw:frame></text:span><text:span text:style-name="T189"><draw:frame draw:z-index="251919360" draw:id="id61" draw:style-name="a61" draw:name="文字方塊 52" text:anchor-type="paragraph" svg:x="2.71111in" svg:y="0.34306in" svg:width="0.875in" svg:height="0.35972in" style:rel-width="scale" style:rel-height="scale"><draw:text-box><text:p text:style-name="P190">(廿四)</text:p></draw:text-box><svg:title/><svg:desc/></draw:frame></text:span><text:span text:style-name="T191"><draw:frame draw:z-index="251917312" draw:id="id62" draw:style-name="a62" draw:name="文字方塊 51" text:anchor-type="paragraph" svg:x="0.66181in" svg:y="0.32708in" svg:width="0.875in" svg:height="0.35972in" style:rel-width="scale" style:rel-height="scale"><draw:text-box><text:p text:style-name="P192">(二十)</text:p></draw:text-box><svg:title/><svg:desc/></draw:frame></text:span><text:span text:style-name="T193"><draw:frame draw:z-index="251813888" draw:id="id63" draw:style-name="a63" draw:name="文字方塊 254" text:anchor-type="paragraph" svg:x="5.70347in" svg:y="0.27778in" svg:width="0.61458in" svg:height="0.48958in" style:rel-width="scale" style:rel-height="scale"><draw:text-box><text:p text:style-name="P194">C亞</text:p></draw:text-box><svg:title/><svg:desc/></draw:frame></text:span><text:span text:style-name="T195"><draw:frame draw:z-index="251812864" draw:id="id64" draw:style-name="a64" draw:name="文字方塊 255" text:anchor-type="paragraph" svg:x="5.23472in" svg:y="0.27778in" svg:width="0.61458in" svg:height="0.48958in" style:rel-width="scale" style:rel-height="scale"><draw:text-box><text:p text:style-name="P196">D冠</text:p></draw:text-box><svg:title/><svg:desc/></draw:frame></text:span><text:span text:style-name="T197"><draw:frame draw:z-index="251810816" draw:id="id65" draw:style-name="a65" draw:name="文字方塊 256" text:anchor-type="paragraph" svg:x="4.20347in" svg:y="0.26736in" svg:width="0.61458in" svg:height="0.48958in" style:rel-width="scale" style:rel-height="scale"><draw:text-box><text:p text:style-name="P198">C冠</text:p></draw:text-box><svg:title/><svg:desc/></draw:frame></text:span><text:span text:style-name="T199"><draw:frame draw:z-index="251811840" draw:id="id66" draw:style-name="a66" draw:name="文字方塊 257" text:anchor-type="paragraph" svg:x="4.65625in" svg:y="0.29167in" svg:width="0.61458in" svg:height="0.48958in" style:rel-width="scale" style:rel-height="scale"><draw:text-box><text:p text:style-name="P200">D亞</text:p></draw:text-box><svg:title/><svg:desc/></draw:frame></text:span></text:p>
      <text:p text:style-name="P201"/>
      <text:p text:style-name="P202"/>
      <text:p text:style-name="內文"><text:span text:style-name="T203">※第三聯盟冠軍隊代表參加全國賽並加打縣市排名賽</text:span><text:span text:style-name="T204">。</text:span></text:p>
      <text:p text:style-name="P205"/>
      <text:p text:style-name="P206"/>
      <text:p text:style-name="P207"/>
      <text:p text:style-name="內文"><text:span text:style-name="T208">【</text:span><text:span text:style-name="T209">臺中市國小</text:span><text:span text:style-name="T210">硬</text:span><text:span text:style-name="T211">式棒球聯盟縣市排名賽</text:span><text:span text:style-name="T212">】 <text:s text:c="8"/></text:span><text:span text:style-name="T213">【各</text:span><text:span text:style-name="T214">聯盟第二名加打全國賽代表權</text:span><text:span text:style-name="T215">】</text:span></text:p>
      <text:p text:style-name="P216"/>
      <text:p text:style-name="P217"><text:span text:style-name="T218"><text:s text:c="10"/></text:span><text:span text:style-name="T219"><text:s/></text:span><text:span text:style-name="T220">第一聯盟冠軍 <text:s text:c="21"/></text:span><text:span text:style-name="T221"><text:s text:c="10"/></text:span><text:span text:style-name="T222">第一聯盟亞軍</text:span></text:p>
      <text:p text:style-name="P223"><text:span text:style-name="T224"><draw:custom-shape svg:x="4.30417in" svg:y="0.01944in" svg:width="1.65in" svg:height="1.24097in" draw:z-index="251824128" draw:id="id67" draw:style-name="a67" draw:name="AutoShape 60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25"><draw:custom-shape svg:x="0.6in" svg:y="0.01944in" svg:width="1.65in" svg:height="1.24097in" draw:z-index="251823104" draw:id="id68" draw:style-name="a68" draw:name="AutoShape 60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26"><text:span text:style-name="T227"><draw:frame draw:z-index="251931648" draw:id="id69" draw:style-name="a69" draw:name="文字方塊 58" text:anchor-type="paragraph" svg:x="5.44792in" svg:y="0.10903in" svg:width="0.875in" svg:height="0.35972in" style:rel-width="scale" style:rel-height="scale"><draw:text-box><text:p text:style-name="P228">(卅五)</text:p></draw:text-box><svg:title/><svg:desc/></draw:frame></text:span><text:span text:style-name="T229"><draw:frame draw:z-index="251929600" draw:id="id70" draw:style-name="a70" draw:name="文字方塊 57" text:anchor-type="paragraph" svg:x="4.13542in" svg:y="0.13472in" svg:width="0.875in" svg:height="0.35972in" style:rel-width="scale" style:rel-height="scale"><draw:text-box><text:p text:style-name="P230">(卅三)</text:p></draw:text-box><svg:title/><svg:desc/></draw:frame></text:span><text:span text:style-name="T231"><draw:frame draw:z-index="251927552" draw:id="id71" draw:style-name="a71" draw:name="文字方塊 56" text:anchor-type="paragraph" svg:x="1.75in" svg:y="0.13472in" svg:width="0.875in" svg:height="0.35972in" style:rel-width="scale" style:rel-height="scale"><draw:text-box><text:p text:style-name="P232">(卅二)</text:p></draw:text-box><svg:title/><svg:desc/></draw:frame></text:span><text:span text:style-name="T233"><draw:frame draw:z-index="251923456" draw:id="id72" draw:style-name="a72" draw:name="文字方塊 54" text:anchor-type="paragraph" svg:x="0.42708in" svg:y="0.13472in" svg:width="0.875in" svg:height="0.35972in" style:rel-width="scale" style:rel-height="scale"><draw:text-box><text:p text:style-name="P234">(三十)</text:p></draw:text-box><svg:title/><svg:desc/></draw:frame></text:span></text:p>
      <text:p text:style-name="P235"/>
      <text:p text:style-name="P236"/>
      <text:p text:style-name="P237"><text:span text:style-name="T238"><draw:frame draw:z-index="251933696" draw:id="id73" draw:style-name="a73" draw:name="文字方塊 192" text:anchor-type="paragraph" svg:x="4.83333in" svg:y="0.19722in" svg:width="0.875in" svg:height="0.35972in" style:rel-width="scale" style:rel-height="scale"><draw:text-box><text:p text:style-name="P239">(卅四)</text:p></draw:text-box><svg:title/><svg:desc/></draw:frame></text:span><text:span text:style-name="T240"><draw:frame draw:z-index="251925504" draw:id="id74" draw:style-name="a74" draw:name="文字方塊 55" text:anchor-type="paragraph" svg:x="1.08333in" svg:y="0.19722in" svg:width="0.875in" svg:height="0.35972in" style:rel-width="scale" style:rel-height="scale"><draw:text-box><text:p text:style-name="P241">(卅一)</text:p></draw:text-box><svg:title/><svg:desc/></draw:frame></text:span></text:p>
      <text:p text:style-name="P242"><text:span text:style-name="T243">第二聯盟冠軍</text:span><text:span text:style-name="T244"><text:s text:c="2"/></text:span><text:span text:style-name="T245"><text:s text:c="7"/></text:span><text:span text:style-name="T246"><text:s text:c="2"/>第三聯盟冠軍 <text:s text:c="10"/></text:span><text:span text:style-name="T247"><text:s/></text:span><text:span text:style-name="T248">第二聯盟亞軍</text:span><text:span text:style-name="T249"><text:s text:c="10"/>第三聯盟亞軍</text:span></text:p>
      <text:p text:style-name="P250">※縣市排名賽及加賽比賽日期：113/3/1(星期五)。</text:p>
      <text:p text:style-name="P251"><text:span text:style-name="T252">※</text:span><text:span text:style-name="T253">塗城、忠孝</text:span><text:span text:style-name="T254">1</text:span><text:span text:style-name="T255">1</text:span><text:span text:style-name="T256">1</text:span><text:span text:style-name="T257">學年度全國賽第</text:span><text:span text:style-name="T258">六名、第七</text:span><text:span text:style-name="T259">名直接晉級，</text:span><text:span text:style-name="T260">明年度</text:span><text:span text:style-name="T261">本市有5隊參加全國賽</text:span><text:span text:style-name="T262">，</text:span><text:span text:style-name="T263">倘若須要？</text:span><text:span text:style-name="T264">各聯盟第二名須加打全國賽代表權。</text:span></text:p>
      <text:soft-page-break/>
      <text:p text:style-name="P265"><text:span text:style-name="T266">臺中市</text:span><text:span text:style-name="T267">1</text:span><text:span text:style-name="T268">1</text:span><text:span text:style-name="T269">2</text:span><text:span text:style-name="T270">學年度國小棒球運動</text:span><text:span text:style-name="T271">【硬</text:span><text:span text:style-name="T272">式組】</text:span><text:span text:style-name="T273">聯賽賽程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日期</text:p>
          </table:table-cell>
          <table:table-cell table:style-name="TableCell291" table:number-rows-spanned="2">
            <text:p text:style-name="P292">時間</text:p>
          </table:table-cell>
          <table:table-cell table:style-name="TableCell293" table:number-rows-spanned="2">
            <text:p text:style-name="P294">場次</text:p>
          </table:table-cell>
          <table:table-cell table:style-name="TableCell295" table:number-rows-spanned="2">
            <text:p text:style-name="P296">場地</text:p>
          </table:table-cell>
          <table:table-cell table:style-name="TableCell297" table:number-rows-spanned="2">
            <text:p text:style-name="P298">主審</text:p>
          </table:table-cell>
          <table:table-cell table:style-name="TableCell299" table:number-rows-spanned="2">
            <text:p text:style-name="P300">一壘審</text:p>
          </table:table-cell>
          <table:table-cell table:style-name="TableCell301" table:number-rows-spanned="2">
            <text:p text:style-name="P302">三壘審</text:p>
          </table:table-cell>
          <table:table-cell table:style-name="TableCell303" table:number-rows-spanned="2">
            <text:p text:style-name="P304">紀錄</text:p>
          </table:table-cell>
          <table:table-cell table:style-name="TableCell305" table:number-columns-spanned="5">
            <text:p text:style-name="P306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5">
            <text:p text:style-name="P317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8">
            <text:p text:style-name="P320">02/26</text:p>
            <text:p text:style-name="P321">(一)</text:p>
          </table:table-cell>
          <table:table-cell table:style-name="TableCell322">
            <text:p text:style-name="P323">09：00</text:p>
          </table:table-cell>
          <table:table-cell table:style-name="TableCell324">
            <text:p text:style-name="P325">(一)</text:p>
          </table:table-cell>
          <table:table-cell table:style-name="TableCell326">
            <text:p text:style-name="P327">甲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上楓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春安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0：30</text:p>
          </table:table-cell>
          <table:table-cell table:style-name="TableCell350">
            <text:p text:style-name="P351">(二)</text:p>
          </table:table-cell>
          <table:table-cell table:style-name="TableCell352">
            <text:p text:style-name="P353">甲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追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光隆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2：00</text:p>
          </table:table-cell>
          <table:table-cell table:style-name="TableCell376">
            <text:p text:style-name="P377">(三)</text:p>
          </table:table-cell>
          <table:table-cell table:style-name="TableCell378">
            <text:p text:style-name="P379">甲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大元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軍功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3：30</text:p>
          </table:table-cell>
          <table:table-cell table:style-name="TableCell402">
            <text:p text:style-name="P403">(四)</text:p>
          </table:table-cell>
          <table:table-cell table:style-name="TableCell404">
            <text:p text:style-name="P405">甲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大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上楓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09：00</text:p>
          </table:table-cell>
          <table:table-cell table:style-name="TableCell428">
            <text:p text:style-name="P429">(五)</text:p>
          </table:table-cell>
          <table:table-cell table:style-name="TableCell430">
            <text:p text:style-name="P431">乙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自由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豐田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0：30</text:p>
          </table:table-cell>
          <table:table-cell table:style-name="TableCell454">
            <text:p text:style-name="P455">(六)</text:p>
          </table:table-cell>
          <table:table-cell table:style-name="TableCell456">
            <text:p text:style-name="P457">乙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北勢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－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忠孝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2：00</text:p>
          </table:table-cell>
          <table:table-cell table:style-name="TableCell480">
            <text:p text:style-name="P481">(七)</text:p>
          </table:table-cell>
          <table:table-cell table:style-name="TableCell482">
            <text:p text:style-name="P483">乙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德芙蘭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塗城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3：30</text:p>
          </table:table-cell>
          <table:table-cell table:style-name="TableCell506">
            <text:p text:style-name="P507">(八)</text:p>
          </table:table-cell>
          <table:table-cell table:style-name="TableCell508">
            <text:p text:style-name="P509">乙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萬豐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－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自由</text:p>
          </table:table-cell>
        </table:table-row>
        <table:table-row table:style-name="TableRow528">
          <table:table-cell table:style-name="TableCell529" table:number-rows-spanned="8">
            <text:p text:style-name="P530">02/27</text:p>
            <text:p text:style-name="P531">(二)</text:p>
          </table:table-cell>
          <table:table-cell table:style-name="TableCell532">
            <text:p text:style-name="P533">09：00</text:p>
          </table:table-cell>
          <table:table-cell table:style-name="TableCell534">
            <text:p text:style-name="P535">(九)</text:p>
          </table:table-cell>
          <table:table-cell table:style-name="TableCell536">
            <text:p text:style-name="P537">甲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四德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－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大元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10：30</text:p>
          </table:table-cell>
          <table:table-cell table:style-name="TableCell560">
            <text:p text:style-name="P561">(十)</text:p>
          </table:table-cell>
          <table:table-cell table:style-name="TableCell562">
            <text:p text:style-name="P563">甲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大仁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－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光隆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12：00</text:p>
          </table:table-cell>
          <table:table-cell table:style-name="TableCell586">
            <text:p text:style-name="P587">(十一)</text:p>
          </table:table-cell>
          <table:table-cell table:style-name="TableCell588">
            <text:p text:style-name="P589">甲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春安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－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追分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3：30</text:p>
          </table:table-cell>
          <table:table-cell table:style-name="TableCell612">
            <text:p text:style-name="P613">(十二)</text:p>
          </table:table-cell>
          <table:table-cell table:style-name="TableCell614">
            <text:p text:style-name="P615">甲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光隆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－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上楓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9：00</text:p>
          </table:table-cell>
          <table:table-cell table:style-name="TableCell638">
            <text:p text:style-name="P639">(十三)</text:p>
          </table:table-cell>
          <table:table-cell table:style-name="TableCell640">
            <text:p text:style-name="P641">乙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力行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－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德芙蘭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0：30</text:p>
          </table:table-cell>
          <table:table-cell table:style-name="TableCell664">
            <text:p text:style-name="P665">(十四)</text:p>
          </table:table-cell>
          <table:table-cell table:style-name="TableCell666">
            <text:p text:style-name="P667">乙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萬豐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－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忠孝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：00</text:p>
          </table:table-cell>
          <table:table-cell table:style-name="TableCell690">
            <text:p text:style-name="P691">(十五)</text:p>
          </table:table-cell>
          <table:table-cell table:style-name="TableCell692">
            <text:p text:style-name="P693">乙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豐田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－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北勢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3：30</text:p>
          </table:table-cell>
          <table:table-cell table:style-name="TableCell716">
            <text:p text:style-name="P717">(十六)</text:p>
          </table:table-cell>
          <table:table-cell table:style-name="TableCell718">
            <text:p text:style-name="P719">乙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忠孝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－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自由</text:p>
          </table:table-cell>
        </table:table-row>
        <table:table-row table:style-name="TableRow738">
          <table:table-cell table:style-name="TableCell739" table:number-rows-spanned="4">
            <text:p text:style-name="P740">02/28</text:p>
            <text:p text:style-name="P741">(三)</text:p>
          </table:table-cell>
          <table:table-cell table:style-name="TableCell742">
            <text:p text:style-name="P743">09：00</text:p>
          </table:table-cell>
          <table:table-cell table:style-name="TableCell744">
            <text:p text:style-name="P745">(十七)</text:p>
          </table:table-cell>
          <table:table-cell table:style-name="TableCell746">
            <text:p text:style-name="P747">甲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追分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－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大仁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10：30</text:p>
          </table:table-cell>
          <table:table-cell table:style-name="TableCell770">
            <text:p text:style-name="P771">(十八)</text:p>
          </table:table-cell>
          <table:table-cell table:style-name="TableCell772">
            <text:p text:style-name="P773">甲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光隆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－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春安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12：00</text:p>
          </table:table-cell>
          <table:table-cell table:style-name="TableCell796">
            <text:p text:style-name="P797">(十九)</text:p>
          </table:table-cell>
          <table:table-cell table:style-name="TableCell798">
            <text:p text:style-name="P799">甲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上楓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－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追分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13：30</text:p>
          </table:table-cell>
          <table:table-cell table:style-name="TableCell822">
            <text:p text:style-name="P823">(二十)</text:p>
          </table:table-cell>
          <table:table-cell table:style-name="TableCell824">
            <text:p text:style-name="P825">甲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軍功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四德</text:p>
          </table:table-cell>
        </table:table-row>
      </table:table>
      <text:soft-page-break/>
      <text:p text:style-name="P844"><text:span text:style-name="T845">臺中市</text:span><text:span text:style-name="T846">1</text:span><text:span text:style-name="T847">12</text:span><text:span text:style-name="T848">學年度國小棒球運動</text:span><text:span text:style-name="T849">【硬式組】</text:span><text:span text:style-name="T850">聯賽賽程表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日期</text:p>
          </table:table-cell>
          <table:table-cell table:style-name="TableCell868" table:number-rows-spanned="2">
            <text:p text:style-name="P869">時間</text:p>
          </table:table-cell>
          <table:table-cell table:style-name="TableCell870" table:number-rows-spanned="2">
            <text:p text:style-name="P871">場次</text:p>
          </table:table-cell>
          <table:table-cell table:style-name="TableCell872" table:number-rows-spanned="2">
            <text:p text:style-name="P873">場地</text:p>
          </table:table-cell>
          <table:table-cell table:style-name="TableCell874" table:number-rows-spanned="2">
            <text:p text:style-name="P875">主審</text:p>
          </table:table-cell>
          <table:table-cell table:style-name="TableCell876" table:number-rows-spanned="2">
            <text:p text:style-name="P877">一壘審</text:p>
          </table:table-cell>
          <table:table-cell table:style-name="TableCell878" table:number-rows-spanned="2">
            <text:p text:style-name="P879">三壘審</text:p>
          </table:table-cell>
          <table:table-cell table:style-name="TableCell880" table:number-rows-spanned="2">
            <text:p text:style-name="P881">紀錄</text:p>
          </table:table-cell>
          <table:table-cell table:style-name="TableCell882" table:number-columns-spanned="5">
            <text:p text:style-name="P883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5">
            <text:p text:style-name="P894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4">
            <text:p text:style-name="P897">02/28</text:p>
            <text:p text:style-name="P898">(三)</text:p>
          </table:table-cell>
          <table:table-cell table:style-name="TableCell899">
            <text:p text:style-name="P900">09：00</text:p>
          </table:table-cell>
          <table:table-cell table:style-name="TableCell901">
            <text:p text:style-name="P902">(廿一)</text:p>
          </table:table-cell>
          <table:table-cell table:style-name="TableCell903">
            <text:p text:style-name="P904">乙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北勢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－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萬豐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10：30</text:p>
          </table:table-cell>
          <table:table-cell table:style-name="TableCell927">
            <text:p text:style-name="P928">(廿二)</text:p>
          </table:table-cell>
          <table:table-cell table:style-name="TableCell929">
            <text:p text:style-name="P930">乙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忠孝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－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豐田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12：00</text:p>
          </table:table-cell>
          <table:table-cell table:style-name="TableCell953">
            <text:p text:style-name="P954">(廿三)</text:p>
          </table:table-cell>
          <table:table-cell table:style-name="TableCell955">
            <text:p text:style-name="P956">乙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自由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－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北勢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13：30</text:p>
          </table:table-cell>
          <table:table-cell table:style-name="TableCell979">
            <text:p text:style-name="P980">(廿四)</text:p>
          </table:table-cell>
          <table:table-cell table:style-name="TableCell981">
            <text:p text:style-name="P982">乙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塗城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－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力行</text:p>
          </table:table-cell>
        </table:table-row>
        <table:table-row table:style-name="TableRow1001">
          <table:table-cell table:style-name="TableCell1002" table:number-rows-spanned="5">
            <text:p text:style-name="P1003">02/29</text:p>
            <text:p text:style-name="P1004">(四)</text:p>
          </table:table-cell>
          <table:table-cell table:style-name="TableCell1005">
            <text:p text:style-name="P1006">09：00</text:p>
          </table:table-cell>
          <table:table-cell table:style-name="TableCell1007">
            <text:p text:style-name="P1008">(廿五)</text:p>
          </table:table-cell>
          <table:table-cell table:style-name="TableCell1009">
            <text:p text:style-name="P1010">甲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C冠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－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D亞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10：30</text:p>
          </table:table-cell>
          <table:table-cell table:style-name="TableCell1033">
            <text:p text:style-name="P1034">(廿六)</text:p>
          </table:table-cell>
          <table:table-cell table:style-name="TableCell1035">
            <text:p text:style-name="P1036">甲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D冠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－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C亞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12：00</text:p>
          </table:table-cell>
          <table:table-cell table:style-name="TableCell1059">
            <text:p text:style-name="P1060">(廿七)</text:p>
          </table:table-cell>
          <table:table-cell table:style-name="TableCell1061">
            <text:p text:style-name="P1062">甲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<draw:frame draw:z-index="251868160" draw:id="id75" draw:style-name="a75" draw:name="Text Box 132" text:anchor-type="paragraph" svg:x="-0.63611in" svg:y="0.02014in" svg:width="2.34375in" svg:height="0.35in" style:rel-width="scale" style:rel-height="scale"><draw:text-box><text:p text:style-name="P1076"><text:span text:style-name="T1077">抽籤決定攻守</text:span></text:p></draw:text-box><svg:title/><svg:desc/></draw:frame></text:span></text:p>
          </table:table-cell>
          <table:table-cell table:style-name="TableCell1078">
            <text:p text:style-name="P1079">－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09：00</text:p>
          </table:table-cell>
          <table:table-cell table:style-name="TableCell1088">
            <text:p text:style-name="P1089">(廿八)</text:p>
          </table:table-cell>
          <table:table-cell table:style-name="TableCell1090">
            <text:p text:style-name="P1091">乙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春安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大仁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0：30</text:p>
          </table:table-cell>
          <table:table-cell table:style-name="TableCell1114">
            <text:p text:style-name="P1115">(廿九)</text:p>
          </table:table-cell>
          <table:table-cell table:style-name="TableCell1116">
            <text:p text:style-name="P1117">乙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豐田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萬豐</text:p>
          </table:table-cell>
        </table:table-row>
        <table:table-row table:style-name="TableRow1136">
          <table:table-cell table:style-name="TableCell1137" table:number-rows-spanned="6">
            <text:p text:style-name="P1138">03/01</text:p>
            <text:p text:style-name="P1139">(五)</text:p>
          </table:table-cell>
          <table:table-cell table:style-name="TableCell1140">
            <text:p text:style-name="P1141">09：00</text:p>
          </table:table-cell>
          <table:table-cell table:style-name="TableCell1142">
            <text:p text:style-name="P1143">(三十)</text:p>
          </table:table-cell>
          <table:table-cell table:style-name="TableCell1144">
            <text:p text:style-name="P1145"><text:span text:style-name="T1146">甲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<draw:frame draw:z-index="251859968" draw:id="id76" draw:style-name="a76" draw:name="Text Box 132" text:anchor-type="paragraph" svg:x="-0.03681in" svg:y="0.05625in" svg:width="2.34375in" svg:height="0.35in" style:rel-width="scale" style:rel-height="scale"><draw:text-box><text:p text:style-name="P1158"><text:span text:style-name="T1159">縣市排名賽，抽籤決定攻守</text:span></text:p></draw:text-box><svg:title/><svg:desc/></draw:frame>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10：30</text:p>
          </table:table-cell>
          <table:table-cell table:style-name="TableCell1172">
            <text:p text:style-name="P1173">(卅一)</text:p>
          </table:table-cell>
          <table:table-cell table:style-name="TableCell1174">
            <text:p text:style-name="P1175">甲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<draw:frame draw:z-index="251860992" draw:id="id77" draw:style-name="a77" draw:name="Text Box 132" text:anchor-type="paragraph" svg:x="-0.63333in" svg:y="0.02847in" svg:width="2.34375in" svg:height="0.35in" style:rel-width="scale" style:rel-height="scale"><draw:text-box><text:p text:style-name="P1189"><text:span text:style-name="T1190">縣市排名賽，抽籤決定攻守</text:span></text:p></draw:text-box><svg:title/><svg:desc/></draw:frame>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12：00</text:p>
          </table:table-cell>
          <table:table-cell table:style-name="TableCell1201">
            <text:p text:style-name="P1202">(卅二)</text:p>
          </table:table-cell>
          <table:table-cell table:style-name="TableCell1203">
            <text:p text:style-name="P1204">甲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<draw:frame draw:z-index="251862016" draw:id="id78" draw:style-name="a78" draw:name="Text Box 132" text:anchor-type="paragraph" svg:x="-0.60139in" svg:y="-0.03889in" svg:width="2.34375in" svg:height="0.35in" style:rel-width="scale" style:rel-height="scale"><draw:text-box><text:p text:style-name="P1218"><text:span text:style-name="T1219">縣市排名賽，抽籤決定攻守</text:span></text:p></draw:text-box><svg:title/><svg:desc/></draw:frame>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09：00</text:p>
          </table:table-cell>
          <table:table-cell table:style-name="TableCell1230">
            <text:p text:style-name="P1231">(卅三)</text:p>
          </table:table-cell>
          <table:table-cell table:style-name="TableCell1232">
            <text:p text:style-name="P1233">乙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<draw:frame draw:z-index="251865088" draw:id="id79" draw:style-name="a79" draw:name="Text Box 132" text:anchor-type="paragraph" svg:x="-0.63194in" svg:y="0.01389in" svg:width="2.34375in" svg:height="0.35in" style:rel-width="scale" style:rel-height="scale"><draw:text-box><text:p text:style-name="P1247"><text:span text:style-name="T1248">依規定</text:span><text:span text:style-name="T1249">加賽，抽籤決定攻守</text:span></text:p></draw:text-box><svg:title/><svg:desc/></draw:frame>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10：30</text:p>
          </table:table-cell>
          <table:table-cell table:style-name="TableCell1260">
            <text:p text:style-name="P1261">(卅四)</text:p>
          </table:table-cell>
          <table:table-cell table:style-name="TableCell1262">
            <text:p text:style-name="P1263">乙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<draw:frame draw:z-index="251866112" draw:id="id80" draw:style-name="a80" draw:name="Text Box 132" text:anchor-type="paragraph" svg:x="-0.63542in" svg:y="0.04028in" svg:width="2.34375in" svg:height="0.35in" style:rel-width="scale" style:rel-height="scale"><draw:text-box><text:p text:style-name="P1277"><text:span text:style-name="T1278">依規定</text:span><text:span text:style-name="T1279">加賽，抽籤決定攻守</text:span></text:p></draw:text-box><svg:title/><svg:desc/></draw:frame>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12：00</text:p>
          </table:table-cell>
          <table:table-cell table:style-name="TableCell1290">
            <text:p text:style-name="P1291">(卅五)</text:p>
          </table:table-cell>
          <table:table-cell table:style-name="TableCell1292">
            <text:p text:style-name="P1293">乙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<draw:frame draw:z-index="251864064" draw:id="id81" draw:style-name="a81" draw:name="Text Box 132" text:anchor-type="paragraph" svg:x="-0.63542in" svg:y="0.00972in" svg:width="2.34375in" svg:height="0.35in" style:rel-width="scale" style:rel-height="scale"><draw:text-box><text:p text:style-name="P1307"><text:span text:style-name="T1308">依規定</text:span><text:span text:style-name="T1309">加賽，抽籤決定攻守</text:span></text:p></draw:text-box><svg:title/><svg:desc/></draw:frame>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>※第一聯盟冠軍：國小 <text:s text:c="3"/>※第二聯盟冠軍：國小 <text:s text:c="3"/>※第三聯盟冠軍：國小。</text:p>
      <text:p text:style-name="P1317">※縣市排名賽：第一名(國小)、第二名(國小)、第三名(國小)。</text:p>
      <text:p text:style-name="P1318">※塗城、忠孝直接晉級全國賽，各聯盟第二名須加賽，加賽後晉級隊伍為：國小、國小。</text:p>
      <text:p text:style-name="P1319">※本市晉級全國賽名次依序為：(1)國小、(2)國小、(3)國小、(4)國小、(5)國小。</text:p>
      <text:p text:style-name="P1320"><text:span text:style-name="T1321">競賽管理：　　　　　　　　　　　　 <text:s/>裁判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3" style:display-name="字元 字元3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1111in" text:min-label-width="1.8958in" text:list-level-position-and-space-mode="label-alignment">
          <style:list-level-label-alignment text:label-followed-by="listtab" fo:margin-left="2.0069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15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參加臺中市學生棒球運動聯賽隊伍名單</dc:title>
    <dc:subject/>
    <meta:initial-creator>台中縣政府案</meta:initial-creator>
    <dc:creator>陳承賦</dc:creator>
    <meta:creation-date>2024-01-02T03:38:00Z</meta:creation-date>
    <dc:date>2024-01-02T03:38:00Z</dc:date>
    <meta:print-date>2023-12-30T03:4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48" meta:row-count="15" meta:non-whitespace-character-count="1831"/>
  </office:meta>
</office:document-meta>
</file>