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1111in" text:min-label-width="1.8958in" text:list-level-position-and-space-mode="label-alignment">
          <style:list-level-label-alignment text:label-followed-by="listtab" fo:margin-left="2.0069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margin-top="0.125in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3" style:parent-style-name="內文" style:family="paragraph">
      <style:paragraph-properties style:snap-to-layout-grid="false" fo:line-height="0.2916in" fo:margin-left="1.3486in" fo:margin-right="0.1951in" fo:text-indent="-1.3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color="#FF0000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2916in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line-height="0.2916in" fo:margin-left="-0.001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4" style:parent-style-name="內文" style:family="paragraph">
      <style:paragraph-properties fo:line-height="0.2916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fo:font-weight="bold" style:font-weight-asian="bold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fo:font-weight="bold" style:font-weight-asian="bold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fo:font-weight="bold" style:font-weight-asian="bold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fo:font-weight="bold" style:font-weight-asian="bold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fo:font-weight="bold" style:font-weight-asian="bold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fo:font-weight="bold" style:font-weight-asian="bold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fo:font-weight="bold" style:font-weight-asian="bold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line-height="0.25in"/>
      <style:text-properties style:font-name="標楷體" style:font-name-asian="標楷體" fo:color="#FF0000" fo:font-size="16pt" style:font-size-asian="16pt" style:font-size-complex="16pt"/>
    </style:style>
    <style:style style:name="P90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916in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" style:parent-style-name="內文" style:family="paragraph">
      <style:paragraph-properties fo:line-height="0.2916in"/>
    </style:style>
    <style:style style:name="T10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05" style:parent-style-name="內文" style:family="paragraph">
      <style:paragraph-properties fo:line-height="0.2916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fo:font-weight="bold" style:font-weight-asian="bold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fo:font-weight="bold" style:font-weight-asian="bold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text-properties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fo:font-weight="bold" style:font-weight-asian="bold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text-properties fo:font-weight="bold" style:font-weight-asian="bold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2916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text-properties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text-properties fo:font-weight="bold" style:font-weight-asian="bold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text-properties fo:font-weight="bold" style:font-weight-asian="bold"/>
    </style:style>
    <style:style style:name="T14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line-height="0.25in"/>
      <style:text-properties style:font-name="標楷體" style:font-name-asian="標楷體" fo:color="#FF0000" fo:font-size="16pt" style:font-size-asian="16pt" style:font-size-complex="16pt"/>
    </style:style>
    <style:style style:name="P15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2916in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line-height="0.2916in"/>
    </style:style>
    <style:style style:name="T1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73" style:parent-style-name="內文" style:family="paragraph">
      <style:paragraph-properties fo:line-height="0.2916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text-properties fo:font-weight="bold" style:font-weight-asian="bold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fo:font-weight="bold" style:font-weight-asian="bold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text-properties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fo:font-weight="bold" style:font-weight-asian="bold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fo:font-weight="bold" style:font-weight-asian="bold"/>
    </style:style>
    <style:style style:name="T1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2916in"/>
    </style:style>
    <style:style style:name="T1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text-properties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text-properties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text-properties fo:font-weight="bold" style:font-weight-asian="bold"/>
    </style:style>
    <style:style style:name="T2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0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text-properties fo:font-weight="bold" style:font-weight-asian="bold"/>
    </style:style>
    <style:style style:name="T2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line-height="0.25in"/>
      <style:text-properties style:font-name="標楷體" style:font-name-asian="標楷體" fo:color="#FF0000" fo:font-size="16pt" style:font-size-asian="16pt" style:font-size-complex="16pt"/>
    </style:style>
    <style:style style:name="P22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4583in"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0.4583in"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4583in" fo:margin-lef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-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margin-left="-0.001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text-properties fo:font-weight="bold" style:font-weight-asian="bold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text-properties fo:font-weight="bold" style:font-weight-asian="bold"/>
    </style:style>
    <style:style style:name="P246" style:parent-style-name="內文" style:family="paragraph">
      <style:text-properties style:font-name="標楷體" style:font-name-asian="標楷體" fo:color="#FF0000"/>
    </style:style>
    <style:style style:name="P247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margin-left="-0.001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text-properties fo:font-weight="bold" style:font-weight-asian="bold"/>
    </style:style>
    <style:style style:name="P251" style:parent-style-name="內文" style:family="paragraph">
      <style:paragraph-properties fo:line-height="0.3333in" fo:margin-left="-0.001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83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margin-top="0.25in" fo:margin-left="-0.0013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258" style:parent-style-name="內文" style:family="paragraph">
      <style:paragraph-properties fo:break-before="page" fo:text-align="center" fo:line-height="0.4166in" fo:margin-left="0.1958in" fo:margin-right="-0.0006in" fo:text-indent="-0.195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6pt" style:font-size-asian="16pt"/>
    </style:style>
    <style:style style:name="T261" style:parent-style-name="預設段落字型" style:family="text">
      <style:text-properties style:font-name="標楷體" style:font-name-asian="標楷體" fo:font-size="16pt" style:font-size-asian="16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ableColumn267" style:family="table-column">
      <style:table-column-properties style:column-width="0.6104in" style:use-optimal-column-width="false"/>
    </style:style>
    <style:style style:name="TableColumn268" style:family="table-column">
      <style:table-column-properties style:column-width="0.6888in" style:use-optimal-column-width="false"/>
    </style:style>
    <style:style style:name="TableColumn269" style:family="table-column">
      <style:table-column-properties style:column-width="0.5909in" style:use-optimal-column-width="false"/>
    </style:style>
    <style:style style:name="TableColumn270" style:family="table-column">
      <style:table-column-properties style:column-width="0.5902in" style:use-optimal-column-width="false"/>
    </style:style>
    <style:style style:name="TableColumn271" style:family="table-column">
      <style:table-column-properties style:column-width="0.6145in" style:use-optimal-column-width="false"/>
    </style:style>
    <style:style style:name="TableColumn272" style:family="table-column">
      <style:table-column-properties style:column-width="0.6152in" style:use-optimal-column-width="false"/>
    </style:style>
    <style:style style:name="TableColumn273" style:family="table-column">
      <style:table-column-properties style:column-width="0.6152in" style:use-optimal-column-width="false"/>
    </style:style>
    <style:style style:name="TableColumn274" style:family="table-column">
      <style:table-column-properties style:column-width="0.6152in" style:use-optimal-column-width="false"/>
    </style:style>
    <style:style style:name="TableColumn275" style:family="table-column">
      <style:table-column-properties style:column-width="0.5888in" style:use-optimal-column-width="false"/>
    </style:style>
    <style:style style:name="TableColumn276" style:family="table-column">
      <style:table-column-properties style:column-width="0.3958in" style:use-optimal-column-width="false"/>
    </style:style>
    <style:style style:name="TableColumn277" style:family="table-column">
      <style:table-column-properties style:column-width="0.2951in" style:use-optimal-column-width="false"/>
    </style:style>
    <style:style style:name="TableColumn278" style:family="table-column">
      <style:table-column-properties style:column-width="0.3944in" style:use-optimal-column-width="false"/>
    </style:style>
    <style:style style:name="TableColumn279" style:family="table-column">
      <style:table-column-properties style:column-width="0.5993in" style:use-optimal-column-width="false"/>
    </style:style>
    <style:style style:name="Table266" style:family="table">
      <style:table-properties style:width="7.2145in" fo:margin-left="0in" table:align="left"/>
    </style:style>
    <style:style style:name="TableRow280" style:family="table-row">
      <style:table-row-properties style:min-row-height="0.1576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9" style:family="table-row">
      <style:table-row-properties style:min-row-height="0.1576in" style:use-optimal-row-height="false" fo:keep-together="always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0" style:family="table-row">
      <style:table-row-properties style:min-row-height="0.4333in"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8" style:family="table-row">
      <style:table-row-properties style:min-row-height="0.4333in" style:use-optimal-row-height="false" fo:keep-together="always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64" style:family="table-row">
      <style:table-row-properties style:min-row-height="0.4333in" style:use-optimal-row-height="false" fo:keep-together="always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0" style:family="table-row">
      <style:table-row-properties style:min-row-height="0.4333in" style:use-optimal-row-height="false" fo:keep-together="always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16" style:family="table-row">
      <style:table-row-properties style:min-row-height="0.4333in" style:use-optimal-row-height="false" fo:keep-together="always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442" style:family="table-row">
      <style:table-row-properties style:min-row-height="0.4333in" style:use-optimal-row-height="false" fo:keep-together="always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468" style:family="table-row">
      <style:table-row-properties style:min-row-height="0.4333in" style:use-optimal-row-height="false" fo:keep-together="always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494" style:family="table-row">
      <style:table-row-properties style:min-row-height="0.4333in"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520" style:family="table-row">
      <style:table-row-properties style:min-row-height="0.4333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48" style:family="table-row">
      <style:table-row-properties style:min-row-height="0.4333in" style:use-optimal-row-height="false" fo:keep-together="always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4" style:family="table-row">
      <style:table-row-properties style:min-row-height="0.4333in" style:use-optimal-row-height="false" fo:keep-together="always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00" style:family="table-row">
      <style:table-row-properties style:min-row-height="0.4333in" style:use-optimal-row-height="false" fo:keep-together="always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26" style:family="table-row">
      <style:table-row-properties style:min-row-height="0.4333in" style:use-optimal-row-height="false" fo:keep-together="always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652" style:family="table-row">
      <style:table-row-properties style:min-row-height="0.4333in" style:use-optimal-row-height="false" fo:keep-together="always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678" style:family="table-row">
      <style:table-row-properties style:min-row-height="0.4333in" style:use-optimal-row-height="false" fo:keep-together="always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704" style:family="table-row">
      <style:table-row-properties style:min-row-height="0.4333in" style:use-optimal-row-height="false" fo:keep-together="always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730" style:family="table-row">
      <style:table-row-properties style:min-row-height="0.4333in" style:use-optimal-row-height="false" fo:keep-together="always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58" style:family="table-row">
      <style:table-row-properties style:min-row-height="0.4333in" style:use-optimal-row-height="false" fo:keep-together="always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color="#BFBFBF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87" style:family="table-row">
      <style:table-row-properties style:min-row-height="0.4333in" style:use-optimal-row-height="false" fo:keep-together="always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13" style:family="table-row">
      <style:table-row-properties style:min-row-height="0.4333in" style:use-optimal-row-height="false" fo:keep-together="always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5in"/>
    </style:style>
    <style:style style:name="T8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fo:color="#BFBFBF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2" style:parent-style-name="內文" style:family="paragraph">
      <style:paragraph-properties fo:text-align="center" fo:line-height="0.3333in" fo:margin-left="0.1958in" fo:text-indent="-0.1958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6pt" style:font-size-asian="16pt"/>
    </style:style>
    <style:style style:name="T844" style:parent-style-name="預設段落字型" style:family="text">
      <style:text-properties style:font-name="標楷體" style:font-name-asian="標楷體" fo:font-size="16pt" style:font-size-asian="16pt"/>
    </style:style>
    <style:style style:name="T845" style:parent-style-name="預設段落字型" style:family="text">
      <style:text-properties style:font-name="標楷體" style:font-name-asian="標楷體" fo:font-size="16pt" style:font-size-asian="16pt"/>
    </style:style>
    <style:style style:name="T846" style:parent-style-name="預設段落字型" style:family="text">
      <style:text-properties style:font-name="標楷體" style:font-name-asian="標楷體" fo:font-size="16pt" style:font-size-asian="16pt"/>
    </style:style>
    <style:style style:name="T847" style:parent-style-name="預設段落字型" style:family="text">
      <style:text-properties style:font-name="標楷體" style:font-name-asian="標楷體" fo:font-size="16pt" style:font-size-asian="16pt"/>
    </style:style>
    <style:style style:name="T848" style:parent-style-name="預設段落字型" style:family="text">
      <style:text-properties style:font-name="標楷體" style:font-name-asian="標楷體" fo:font-size="16pt" style:font-size-asian="16pt"/>
    </style:style>
    <style:style style:name="T849" style:parent-style-name="預設段落字型" style:family="text">
      <style:text-properties style:font-name="標楷體" style:font-name-asian="標楷體" fo:font-size="16pt" style:font-size-asian="16pt"/>
    </style:style>
    <style:style style:name="TableColumn851" style:family="table-column">
      <style:table-column-properties style:column-width="0.6104in" style:use-optimal-column-width="false"/>
    </style:style>
    <style:style style:name="TableColumn852" style:family="table-column">
      <style:table-column-properties style:column-width="0.6888in" style:use-optimal-column-width="false"/>
    </style:style>
    <style:style style:name="TableColumn853" style:family="table-column">
      <style:table-column-properties style:column-width="0.5909in" style:use-optimal-column-width="false"/>
    </style:style>
    <style:style style:name="TableColumn854" style:family="table-column">
      <style:table-column-properties style:column-width="0.5902in" style:use-optimal-column-width="false"/>
    </style:style>
    <style:style style:name="TableColumn855" style:family="table-column">
      <style:table-column-properties style:column-width="0.6145in" style:use-optimal-column-width="false"/>
    </style:style>
    <style:style style:name="TableColumn856" style:family="table-column">
      <style:table-column-properties style:column-width="0.6152in" style:use-optimal-column-width="false"/>
    </style:style>
    <style:style style:name="TableColumn857" style:family="table-column">
      <style:table-column-properties style:column-width="0.6152in" style:use-optimal-column-width="false"/>
    </style:style>
    <style:style style:name="TableColumn858" style:family="table-column">
      <style:table-column-properties style:column-width="0.6152in" style:use-optimal-column-width="false"/>
    </style:style>
    <style:style style:name="TableColumn859" style:family="table-column">
      <style:table-column-properties style:column-width="0.5888in" style:use-optimal-column-width="false"/>
    </style:style>
    <style:style style:name="TableColumn860" style:family="table-column">
      <style:table-column-properties style:column-width="0.3958in" style:use-optimal-column-width="false"/>
    </style:style>
    <style:style style:name="TableColumn861" style:family="table-column">
      <style:table-column-properties style:column-width="0.2951in" style:use-optimal-column-width="false"/>
    </style:style>
    <style:style style:name="TableColumn862" style:family="table-column">
      <style:table-column-properties style:column-width="0.3944in" style:use-optimal-column-width="false"/>
    </style:style>
    <style:style style:name="TableColumn863" style:family="table-column">
      <style:table-column-properties style:column-width="0.5993in" style:use-optimal-column-width="false"/>
    </style:style>
    <style:style style:name="Table850" style:family="table">
      <style:table-properties style:width="7.2145in" fo:margin-left="0in" table:align="left"/>
    </style:style>
    <style:style style:name="TableRow864" style:family="table-row">
      <style:table-row-properties style:min-row-height="0.1576in" style:use-optimal-row-height="false" fo:keep-together="always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83" style:family="table-row">
      <style:table-row-properties style:min-row-height="0.1576in" style:use-optimal-row-height="false" fo:keep-together="always"/>
    </style:style>
    <style:style style:name="P8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94" style:family="table-row">
      <style:table-row-properties style:min-row-height="0.3937in"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922" style:family="table-row">
      <style:table-row-properties style:min-row-height="0.3937in" style:use-optimal-row-height="false" fo:keep-together="always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948" style:family="table-row">
      <style:table-row-properties style:min-row-height="0.3937in" style:use-optimal-row-height="false" fo:keep-together="always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974" style:family="table-row">
      <style:table-row-properties style:min-row-height="0.3937in" style:use-optimal-row-height="false" fo:keep-together="always"/>
    </style:style>
    <style:style style:name="P9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000" style:family="table-row">
      <style:table-row-properties style:min-row-height="0.3937in" style:use-optimal-row-height="false" fo:keep-together="always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28" style:family="table-row">
      <style:table-row-properties style:min-row-height="0.3937in" style:use-optimal-row-height="false" fo:keep-together="always"/>
    </style:style>
    <style:style style:name="P10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54" style:family="table-row">
      <style:table-row-properties style:min-row-height="0.3937in" style:use-optimal-row-height="false" fo:keep-together="always"/>
    </style:style>
    <style:style style:name="P10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5in"/>
    </style:style>
    <style:style style:name="T10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fo:color="#BFBFBF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083" style:family="table-row">
      <style:table-row-properties style:min-row-height="0.3937in" style:use-optimal-row-height="false" fo:keep-together="always"/>
    </style:style>
    <style:style style:name="P10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109" style:family="table-row">
      <style:table-row-properties style:min-row-height="0.3937in" style:use-optimal-row-height="false" fo:keep-together="always"/>
    </style:style>
    <style:style style:name="P1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135" style:family="table-row">
      <style:table-row-properties style:min-row-height="0.3937in" style:use-optimal-row-height="false" fo:keep-together="always"/>
    </style:style>
    <style:style style:name="P1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1161" style:family="table-row">
      <style:table-row-properties style:min-row-height="0.3937in"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25in"/>
    </style:style>
    <style:style style:name="T1171" style:parent-style-name="預設段落字型" style:family="text"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5in"/>
    </style:style>
    <style:style style:name="T11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color="#BFBFBF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93" style:family="table-row">
      <style:table-row-properties style:min-row-height="0.3937in" style:use-optimal-row-height="false" fo:keep-together="always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5in"/>
    </style:style>
    <style:style style:name="T12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fo:color="#BFBFBF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22" style:family="table-row">
      <style:table-row-properties style:min-row-height="0.3937in" style:use-optimal-row-height="false" fo:keep-together="always"/>
    </style:style>
    <style:style style:name="P1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</style:style>
    <style:style style:name="T12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fo:color="#BFBFBF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51" style:parent-style-name="內文" style:family="paragraph">
      <style:paragraph-properties fo:line-height="0.4166in"/>
      <style:text-properties style:font-name="標楷體" style:font-name-asian="標楷體" fo:letter-spacing="-0.0069in"/>
    </style:style>
    <style:style style:name="P1252" style:parent-style-name="內文" style:family="paragraph">
      <style:paragraph-properties fo:line-height="0.4166in"/>
      <style:text-properties style:font-name="標楷體" style:font-name-asian="標楷體" fo:letter-spacing="-0.0069in"/>
    </style:style>
    <style:style style:name="P1253" style:parent-style-name="內文" style:family="paragraph">
      <style:paragraph-properties fo:margin-top="0.25in" fo:line-height="0.3333in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fo:margin-top="0.25in" fo:line-height="0.3333in"/>
      <style:text-properties style:font-name="標楷體" style:font-name-asian="標楷體" fo:font-size="16pt" style:font-size-asian="16pt" style:font-size-complex="16pt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學年度國小棒球運動聯賽縣市賽賽程圖表</text:p>
      <text:p text:style-name="P6"><text:span text:style-name="T7">縣市名稱：</text:span><text:span text:style-name="T8">臺中市</text:span><text:span text:style-name="T9"><text:s text:c="8"/>組別：</text:span><text:span text:style-name="T10">軟式</text:span><text:span text:style-name="T11">組</text:span></text:p>
      <text:p text:style-name="P12"/>
      <text:p text:style-name="P13">【報名隊伍】豐田、上楓、大南、建國、北勢、追分、塗城、四德、萬豐、光隆、自由、大元、吉峰、力行、忠孝、大仁、春安、軍功、德芙蘭，共計19隊，分三個聯盟。</text:p>
      <text:p text:style-name="P14">【比賽場地】后里甲球場、后里乙球場。</text:p>
      <text:p text:style-name="P15">【比賽日期】113/3/4～113/3/8，3/9預備日。</text:p>
      <text:p text:style-name="P16">【種子球隊】四德、力行、忠孝、追分、萬豐。</text:p>
      <text:p text:style-name="P17"><text:span text:style-name="T18">【第一聯盟】</text:span></text:p>
      <text:p text:style-name="P19"/>
      <text:p text:style-name="P20"><text:span text:style-name="T21"><draw:frame draw:z-index="251833344" draw:id="id0" draw:style-name="a0" draw:name="文字方塊 4" text:anchor-type="paragraph" svg:x="3.33889in" svg:y="0.05903in" svg:width="1.13542in" svg:height="0.48958in" style:rel-width="scale" style:rel-height="scale"><draw:text-box><text:p text:style-name="P22">建國</text:p></draw:text-box><svg:title/><svg:desc/></draw:frame></text:span><text:span text:style-name="T23"><draw:frame draw:z-index="251845632" draw:id="id1" draw:style-name="a1" draw:name="文字方塊 28" text:anchor-type="paragraph" svg:x="2.04722in" svg:y="0.05903in" svg:width="1.13542in" svg:height="0.48958in" style:rel-width="scale" style:rel-height="scale"><draw:text-box><text:p text:style-name="P24">力行</text:p></draw:text-box><svg:title/><svg:desc/></draw:frame></text:span><text:span text:style-name="T25"><draw:frame draw:z-index="251822080" draw:id="id2" draw:style-name="a2" draw:name="文字方塊 3" text:anchor-type="paragraph" svg:x="0.64097in" svg:y="0.10069in" svg:width="1.04167in" svg:height="0.48958in" style:rel-width="scale" style:rel-height="scale"><draw:text-box><text:p text:style-name="P26">光隆</text:p></draw:text-box><svg:title/><svg:desc/></draw:frame></text:span><text:span text:style-name="T27"><draw:frame draw:z-index="251933696" draw:id="id3" draw:style-name="a3" draw:name="文字方塊 285" text:anchor-type="paragraph" svg:x="2.72917in" svg:y="0.23403in" svg:width="0.875in" svg:height="0.35972in" style:rel-width="scale" style:rel-height="scale"><draw:text-box><text:p text:style-name="P28">(十七)</text:p></draw:text-box><svg:title/><svg:desc/></draw:frame></text:span></text:p>
      <text:p text:style-name="P29"><text:span text:style-name="T30"><draw:connector draw:type="line" svg:x1="2.51319in" svg:y1="0.21875in" svg:x2="3.54444in" svg:y2="1.25in" draw:z-index="251842560" draw:id="id4" draw:style-name="a4" draw:name="直線單箭頭接點 35" text:anchor-type="paragraph"><svg:title/><svg:desc/></draw:connector></text:span><text:span text:style-name="T31"><draw:connector draw:type="line" svg:x1="2.51944in" svg:y1="1.24167in" svg:x2="3.55069in" svg:y2="0.21042in" draw:z-index="251843584" draw:id="id5" draw:style-name="a5" draw:name="直線單箭頭接點 36" text:anchor-type="paragraph"><svg:title/><svg:desc/></draw:connector></text:span><text:span text:style-name="T32"><draw:custom-shape svg:x="2.51319in" svg:y="0.21875in" svg:width="1.03125in" svg:height="1.03125in" draw:z-index="251684863" draw:id="id6" draw:style-name="a6" draw:name="矩形 34" text:anchor-type="paragraph"><svg:title/><svg:desc/><draw:enhanced-geometry draw:type="non-primitive" svg:viewBox="0 0 21600 21600" draw:enhanced-path="M 0 0 L 21600 0 21600 21600 0 21600 Z N"/></draw:custom-shape></text:span><text:span text:style-name="T33"><draw:connector draw:type="line" svg:x1="5.1875in" svg:y1="0.10417in" svg:x2="5.1875in" svg:y2="0.44792in" draw:z-index="251824128" draw:id="id7" draw:style-name="a7" draw:name="直線單箭頭接點 5" text:anchor-type="paragraph"><svg:title/><svg:desc/></draw:connector></text:span></text:p>
      <text:p text:style-name="P34"><text:span text:style-name="T35"><draw:frame draw:z-index="251939840" draw:id="id8" draw:style-name="a8" draw:name="文字方塊 288" text:anchor-type="paragraph" svg:x="2.98958in" svg:y="0.07292in" svg:width="0.875in" svg:height="0.35972in" style:rel-width="scale" style:rel-height="scale"><draw:text-box><text:p text:style-name="P36">(廿八)</text:p></draw:text-box><svg:title/><svg:desc/></draw:frame></text:span><text:span text:style-name="T37"><draw:frame draw:z-index="251937792" draw:id="id9" draw:style-name="a9" draw:name="文字方塊 287" text:anchor-type="paragraph" svg:x="2.44792in" svg:y="0.08333in" svg:width="0.875in" svg:height="0.35972in" style:rel-width="scale" style:rel-height="scale"><draw:text-box><text:p text:style-name="P38">(廿七)</text:p></draw:text-box><svg:title/><svg:desc/></draw:frame></text:span><text:span text:style-name="T39"><draw:frame draw:z-index="251929600" draw:id="id10" draw:style-name="a10" draw:name="文字方塊 283" text:anchor-type="paragraph" svg:x="1.96875in" svg:y="0.28125in" svg:width="0.875in" svg:height="0.35972in" style:rel-width="scale" style:rel-height="scale"><draw:text-box><text:p text:style-name="P40">(十九)</text:p></draw:text-box><svg:title/><svg:desc/></draw:frame></text:span><text:span text:style-name="T41"><draw:frame draw:z-index="251923456" draw:id="id11" draw:style-name="a11" draw:name="文字方塊 280" text:anchor-type="paragraph" svg:x="0.16667in" svg:y="0.28125in" svg:width="0.875in" svg:height="0.35972in" style:rel-width="scale" style:rel-height="scale"><draw:text-box><text:p text:style-name="P42">(廿二)</text:p></draw:text-box><svg:title/><svg:desc/></draw:frame></text:span><text:span text:style-name="T43"><draw:frame draw:z-index="251931648" draw:id="id12" draw:style-name="a12" draw:name="文字方塊 284" text:anchor-type="paragraph" svg:x="3.46875in" svg:y="0.28125in" svg:width="0.875in" svg:height="0.35972in" style:rel-width="scale" style:rel-height="scale"><draw:text-box><text:p text:style-name="P44">(十四)</text:p></draw:text-box><svg:title/><svg:desc/></draw:frame></text:span><text:span text:style-name="T45"><draw:frame draw:z-index="251925504" draw:id="id13" draw:style-name="a13" draw:name="文字方塊 281" text:anchor-type="paragraph" svg:x="1.19792in" svg:y="0.28125in" svg:width="0.875in" svg:height="0.35972in" style:rel-width="scale" style:rel-height="scale"><draw:text-box><text:p text:style-name="P46">(廿五)</text:p></draw:text-box><svg:title/><svg:desc/></draw:frame></text:span><text:span text:style-name="T47"><draw:frame draw:z-index="251921408" draw:id="id14" draw:style-name="a14" draw:name="文字方塊 279" text:anchor-type="paragraph" svg:x="4.89583in" svg:y="0.12986in" svg:width="0.875in" svg:height="0.35972in" style:rel-width="scale" style:rel-height="scale"><draw:text-box><text:p text:style-name="P48">(三十)</text:p></draw:text-box><svg:title/><svg:desc/></draw:frame></text:span><text:span text:style-name="T49"><draw:connector draw:type="line" svg:x1="5.70833in" svg:y1="0.14583in" svg:x2="5.70833in" svg:y2="0.48958in" draw:z-index="251823104" draw:id="id15" draw:style-name="a15" draw:name="直線單箭頭接點 6" text:anchor-type="paragraph"><svg:title/><svg:desc/></draw:connector></text:span><text:span text:style-name="T50"><draw:connector draw:type="line" svg:x1="4.65139in" svg:y1="0.14236in" svg:x2="5.70347in" svg:y2="0.14236in" draw:z-index="251820032" draw:id="id16" draw:style-name="a16" draw:name="直線單箭頭接點 7" text:anchor-type="paragraph"><svg:title/><svg:desc/></draw:connector></text:span><text:span text:style-name="T51"><draw:connector draw:type="line" svg:x1="4.65139in" svg:y1="0.14236in" svg:x2="4.65139in" svg:y2="0.48611in" draw:z-index="251821056" draw:id="id17" draw:style-name="a17" draw:name="直線單箭頭接點 8" text:anchor-type="paragraph"><svg:title/><svg:desc/></draw:connector></text:span><text:span text:style-name="T52"><draw:custom-shape svg:x="0.4375in" svg:y="0.01667in" svg:width="1.10694in" svg:height="0.95764in" draw:z-index="251815936" draw:id="id18" draw:style-name="a18" draw:name="等腰三角形 1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53"><text:span text:style-name="T54"><draw:frame draw:z-index="251919360" draw:id="id19" draw:style-name="a19" draw:name="文字方塊 278" text:anchor-type="paragraph" svg:x="5.41667in" svg:y="0.20833in" svg:width="0.875in" svg:height="0.35972in" style:rel-width="scale" style:rel-height="scale"><draw:text-box><text:p text:style-name="P55">(廿九)</text:p></draw:text-box><svg:title/><svg:desc/></draw:frame></text:span><text:span text:style-name="T56"><draw:frame draw:z-index="251917312" draw:id="id20" draw:style-name="a20" draw:name="文字方塊 277" text:anchor-type="paragraph" svg:x="4.36458in" svg:y="0.20833in" svg:width="0.875in" svg:height="0.35972in" style:rel-width="scale" style:rel-height="scale"><draw:text-box><text:p text:style-name="P57">(廿六)</text:p></draw:text-box><svg:title/><svg:desc/></draw:frame></text:span><text:span text:style-name="T58"><draw:frame draw:z-index="251834368" draw:id="id21" draw:style-name="a21" draw:name="文字方塊 12" text:anchor-type="paragraph" svg:x="0.82292in" svg:y="0.16667in" svg:width="0.61458in" svg:height="0.48958in" style:rel-width="scale" style:rel-height="scale"><draw:text-box><text:p text:style-name="P59">A</text:p></draw:text-box><svg:title/><svg:desc/></draw:frame></text:span><text:span text:style-name="T60"><draw:frame draw:z-index="251835392" draw:id="id22" draw:style-name="a22" draw:name="文字方塊 11" text:anchor-type="paragraph" svg:x="2.88056in" svg:y="0.14236in" svg:width="0.61458in" svg:height="0.48958in" style:rel-width="scale" style:rel-height="scale"><draw:text-box><text:p text:style-name="P61">B</text:p></draw:text-box><svg:title/><svg:desc/></draw:frame></text:span><text:span text:style-name="T62"><draw:connector draw:type="line" svg:x1="4.43264in" svg:y1="0.21528in" svg:x2="4.43264in" svg:y2="0.62153in" draw:z-index="251817984" draw:id="id23" draw:style-name="a23" draw:name="直線單箭頭接點 13" text:anchor-type="paragraph"><svg:title/><svg:desc/></draw:connector></text:span><text:span text:style-name="T63"><draw:connector draw:type="line" svg:x1="4.87014in" svg:y1="0.20486in" svg:x2="4.87014in" svg:y2="0.62153in" draw:z-index="251828224" draw:id="id24" draw:style-name="a24" draw:name="直線單箭頭接點 14" text:anchor-type="paragraph"><svg:title/><svg:desc/></draw:connector></text:span><text:span text:style-name="T64"><draw:connector draw:type="line" svg:x1="5.91181in" svg:y1="0.19444in" svg:x2="5.91181in" svg:y2="0.62153in" draw:z-index="251826176" draw:id="id25" draw:style-name="a25" draw:name="直線單箭頭接點 15" text:anchor-type="paragraph"><svg:title/><svg:desc/></draw:connector></text:span><text:span text:style-name="T65"><draw:connector draw:type="line" svg:x1="5.47431in" svg:y1="0.20486in" svg:x2="5.47431in" svg:y2="0.62153in" draw:z-index="251827200" draw:id="id26" draw:style-name="a26" draw:name="直線單箭頭接點 16" text:anchor-type="paragraph"><svg:title/><svg:desc/></draw:connector></text:span><text:span text:style-name="T66"><draw:connector draw:type="line" svg:x1="5.47917in" svg:y1="0.19792in" svg:x2="5.91667in" svg:y2="0.19792in" draw:z-index="251825152" draw:id="id27" draw:style-name="a27" draw:name="直線單箭頭接點 17" text:anchor-type="paragraph"><svg:title/><svg:desc/></draw:connector></text:span><text:span text:style-name="T67"><draw:connector draw:type="line" svg:x1="4.43264in" svg:y1="0.20486in" svg:x2="4.87014in" svg:y2="0.20486in" draw:z-index="251819008" draw:id="id28" draw:style-name="a28" draw:name="直線單箭頭接點 18" text:anchor-type="paragraph"><svg:title/><svg:desc/></draw:connector></text:span></text:p>
      <text:p text:style-name="P68"><text:span text:style-name="T69"><draw:frame draw:z-index="251935744" draw:id="id29" draw:style-name="a29" draw:name="文字方塊 286" text:anchor-type="paragraph" svg:x="2.82292in" svg:y="0.34375in" svg:width="0.875in" svg:height="0.35972in" style:rel-width="scale" style:rel-height="scale"><draw:text-box><text:p text:style-name="P70">(八)</text:p></draw:text-box><svg:title/><svg:desc/></draw:frame></text:span><text:span text:style-name="T71"><draw:frame draw:z-index="251832320" draw:id="id30" draw:style-name="a30" draw:name="文字方塊 25" text:anchor-type="paragraph" svg:x="3.33889in" svg:y="0.21528in" svg:width="1.35417in" svg:height="0.48958in" style:rel-width="scale" style:rel-height="scale"><draw:text-box><text:p text:style-name="P72">春安</text:p></draw:text-box><svg:title/><svg:desc/></draw:frame></text:span><text:span text:style-name="T73"><draw:frame draw:z-index="251831296" draw:id="id31" draw:style-name="a31" draw:name="文字方塊 24" text:anchor-type="paragraph" svg:x="2.06806in" svg:y="0.22569in" svg:width="1.125in" svg:height="0.48958in" style:rel-width="scale" style:rel-height="scale"><draw:text-box><text:p text:style-name="P74">塗城</text:p></draw:text-box><svg:title/><svg:desc/></draw:frame></text:span><text:span text:style-name="T75"><draw:frame draw:z-index="251830272" draw:id="id32" draw:style-name="a32" draw:name="文字方塊 27" text:anchor-type="paragraph" svg:x="-0.00486in" svg:y="0.22569in" svg:width="0.95833in" svg:height="0.48958in" style:rel-width="scale" style:rel-height="scale"><draw:text-box><text:p text:style-name="P76">上楓</text:p></draw:text-box><svg:title/><svg:desc/></draw:frame></text:span><text:span text:style-name="T77"><draw:frame draw:z-index="251829248" draw:id="id33" draw:style-name="a33" draw:name="文字方塊 26" text:anchor-type="paragraph" svg:x="1.27639in" svg:y="0.22569in" svg:width="1.19792in" svg:height="0.48958in" style:rel-width="scale" style:rel-height="scale"><draw:text-box><text:p text:style-name="P78">北勢</text:p></draw:text-box><svg:title/><svg:desc/></draw:frame></text:span><text:span text:style-name="T79"><draw:frame draw:z-index="251927552" draw:id="id34" draw:style-name="a34" draw:name="文字方塊 282" text:anchor-type="paragraph" svg:x="0.66667in" svg:y="0.34375in" svg:width="0.875in" svg:height="0.35972in" style:rel-width="scale" style:rel-height="scale"><draw:text-box><text:p text:style-name="P80">(廿四)</text:p></draw:text-box><svg:title/><svg:desc/></draw:frame></text:span><text:span text:style-name="T81"><draw:frame draw:z-index="251839488" draw:id="id35" draw:style-name="a35" draw:name="文字方塊 19" text:anchor-type="paragraph" svg:x="5.70347in" svg:y="0.27778in" svg:width="0.61458in" svg:height="0.48958in" style:rel-width="scale" style:rel-height="scale"><draw:text-box><text:p text:style-name="P82">A亞</text:p></draw:text-box><svg:title/><svg:desc/></draw:frame></text:span><text:span text:style-name="T83"><draw:frame draw:z-index="251838464" draw:id="id36" draw:style-name="a36" draw:name="文字方塊 20" text:anchor-type="paragraph" svg:x="5.23472in" svg:y="0.27778in" svg:width="0.61458in" svg:height="0.48958in" style:rel-width="scale" style:rel-height="scale"><draw:text-box><text:p text:style-name="P84">B冠</text:p></draw:text-box><svg:title/><svg:desc/></draw:frame></text:span><text:span text:style-name="T85"><draw:frame draw:z-index="251836416" draw:id="id37" draw:style-name="a37" draw:name="文字方塊 21" text:anchor-type="paragraph" svg:x="4.20347in" svg:y="0.26736in" svg:width="0.61458in" svg:height="0.48958in" style:rel-width="scale" style:rel-height="scale"><draw:text-box><text:p text:style-name="P86">A冠</text:p></draw:text-box><svg:title/><svg:desc/></draw:frame></text:span><text:span text:style-name="T87"><draw:frame draw:z-index="251837440" draw:id="id38" draw:style-name="a38" draw:name="文字方塊 23" text:anchor-type="paragraph" svg:x="4.65625in" svg:y="0.29167in" svg:width="0.61458in" svg:height="0.48958in" style:rel-width="scale" style:rel-height="scale"><draw:text-box><text:p text:style-name="P88">B亞</text:p></draw:text-box><svg:title/><svg:desc/></draw:frame></text:span></text:p>
      <text:p text:style-name="P89"/>
      <text:p text:style-name="P90"/>
      <text:p text:style-name="內文"><text:span text:style-name="T91">※第一</text:span><text:span text:style-name="T92">聯盟冠軍隊代表參加全國賽並加打縣市排名賽</text:span><text:span text:style-name="T93">。</text:span></text:p>
      <text:p text:style-name="P94"/>
      <text:p text:style-name="內文"><text:span text:style-name="T95">【第二</text:span><text:span text:style-name="T96">聯盟】</text:span></text:p>
      <text:p text:style-name="P97"/>
      <text:p text:style-name="P98"><text:span text:style-name="T99"><draw:frame draw:z-index="251865088" draw:id="id39" draw:style-name="a39" draw:name="文字方塊 2" text:anchor-type="paragraph" svg:x="2.67222in" svg:y="0.13194in" svg:width="1.26042in" svg:height="0.48958in" style:rel-width="scale" style:rel-height="scale"><draw:text-box><text:p text:style-name="P100">追分</text:p></draw:text-box><svg:title/><svg:desc/></draw:frame></text:span><text:span text:style-name="T101"><draw:frame draw:z-index="251853824" draw:id="id40" draw:style-name="a40" draw:name="文字方塊 9" text:anchor-type="paragraph" svg:x="0.63056in" svg:y="0.10069in" svg:width="1.14583in" svg:height="0.48958in" style:rel-width="scale" style:rel-height="scale"><draw:text-box><text:p text:style-name="P102">大南</text:p></draw:text-box><svg:title/><svg:desc/></draw:frame></text:span></text:p>
      <text:p text:style-name="P103"><text:span text:style-name="T104"><draw:connector draw:type="line" svg:x1="5.1875in" svg:y1="0.10417in" svg:x2="5.1875in" svg:y2="0.44792in" draw:z-index="251855872" draw:id="id41" draw:style-name="a41" draw:name="直線單箭頭接點 29" text:anchor-type="paragraph"><svg:title/><svg:desc/></draw:connector></text:span></text:p>
      <text:p text:style-name="P105"><text:span text:style-name="T106"><draw:frame draw:z-index="251874304" draw:id="id42" draw:style-name="a42" draw:name="文字方塊 49" text:anchor-type="paragraph" svg:x="2.29167in" svg:y="0.29097in" svg:width="0.875in" svg:height="0.35972in" style:rel-width="scale" style:rel-height="scale"><draw:text-box><text:p text:style-name="P107">(五)</text:p></draw:text-box><svg:title/><svg:desc/></draw:frame></text:span><text:span text:style-name="T108"><draw:frame draw:z-index="251872256" draw:id="id43" draw:style-name="a43" draw:name="文字方塊 47" text:anchor-type="paragraph" svg:x="0.23958in" svg:y="0.29097in" svg:width="0.875in" svg:height="0.35972in" style:rel-width="scale" style:rel-height="scale"><draw:text-box><text:p text:style-name="P109">(一)</text:p></draw:text-box><svg:title/><svg:desc/></draw:frame></text:span><text:span text:style-name="T110"><draw:frame draw:z-index="251880448" draw:id="id44" draw:style-name="a44" draw:name="文字方塊 196" text:anchor-type="paragraph" svg:x="4.89583in" svg:y="0.13472in" svg:width="0.875in" svg:height="0.35972in" style:rel-width="scale" style:rel-height="scale"><draw:text-box><text:p text:style-name="P111">(二十)</text:p></draw:text-box><svg:title/><svg:desc/></draw:frame></text:span><text:span text:style-name="T112"><draw:frame draw:z-index="251875328" draw:id="id45" draw:style-name="a45" draw:name="文字方塊 50" text:anchor-type="paragraph" svg:x="3.26042in" svg:y="0.29097in" svg:width="0.875in" svg:height="0.35972in" style:rel-width="scale" style:rel-height="scale"><draw:text-box><text:p text:style-name="P113">(十三)</text:p></draw:text-box><svg:title/><svg:desc/></draw:frame></text:span><text:span text:style-name="T114"><draw:frame draw:z-index="251873280" draw:id="id46" draw:style-name="a46" draw:name="文字方塊 48" text:anchor-type="paragraph" svg:x="1.17708in" svg:y="0.29097in" svg:width="0.875in" svg:height="0.35972in" style:rel-width="scale" style:rel-height="scale"><draw:text-box><text:p text:style-name="P115">(九)</text:p></draw:text-box><svg:title/><svg:desc/></draw:frame></text:span><text:span text:style-name="T116"><draw:connector draw:type="line" svg:x1="5.70833in" svg:y1="0.14583in" svg:x2="5.70833in" svg:y2="0.48958in" draw:z-index="251854848" draw:id="id47" draw:style-name="a47" draw:name="直線單箭頭接點 30" text:anchor-type="paragraph"><svg:title/><svg:desc/></draw:connector></text:span><text:span text:style-name="T117"><draw:connector draw:type="line" svg:x1="4.65139in" svg:y1="0.14236in" svg:x2="5.70347in" svg:y2="0.14236in" draw:z-index="251851776" draw:id="id48" draw:style-name="a48" draw:name="直線單箭頭接點 31" text:anchor-type="paragraph"><svg:title/><svg:desc/></draw:connector></text:span><text:span text:style-name="T118"><draw:connector draw:type="line" svg:x1="4.65139in" svg:y1="0.14236in" svg:x2="4.65139in" svg:y2="0.48611in" draw:z-index="251852800" draw:id="id49" draw:style-name="a49" draw:name="直線單箭頭接點 32" text:anchor-type="paragraph"><svg:title/><svg:desc/></draw:connector></text:span><text:span text:style-name="T119"><draw:custom-shape svg:x="2.47153in" svg:y="0.01667in" svg:width="1.10694in" svg:height="0.95764in" draw:z-index="251848704" draw:id="id50" draw:style-name="a50" draw:name="等腰三角形 3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120"><draw:custom-shape svg:x="0.4375in" svg:y="0.01667in" svg:width="1.10694in" svg:height="0.95764in" draw:z-index="251847680" draw:id="id51" draw:style-name="a51" draw:name="等腰三角形 3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121"><text:span text:style-name="T122"><draw:frame draw:z-index="251879424" draw:id="id52" draw:style-name="a52" draw:name="文字方塊 193" text:anchor-type="paragraph" svg:x="5.41667in" svg:y="0.18125in" svg:width="0.875in" svg:height="0.35972in" style:rel-width="scale" style:rel-height="scale"><draw:text-box><text:p text:style-name="P123">(十五)</text:p></draw:text-box><svg:title/><svg:desc/></draw:frame></text:span><text:span text:style-name="T124"><draw:frame draw:z-index="251878400" draw:id="id53" draw:style-name="a53" draw:name="文字方塊 53" text:anchor-type="paragraph" svg:x="4.36458in" svg:y="0.19722in" svg:width="0.875in" svg:height="0.35972in" style:rel-width="scale" style:rel-height="scale"><draw:text-box><text:p text:style-name="P125">(十一)</text:p></draw:text-box><svg:title/><svg:desc/></draw:frame></text:span><text:span text:style-name="T126"><draw:frame draw:z-index="251867136" draw:id="id54" draw:style-name="a54" draw:name="文字方塊 38" text:anchor-type="paragraph" svg:x="2.84931in" svg:y="0.05903in" svg:width="0.61458in" svg:height="0.48958in" style:rel-width="scale" style:rel-height="scale"><draw:text-box><text:p text:style-name="P127">D</text:p></draw:text-box><svg:title/><svg:desc/></draw:frame></text:span><text:span text:style-name="T128"><draw:frame draw:z-index="251866112" draw:id="id55" draw:style-name="a55" draw:name="文字方塊 41" text:anchor-type="paragraph" svg:x="0.83333in" svg:y="0.0625in" svg:width="0.61458in" svg:height="0.48958in" style:rel-width="scale" style:rel-height="scale"><draw:text-box><text:p text:style-name="P129">C</text:p></draw:text-box><svg:title/><svg:desc/></draw:frame></text:span><text:span text:style-name="T130"><draw:connector draw:type="line" svg:x1="4.43264in" svg:y1="0.21528in" svg:x2="4.43264in" svg:y2="0.62153in" draw:z-index="251849728" draw:id="id56" draw:style-name="a56" draw:name="直線單箭頭接點 42" text:anchor-type="paragraph"><svg:title/><svg:desc/></draw:connector></text:span><text:span text:style-name="T131"><draw:connector draw:type="line" svg:x1="4.87014in" svg:y1="0.20486in" svg:x2="4.87014in" svg:y2="0.62153in" draw:z-index="251859968" draw:id="id57" draw:style-name="a57" draw:name="直線單箭頭接點 44" text:anchor-type="paragraph"><svg:title/><svg:desc/></draw:connector></text:span><text:span text:style-name="T132"><draw:connector draw:type="line" svg:x1="5.91181in" svg:y1="0.19444in" svg:x2="5.91181in" svg:y2="0.62153in" draw:z-index="251857920" draw:id="id58" draw:style-name="a58" draw:name="直線單箭頭接點 45" text:anchor-type="paragraph"><svg:title/><svg:desc/></draw:connector></text:span><text:span text:style-name="T133"><draw:connector draw:type="line" svg:x1="5.47431in" svg:y1="0.20486in" svg:x2="5.47431in" svg:y2="0.62153in" draw:z-index="251858944" draw:id="id59" draw:style-name="a59" draw:name="直線單箭頭接點 46" text:anchor-type="paragraph"><svg:title/><svg:desc/></draw:connector></text:span><text:span text:style-name="T134"><draw:connector draw:type="line" svg:x1="5.47917in" svg:y1="0.19792in" svg:x2="5.91667in" svg:y2="0.19792in" draw:z-index="251856896" draw:id="id60" draw:style-name="a60" draw:name="直線單箭頭接點 51" text:anchor-type="paragraph"><svg:title/><svg:desc/></draw:connector></text:span><text:span text:style-name="T135"><draw:connector draw:type="line" svg:x1="4.43264in" svg:y1="0.20486in" svg:x2="4.87014in" svg:y2="0.20486in" draw:z-index="251850752" draw:id="id61" draw:style-name="a61" draw:name="直線單箭頭接點 52" text:anchor-type="paragraph"><svg:title/><svg:desc/></draw:connector></text:span></text:p>
      <text:p text:style-name="P136"><text:span text:style-name="T137"><draw:frame draw:z-index="251864064" draw:id="id62" draw:style-name="a62" draw:name="文字方塊 197" text:anchor-type="paragraph" svg:x="3.34931in" svg:y="0.23611in" svg:width="1.375in" svg:height="0.48958in" style:rel-width="scale" style:rel-height="scale"><draw:text-box><text:p text:style-name="P138">大元</text:p></draw:text-box><svg:title/><svg:desc/></draw:frame></text:span><text:span text:style-name="T139"><draw:frame draw:z-index="251863040" draw:id="id63" draw:style-name="a63" draw:name="文字方塊 195" text:anchor-type="paragraph" svg:x="2.06806in" svg:y="0.23611in" svg:width="1.39583in" svg:height="0.48958in" style:rel-width="scale" style:rel-height="scale"><draw:text-box><text:p text:style-name="P140">大仁</text:p></draw:text-box><svg:title/><svg:desc/></draw:frame></text:span><text:span text:style-name="T141"><draw:frame draw:z-index="251860992" draw:id="id64" draw:style-name="a64" draw:name="文字方塊 198" text:anchor-type="paragraph" svg:x="1.27639in" svg:y="0.24653in" svg:width="1.19792in" svg:height="0.48958in" style:rel-width="scale" style:rel-height="scale"><draw:text-box><text:p text:style-name="P142">軍功</text:p></draw:text-box><svg:title/><svg:desc/></draw:frame></text:span><text:span text:style-name="T143"><draw:frame draw:z-index="251862016" draw:id="id65" draw:style-name="a65" draw:name="文字方塊 56" text:anchor-type="paragraph" svg:x="0.01597in" svg:y="0.23611in" svg:width="0.9375in" svg:height="0.48958in" style:rel-width="scale" style:rel-height="scale"><draw:text-box><text:p text:style-name="P144">忠孝</text:p></draw:text-box><svg:title/><svg:desc/></draw:frame></text:span><text:span text:style-name="T145"><draw:frame draw:z-index="251877376" draw:id="id66" draw:style-name="a66" draw:name="文字方塊 54" text:anchor-type="paragraph" svg:x="2.79444in" svg:y="0.32222in" svg:width="0.875in" svg:height="0.35972in" style:rel-width="scale" style:rel-height="scale"><draw:text-box><text:p text:style-name="P146">(七)</text:p></draw:text-box><svg:title/><svg:desc/></draw:frame></text:span><text:span text:style-name="T147"><draw:frame draw:z-index="251876352" draw:id="id67" draw:style-name="a67" draw:name="文字方塊 55" text:anchor-type="paragraph" svg:x="0.76597in" svg:y="0.32708in" svg:width="0.875in" svg:height="0.35972in" style:rel-width="scale" style:rel-height="scale"><draw:text-box><text:p text:style-name="P148">(三)</text:p></draw:text-box><svg:title/><svg:desc/></draw:frame></text:span><text:span text:style-name="T149"><draw:frame draw:z-index="251871232" draw:id="id68" draw:style-name="a68" draw:name="文字方塊 57" text:anchor-type="paragraph" svg:x="5.70347in" svg:y="0.27778in" svg:width="0.61458in" svg:height="0.48958in" style:rel-width="scale" style:rel-height="scale"><draw:text-box><text:p text:style-name="P150">C亞</text:p></draw:text-box><svg:title/><svg:desc/></draw:frame></text:span><text:span text:style-name="T151"><draw:frame draw:z-index="251870208" draw:id="id69" draw:style-name="a69" draw:name="文字方塊 58" text:anchor-type="paragraph" svg:x="5.23472in" svg:y="0.27778in" svg:width="0.61458in" svg:height="0.48958in" style:rel-width="scale" style:rel-height="scale"><draw:text-box><text:p text:style-name="P152">D冠</text:p></draw:text-box><svg:title/><svg:desc/></draw:frame></text:span><text:span text:style-name="T153"><draw:frame draw:z-index="251868160" draw:id="id70" draw:style-name="a70" draw:name="文字方塊 192" text:anchor-type="paragraph" svg:x="4.20347in" svg:y="0.26736in" svg:width="0.61458in" svg:height="0.48958in" style:rel-width="scale" style:rel-height="scale"><draw:text-box><text:p text:style-name="P154">C冠</text:p></draw:text-box><svg:title/><svg:desc/></draw:frame></text:span><text:span text:style-name="T155"><draw:frame draw:z-index="251869184" draw:id="id71" draw:style-name="a71" draw:name="文字方塊 194" text:anchor-type="paragraph" svg:x="4.65625in" svg:y="0.29167in" svg:width="0.61458in" svg:height="0.48958in" style:rel-width="scale" style:rel-height="scale"><draw:text-box><text:p text:style-name="P156">D亞</text:p></draw:text-box><svg:title/><svg:desc/></draw:frame></text:span></text:p>
      <text:p text:style-name="P157"/>
      <text:p text:style-name="P158"/>
      <text:p text:style-name="內文"><text:span text:style-name="T159">※第二</text:span><text:span text:style-name="T160">聯盟冠軍隊代表參加全國賽並加打縣市排名賽</text:span><text:span text:style-name="T161">。</text:span></text:p>
      <text:p text:style-name="P162"/>
      <text:soft-page-break/>
      <text:p text:style-name="內文"><text:span text:style-name="T163">【第三</text:span><text:span text:style-name="T164">聯盟】</text:span></text:p>
      <text:p text:style-name="P165"/>
      <text:p text:style-name="P166"><text:span text:style-name="T167"><draw:frame draw:z-index="251899904" draw:id="id72" draw:style-name="a72" draw:name="文字方塊 199" text:anchor-type="paragraph" svg:x="2.67222in" svg:y="0.12917in" svg:width="1.33333in" svg:height="0.48958in" style:rel-width="scale" style:rel-height="scale"><draw:text-box><text:p text:style-name="P168">萬豐</text:p></draw:text-box><svg:title/><svg:desc/></draw:frame></text:span><text:span text:style-name="T169"><draw:frame draw:z-index="251888640" draw:id="id73" draw:style-name="a73" draw:name="文字方塊 200" text:anchor-type="paragraph" svg:x="0.64097in" svg:y="0.09792in" svg:width="1.25in" svg:height="0.48958in" style:rel-width="scale" style:rel-height="scale"><draw:text-box><text:p text:style-name="P170">豐田</text:p></draw:text-box><svg:title/><svg:desc/></draw:frame></text:span></text:p>
      <text:p text:style-name="P171"><text:span text:style-name="T172"><draw:connector draw:type="line" svg:x1="5.1875in" svg:y1="0.10417in" svg:x2="5.1875in" svg:y2="0.44792in" draw:z-index="251890688" draw:id="id74" draw:style-name="a74" draw:name="直線單箭頭接點 201" text:anchor-type="paragraph"><svg:title/><svg:desc/></draw:connector></text:span></text:p>
      <text:p text:style-name="P173"><text:span text:style-name="T174"><draw:frame draw:z-index="251909120" draw:id="id75" draw:style-name="a75" draw:name="文字方塊 202" text:anchor-type="paragraph" svg:x="2.27083in" svg:y="0.29097in" svg:width="0.875in" svg:height="0.35972in" style:rel-width="scale" style:rel-height="scale"><draw:text-box><text:p text:style-name="P175">(六)</text:p></draw:text-box><svg:title/><svg:desc/></draw:frame></text:span><text:span text:style-name="T176"><draw:frame draw:z-index="251907072" draw:id="id76" draw:style-name="a76" draw:name="文字方塊 204" text:anchor-type="paragraph" svg:x="0.23958in" svg:y="0.29097in" svg:width="0.875in" svg:height="0.35972in" style:rel-width="scale" style:rel-height="scale"><draw:text-box><text:p text:style-name="P177">(二)</text:p></draw:text-box><svg:title/><svg:desc/></draw:frame></text:span><text:span text:style-name="T178"><draw:frame draw:z-index="251915264" draw:id="id77" draw:style-name="a77" draw:name="文字方塊 205" text:anchor-type="paragraph" svg:x="4.89583in" svg:y="0.13472in" svg:width="0.875in" svg:height="0.35972in" style:rel-width="scale" style:rel-height="scale"><draw:text-box><text:p text:style-name="P179">(十八)</text:p></draw:text-box><svg:title/><svg:desc/></draw:frame></text:span><text:span text:style-name="T180"><draw:frame draw:z-index="251910144" draw:id="id78" draw:style-name="a78" draw:name="文字方塊 206" text:anchor-type="paragraph" svg:x="3.26042in" svg:y="0.29097in" svg:width="0.875in" svg:height="0.35972in" style:rel-width="scale" style:rel-height="scale"><draw:text-box><text:p text:style-name="P181">(廿三)</text:p></draw:text-box><svg:title/><svg:desc/></draw:frame></text:span><text:span text:style-name="T182"><draw:frame draw:z-index="251908096" draw:id="id79" draw:style-name="a79" draw:name="文字方塊 207" text:anchor-type="paragraph" svg:x="1.17708in" svg:y="0.29097in" svg:width="0.875in" svg:height="0.35972in" style:rel-width="scale" style:rel-height="scale"><draw:text-box><text:p text:style-name="P183">(十)</text:p></draw:text-box><svg:title/><svg:desc/></draw:frame></text:span><text:span text:style-name="T184"><draw:connector draw:type="line" svg:x1="5.70833in" svg:y1="0.14583in" svg:x2="5.70833in" svg:y2="0.48958in" draw:z-index="251889664" draw:id="id80" draw:style-name="a80" draw:name="直線單箭頭接點 208" text:anchor-type="paragraph"><svg:title/><svg:desc/></draw:connector></text:span><text:span text:style-name="T185"><draw:connector draw:type="line" svg:x1="4.65139in" svg:y1="0.14236in" svg:x2="5.70347in" svg:y2="0.14236in" draw:z-index="251886592" draw:id="id81" draw:style-name="a81" draw:name="直線單箭頭接點 210" text:anchor-type="paragraph"><svg:title/><svg:desc/></draw:connector></text:span><text:span text:style-name="T186"><draw:connector draw:type="line" svg:x1="4.65139in" svg:y1="0.14236in" svg:x2="4.65139in" svg:y2="0.48611in" draw:z-index="251887616" draw:id="id82" draw:style-name="a82" draw:name="直線單箭頭接點 211" text:anchor-type="paragraph"><svg:title/><svg:desc/></draw:connector></text:span><text:span text:style-name="T187"><draw:custom-shape svg:x="2.47153in" svg:y="0.01667in" svg:width="1.10694in" svg:height="0.95764in" draw:z-index="251883520" draw:id="id83" draw:style-name="a83" draw:name="等腰三角形 21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188"><draw:custom-shape svg:x="0.4375in" svg:y="0.01667in" svg:width="1.10694in" svg:height="0.95764in" draw:z-index="251882496" draw:id="id84" draw:style-name="a84" draw:name="等腰三角形 21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189"><text:span text:style-name="T190"><draw:frame draw:z-index="251901952" draw:id="id85" draw:style-name="a85" draw:name="文字方塊 217" text:anchor-type="paragraph" svg:x="2.87014in" svg:y="0.05903in" svg:width="0.61458in" svg:height="0.48958in" style:rel-width="scale" style:rel-height="scale"><draw:text-box><text:p text:style-name="P191">F</text:p></draw:text-box><svg:title/><svg:desc/></draw:frame></text:span><text:span text:style-name="T192"><draw:frame draw:z-index="251914240" draw:id="id86" draw:style-name="a86" draw:name="文字方塊 215" text:anchor-type="paragraph" svg:x="5.41667in" svg:y="0.18125in" svg:width="0.875in" svg:height="0.35972in" style:rel-width="scale" style:rel-height="scale"><draw:text-box><text:p text:style-name="P193">(十六)</text:p></draw:text-box><svg:title/><svg:desc/></draw:frame></text:span><text:span text:style-name="T194"><draw:frame draw:z-index="251913216" draw:id="id87" draw:style-name="a87" draw:name="文字方塊 216" text:anchor-type="paragraph" svg:x="4.36458in" svg:y="0.19722in" svg:width="0.875in" svg:height="0.35972in" style:rel-width="scale" style:rel-height="scale"><draw:text-box><text:p text:style-name="P195">(十二)</text:p></draw:text-box><svg:title/><svg:desc/></draw:frame></text:span><text:span text:style-name="T196"><draw:frame draw:z-index="251900928" draw:id="id88" draw:style-name="a88" draw:name="文字方塊 218" text:anchor-type="paragraph" svg:x="0.83333in" svg:y="0.0625in" svg:width="0.61458in" svg:height="0.48958in" style:rel-width="scale" style:rel-height="scale"><draw:text-box><text:p text:style-name="P197">E</text:p></draw:text-box><svg:title/><svg:desc/></draw:frame></text:span><text:span text:style-name="T198"><draw:connector draw:type="line" svg:x1="4.43264in" svg:y1="0.21528in" svg:x2="4.43264in" svg:y2="0.62153in" draw:z-index="251884544" draw:id="id89" draw:style-name="a89" draw:name="直線單箭頭接點 219" text:anchor-type="paragraph"><svg:title/><svg:desc/></draw:connector></text:span><text:span text:style-name="T199"><draw:connector draw:type="line" svg:x1="4.87014in" svg:y1="0.20486in" svg:x2="4.87014in" svg:y2="0.62153in" draw:z-index="251894784" draw:id="id90" draw:style-name="a90" draw:name="直線單箭頭接點 262" text:anchor-type="paragraph"><svg:title/><svg:desc/></draw:connector></text:span><text:span text:style-name="T200"><draw:connector draw:type="line" svg:x1="5.91181in" svg:y1="0.19444in" svg:x2="5.91181in" svg:y2="0.62153in" draw:z-index="251892736" draw:id="id91" draw:style-name="a91" draw:name="直線單箭頭接點 263" text:anchor-type="paragraph"><svg:title/><svg:desc/></draw:connector></text:span><text:span text:style-name="T201"><draw:connector draw:type="line" svg:x1="5.47431in" svg:y1="0.20486in" svg:x2="5.47431in" svg:y2="0.62153in" draw:z-index="251893760" draw:id="id92" draw:style-name="a92" draw:name="直線單箭頭接點 264" text:anchor-type="paragraph"><svg:title/><svg:desc/></draw:connector></text:span><text:span text:style-name="T202"><draw:connector draw:type="line" svg:x1="5.47917in" svg:y1="0.19792in" svg:x2="5.91667in" svg:y2="0.19792in" draw:z-index="251891712" draw:id="id93" draw:style-name="a93" draw:name="直線單箭頭接點 265" text:anchor-type="paragraph"><svg:title/><svg:desc/></draw:connector></text:span><text:span text:style-name="T203"><draw:connector draw:type="line" svg:x1="4.43264in" svg:y1="0.20486in" svg:x2="4.87014in" svg:y2="0.20486in" draw:z-index="251885568" draw:id="id94" draw:style-name="a94" draw:name="直線單箭頭接點 266" text:anchor-type="paragraph"><svg:title/><svg:desc/></draw:connector></text:span></text:p>
      <text:p text:style-name="P204"><text:span text:style-name="T205"><draw:frame draw:z-index="251912192" draw:id="id95" draw:style-name="a95" draw:name="文字方塊 267" text:anchor-type="paragraph" svg:x="2.71111in" svg:y="0.33264in" svg:width="0.875in" svg:height="0.35972in" style:rel-width="scale" style:rel-height="scale"><draw:text-box><text:p text:style-name="P206">(廿一)</text:p></draw:text-box><svg:title/><svg:desc/></draw:frame></text:span><text:span text:style-name="T207"><draw:frame draw:z-index="251898880" draw:id="id96" draw:style-name="a96" draw:name="文字方塊 275" text:anchor-type="paragraph" svg:x="3.28681in" svg:y="0.23333in" svg:width="1.13542in" svg:height="0.48958in" style:rel-width="scale" style:rel-height="scale"><draw:text-box><text:p text:style-name="P208">吉峰</text:p></draw:text-box><svg:title/><svg:desc/></draw:frame></text:span><text:span text:style-name="T209"><draw:frame draw:z-index="251897856" draw:id="id97" draw:style-name="a97" draw:name="文字方塊 274" text:anchor-type="paragraph" svg:x="2.04722in" svg:y="0.24375in" svg:width="1.51319in" svg:height="0.48958in" style:rel-width="scale" style:rel-height="scale"><draw:text-box><text:p text:style-name="P210">自由</text:p></draw:text-box><svg:title/><svg:desc/></draw:frame></text:span><text:span text:style-name="T211"><draw:frame draw:z-index="251895808" draw:id="id98" draw:style-name="a98" draw:name="文字方塊 276" text:anchor-type="paragraph" svg:x="1.28681in" svg:y="0.23333in" svg:width="1.3125in" svg:height="0.48958in" style:rel-width="scale" style:rel-height="scale"><draw:text-box><text:p text:style-name="P212">四德</text:p></draw:text-box><svg:title/><svg:desc/></draw:frame></text:span><text:span text:style-name="T213"><draw:frame draw:z-index="251896832" draw:id="id99" draw:style-name="a99" draw:name="文字方塊 269" text:anchor-type="paragraph" svg:x="-0.20278in" svg:y="0.24375in" svg:width="1.13542in" svg:height="0.48958in" style:rel-width="scale" style:rel-height="scale"><draw:text-box><text:p text:style-name="P214">德芙蘭</text:p></draw:text-box><svg:title/><svg:desc/></draw:frame></text:span><text:span text:style-name="T215"><draw:frame draw:z-index="251911168" draw:id="id100" draw:style-name="a100" draw:name="文字方塊 268" text:anchor-type="paragraph" svg:x="0.76597in" svg:y="0.32708in" svg:width="0.875in" svg:height="0.35972in" style:rel-width="scale" style:rel-height="scale"><draw:text-box><text:p text:style-name="P216">(四)</text:p></draw:text-box><svg:title/><svg:desc/></draw:frame></text:span><text:span text:style-name="T217"><draw:frame draw:z-index="251906048" draw:id="id101" draw:style-name="a101" draw:name="文字方塊 270" text:anchor-type="paragraph" svg:x="5.70347in" svg:y="0.27778in" svg:width="0.61458in" svg:height="0.48958in" style:rel-width="scale" style:rel-height="scale"><draw:text-box><text:p text:style-name="P218">E亞</text:p></draw:text-box><svg:title/><svg:desc/></draw:frame></text:span><text:span text:style-name="T219"><draw:frame draw:z-index="251905024" draw:id="id102" draw:style-name="a102" draw:name="文字方塊 271" text:anchor-type="paragraph" svg:x="5.23472in" svg:y="0.27778in" svg:width="0.61458in" svg:height="0.48958in" style:rel-width="scale" style:rel-height="scale"><draw:text-box><text:p text:style-name="P220">F冠</text:p></draw:text-box><svg:title/><svg:desc/></draw:frame></text:span><text:span text:style-name="T221"><draw:frame draw:z-index="251902976" draw:id="id103" draw:style-name="a103" draw:name="文字方塊 272" text:anchor-type="paragraph" svg:x="4.20347in" svg:y="0.26736in" svg:width="0.61458in" svg:height="0.48958in" style:rel-width="scale" style:rel-height="scale"><draw:text-box><text:p text:style-name="P222">E冠</text:p></draw:text-box><svg:title/><svg:desc/></draw:frame></text:span><text:span text:style-name="T223"><draw:frame draw:z-index="251904000" draw:id="id104" draw:style-name="a104" draw:name="文字方塊 273" text:anchor-type="paragraph" svg:x="4.65625in" svg:y="0.29167in" svg:width="0.61458in" svg:height="0.48958in" style:rel-width="scale" style:rel-height="scale"><draw:text-box><text:p text:style-name="P224">F亞</text:p></draw:text-box><svg:title/><svg:desc/></draw:frame></text:span></text:p>
      <text:p text:style-name="P225"/>
      <text:p text:style-name="P226"/>
      <text:p text:style-name="內文"><text:span text:style-name="T227">※第三</text:span><text:span text:style-name="T228">聯盟冠軍隊代表參加全國賽並加打縣市排名賽</text:span><text:span text:style-name="T229">。</text:span></text:p>
      <text:p text:style-name="P230"/>
      <text:p text:style-name="P231"/>
      <text:p text:style-name="P232"/>
      <text:p text:style-name="P233"/>
      <text:p text:style-name="內文"><text:span text:style-name="T234">【</text:span><text:span text:style-name="T235">臺中市國小軟式棒球聯盟縣市排名賽</text:span><text:span text:style-name="T236">】</text:span></text:p>
      <text:p text:style-name="P237"/>
      <text:p text:style-name="P238"><text:s text:c="10"/><text:s/>第一聯盟冠軍</text:p>
      <text:p text:style-name="P239"><text:span text:style-name="T240"><draw:custom-shape svg:x="0.6in" svg:y="0.01944in" svg:width="1.65in" svg:height="1.24097in" draw:z-index="251685888" draw:id="id105" draw:style-name="a105" draw:name="AutoShape 600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241"><text:span text:style-name="T242"><draw:frame draw:z-index="251941888" draw:id="id106" draw:style-name="a106" draw:name="文字方塊 289" text:anchor-type="paragraph" svg:x="0.45833in" svg:y="0.15556in" svg:width="0.875in" svg:height="0.35972in" style:rel-width="scale" style:rel-height="scale"><draw:text-box><text:p text:style-name="P243">(卅一)</text:p></draw:text-box><svg:title/><svg:desc/></draw:frame></text:span><text:span text:style-name="T244"><draw:frame draw:z-index="251943936" draw:id="id107" draw:style-name="a107" draw:name="文字方塊 290" text:anchor-type="paragraph" svg:x="1.76042in" svg:y="0.15556in" svg:width="0.875in" svg:height="0.35972in" style:rel-width="scale" style:rel-height="scale"><draw:text-box><text:p text:style-name="P245">(卅三)</text:p></draw:text-box><svg:title/><svg:desc/></draw:frame></text:span></text:p>
      <text:p text:style-name="P246"/>
      <text:p text:style-name="P247"/>
      <text:p text:style-name="P248"><text:span text:style-name="T249"><draw:frame draw:z-index="251945984" draw:id="id108" draw:style-name="a108" draw:name="文字方塊 291" text:anchor-type="paragraph" svg:x="1.09375in" svg:y="0.20764in" svg:width="0.875in" svg:height="0.35972in" style:rel-width="scale" style:rel-height="scale"><draw:text-box><text:p text:style-name="P250">(卅二)</text:p></draw:text-box><svg:title/><svg:desc/></draw:frame></text:span></text:p>
      <text:p text:style-name="P251"><text:span text:style-name="T252">第二聯盟冠軍</text:span><text:span text:style-name="T253"><text:s text:c="2"/></text:span><text:span text:style-name="T254"><text:s/></text:span><text:span text:style-name="T255"><text:s text:c="6"/></text:span><text:span text:style-name="T256"><text:s text:c="2"/>第三聯盟冠軍</text:span></text:p>
      <text:p text:style-name="P257">※縣市排名賽比賽日期：113/3/8(星期五)。</text:p>
      <text:soft-page-break/>
      <text:p text:style-name="P258"><text:span text:style-name="T259">臺中市</text:span><text:span text:style-name="T260">1</text:span><text:span text:style-name="T261">12</text:span><text:span text:style-name="T262">學年度國小棒球運動</text:span><text:span text:style-name="T263">【軟</text:span><text:span text:style-name="T264">式組】</text:span><text:span text:style-name="T265">聯賽賽程表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日期</text:p>
          </table:table-cell>
          <table:table-cell table:style-name="TableCell283" table:number-rows-spanned="2">
            <text:p text:style-name="P284">時間</text:p>
          </table:table-cell>
          <table:table-cell table:style-name="TableCell285" table:number-rows-spanned="2">
            <text:p text:style-name="P286">場次</text:p>
          </table:table-cell>
          <table:table-cell table:style-name="TableCell287" table:number-rows-spanned="2">
            <text:p text:style-name="P288">場地</text:p>
          </table:table-cell>
          <table:table-cell table:style-name="TableCell289" table:number-rows-spanned="2">
            <text:p text:style-name="P290">主審</text:p>
          </table:table-cell>
          <table:table-cell table:style-name="TableCell291" table:number-rows-spanned="2">
            <text:p text:style-name="P292">一壘審</text:p>
          </table:table-cell>
          <table:table-cell table:style-name="TableCell293" table:number-rows-spanned="2">
            <text:p text:style-name="P294">三壘審</text:p>
          </table:table-cell>
          <table:table-cell table:style-name="TableCell295" table:number-rows-spanned="2">
            <text:p text:style-name="P296">紀錄</text:p>
          </table:table-cell>
          <table:table-cell table:style-name="TableCell297" table:number-columns-spanned="5">
            <text:p text:style-name="P298">對戰組合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5">
            <text:p text:style-name="P309">後攻(三壘)<text:s/>－<text:s/>先攻(一壘)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8">
            <text:p text:style-name="P312">03/04</text:p>
            <text:p text:style-name="P313">(一)</text:p>
          </table:table-cell>
          <table:table-cell table:style-name="TableCell314">
            <text:p text:style-name="P315">09：00</text:p>
          </table:table-cell>
          <table:table-cell table:style-name="TableCell316">
            <text:p text:style-name="P317">(一)</text:p>
          </table:table-cell>
          <table:table-cell table:style-name="TableCell318">
            <text:p text:style-name="P319">甲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大南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忠孝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10：30</text:p>
          </table:table-cell>
          <table:table-cell table:style-name="TableCell342">
            <text:p text:style-name="P343">(二)</text:p>
          </table:table-cell>
          <table:table-cell table:style-name="TableCell344">
            <text:p text:style-name="P345">甲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豐田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－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德芙蘭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2：00</text:p>
          </table:table-cell>
          <table:table-cell table:style-name="TableCell368">
            <text:p text:style-name="P369">(三)</text:p>
          </table:table-cell>
          <table:table-cell table:style-name="TableCell370">
            <text:p text:style-name="P371">甲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忠孝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－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軍功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3：30</text:p>
          </table:table-cell>
          <table:table-cell table:style-name="TableCell394">
            <text:p text:style-name="P395">(四)</text:p>
          </table:table-cell>
          <table:table-cell table:style-name="TableCell396">
            <text:p text:style-name="P397">甲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德芙蘭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四德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09：00</text:p>
          </table:table-cell>
          <table:table-cell table:style-name="TableCell420">
            <text:p text:style-name="P421">(五)</text:p>
          </table:table-cell>
          <table:table-cell table:style-name="TableCell422">
            <text:p text:style-name="P423">乙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追分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－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大仁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10：30</text:p>
          </table:table-cell>
          <table:table-cell table:style-name="TableCell446">
            <text:p text:style-name="P447">(六)</text:p>
          </table:table-cell>
          <table:table-cell table:style-name="TableCell448">
            <text:p text:style-name="P449">乙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萬豐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－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自由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2：00</text:p>
          </table:table-cell>
          <table:table-cell table:style-name="TableCell472">
            <text:p text:style-name="P473">(七)</text:p>
          </table:table-cell>
          <table:table-cell table:style-name="TableCell474">
            <text:p text:style-name="P475">乙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大仁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大元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3：30</text:p>
          </table:table-cell>
          <table:table-cell table:style-name="TableCell498">
            <text:p text:style-name="P499">(八)</text:p>
          </table:table-cell>
          <table:table-cell table:style-name="TableCell500">
            <text:p text:style-name="P501">乙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塗城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－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春安</text:p>
          </table:table-cell>
        </table:table-row>
        <table:table-row table:style-name="TableRow520">
          <table:table-cell table:style-name="TableCell521" table:number-rows-spanned="8">
            <text:p text:style-name="P522">03/05</text:p>
            <text:p text:style-name="P523">(二)</text:p>
          </table:table-cell>
          <table:table-cell table:style-name="TableCell524">
            <text:p text:style-name="P525">09：00</text:p>
          </table:table-cell>
          <table:table-cell table:style-name="TableCell526">
            <text:p text:style-name="P527">(九)</text:p>
          </table:table-cell>
          <table:table-cell table:style-name="TableCell528">
            <text:p text:style-name="P529">甲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軍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－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大南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10：30</text:p>
          </table:table-cell>
          <table:table-cell table:style-name="TableCell552">
            <text:p text:style-name="P553">(十)</text:p>
          </table:table-cell>
          <table:table-cell table:style-name="TableCell554">
            <text:p text:style-name="P555">甲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四德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豐田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12：00</text:p>
          </table:table-cell>
          <table:table-cell table:style-name="TableCell578">
            <text:p text:style-name="P579">(十一)</text:p>
          </table:table-cell>
          <table:table-cell table:style-name="TableCell580">
            <text:p text:style-name="P581">甲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C冠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－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D亞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13：30</text:p>
          </table:table-cell>
          <table:table-cell table:style-name="TableCell604">
            <text:p text:style-name="P605">(十二)</text:p>
          </table:table-cell>
          <table:table-cell table:style-name="TableCell606">
            <text:p text:style-name="P607">甲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E冠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－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F亞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09：00</text:p>
          </table:table-cell>
          <table:table-cell table:style-name="TableCell630">
            <text:p text:style-name="P631">(十三)</text:p>
          </table:table-cell>
          <table:table-cell table:style-name="TableCell632">
            <text:p text:style-name="P633">乙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大元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－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追分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10：30</text:p>
          </table:table-cell>
          <table:table-cell table:style-name="TableCell656">
            <text:p text:style-name="P657">(十四)</text:p>
          </table:table-cell>
          <table:table-cell table:style-name="TableCell658">
            <text:p text:style-name="P659">乙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春安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－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建國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12：00</text:p>
          </table:table-cell>
          <table:table-cell table:style-name="TableCell682">
            <text:p text:style-name="P683">(十五)</text:p>
          </table:table-cell>
          <table:table-cell table:style-name="TableCell684">
            <text:p text:style-name="P685">乙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D冠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－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C亞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13：30</text:p>
          </table:table-cell>
          <table:table-cell table:style-name="TableCell708">
            <text:p text:style-name="P709">(十六)</text:p>
          </table:table-cell>
          <table:table-cell table:style-name="TableCell710">
            <text:p text:style-name="P711">乙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F冠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－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E亞</text:p>
          </table:table-cell>
        </table:table-row>
        <table:table-row table:style-name="TableRow730">
          <table:table-cell table:style-name="TableCell731" table:number-rows-spanned="4">
            <text:p text:style-name="P732">03/06</text:p>
            <text:p text:style-name="P733">(三)</text:p>
          </table:table-cell>
          <table:table-cell table:style-name="TableCell734">
            <text:p text:style-name="P735">09：00</text:p>
          </table:table-cell>
          <table:table-cell table:style-name="TableCell736">
            <text:p text:style-name="P737">(十七)</text:p>
          </table:table-cell>
          <table:table-cell table:style-name="TableCell738">
            <text:p text:style-name="P739">甲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建國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－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力行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0：30</text:p>
          </table:table-cell>
          <table:table-cell table:style-name="TableCell762">
            <text:p text:style-name="P763">(十八)</text:p>
          </table:table-cell>
          <table:table-cell table:style-name="TableCell764">
            <text:p text:style-name="P765">甲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<draw:frame draw:z-index="252011520" draw:id="id109" draw:style-name="a109" draw:name="Text Box 132" text:anchor-type="paragraph" svg:x="-1.38194in" svg:y="0.025in" svg:width="2.34375in" svg:height="0.35in" style:rel-width="scale" style:rel-height="scale"><draw:text-box><text:p text:style-name="P783"><text:span text:style-name="T784">抽籤決定攻守</text:span></text:p></draw:text-box><svg:title/><svg:desc/></draw:frame>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12：00</text:p>
          </table:table-cell>
          <table:table-cell table:style-name="TableCell791">
            <text:p text:style-name="P792">(十九)</text:p>
          </table:table-cell>
          <table:table-cell table:style-name="TableCell793">
            <text:p text:style-name="P794">甲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力行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－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塗城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13：30</text:p>
          </table:table-cell>
          <table:table-cell table:style-name="TableCell817">
            <text:p text:style-name="P818">(二十)</text:p>
          </table:table-cell>
          <table:table-cell table:style-name="TableCell819">
            <text:p text:style-name="P820">甲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<text:span text:style-name="T833"><draw:frame draw:z-index="252010496" draw:id="id110" draw:style-name="a110" draw:name="Text Box 132" text:anchor-type="paragraph" svg:x="-0.68958in" svg:y="0.09028in" svg:width="2.34375in" svg:height="0.35in" style:rel-width="scale" style:rel-height="scale"><draw:text-box><text:p text:style-name="P834"><text:span text:style-name="T835">抽籤決定攻守</text:span></text:p></draw:text-box><svg:title/><svg:desc/></draw:frame>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soft-page-break/>
      <text:p text:style-name="P842"><text:span text:style-name="T843">臺中市</text:span><text:span text:style-name="T844">1</text:span><text:span text:style-name="T845">12</text:span><text:span text:style-name="T846">學年度國小棒球運動</text:span><text:span text:style-name="T847">【軟</text:span><text:span text:style-name="T848">式組】</text:span><text:span text:style-name="T849">聯賽賽程表</text:span>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日期</text:p>
          </table:table-cell>
          <table:table-cell table:style-name="TableCell867" table:number-rows-spanned="2">
            <text:p text:style-name="P868">時間</text:p>
          </table:table-cell>
          <table:table-cell table:style-name="TableCell869" table:number-rows-spanned="2">
            <text:p text:style-name="P870">場次</text:p>
          </table:table-cell>
          <table:table-cell table:style-name="TableCell871" table:number-rows-spanned="2">
            <text:p text:style-name="P872">場地</text:p>
          </table:table-cell>
          <table:table-cell table:style-name="TableCell873" table:number-rows-spanned="2">
            <text:p text:style-name="P874">主審</text:p>
          </table:table-cell>
          <table:table-cell table:style-name="TableCell875" table:number-rows-spanned="2">
            <text:p text:style-name="P876">一壘審</text:p>
          </table:table-cell>
          <table:table-cell table:style-name="TableCell877" table:number-rows-spanned="2">
            <text:p text:style-name="P878">三壘審</text:p>
          </table:table-cell>
          <table:table-cell table:style-name="TableCell879" table:number-rows-spanned="2">
            <text:p text:style-name="P880">紀錄</text:p>
          </table:table-cell>
          <table:table-cell table:style-name="TableCell881" table:number-columns-spanned="5">
            <text:p text:style-name="P882">對戰組合</text:p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columns-spanned="5">
            <text:p text:style-name="P893">後攻(三壘)<text:s/>－<text:s/>先攻(一壘)</text:p>
          </table:table-cell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rows-spanned="4">
            <text:p text:style-name="P896">03/06</text:p>
            <text:p text:style-name="P897">(三)</text:p>
          </table:table-cell>
          <table:table-cell table:style-name="TableCell898">
            <text:p text:style-name="P899">09：00</text:p>
          </table:table-cell>
          <table:table-cell table:style-name="TableCell900">
            <text:p text:style-name="P901">(廿一)</text:p>
          </table:table-cell>
          <table:table-cell table:style-name="TableCell902">
            <text:p text:style-name="P903">乙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自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－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吉峰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10：30</text:p>
          </table:table-cell>
          <table:table-cell table:style-name="TableCell926">
            <text:p text:style-name="P927">(廿二)</text:p>
          </table:table-cell>
          <table:table-cell table:style-name="TableCell928">
            <text:p text:style-name="P929">乙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光隆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－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上楓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12：00</text:p>
          </table:table-cell>
          <table:table-cell table:style-name="TableCell952">
            <text:p text:style-name="P953">(廿三)</text:p>
          </table:table-cell>
          <table:table-cell table:style-name="TableCell954">
            <text:p text:style-name="P955">乙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吉峰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－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萬豐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13：30</text:p>
          </table:table-cell>
          <table:table-cell table:style-name="TableCell978">
            <text:p text:style-name="P979">(廿四)</text:p>
          </table:table-cell>
          <table:table-cell table:style-name="TableCell980">
            <text:p text:style-name="P981">乙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上楓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－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北勢</text:p>
          </table:table-cell>
        </table:table-row>
        <table:table-row table:style-name="TableRow1000">
          <table:table-cell table:style-name="TableCell1001" table:number-rows-spanned="6">
            <text:p text:style-name="P1002">03/07</text:p>
            <text:p text:style-name="P1003">(四)</text:p>
          </table:table-cell>
          <table:table-cell table:style-name="TableCell1004">
            <text:p text:style-name="P1005">09：00</text:p>
          </table:table-cell>
          <table:table-cell table:style-name="TableCell1006">
            <text:p text:style-name="P1007">(廿五)</text:p>
          </table:table-cell>
          <table:table-cell table:style-name="TableCell1008">
            <text:p text:style-name="P1009">甲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北勢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－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光隆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10：30</text:p>
          </table:table-cell>
          <table:table-cell table:style-name="TableCell1032">
            <text:p text:style-name="P1033">(廿六)</text:p>
          </table:table-cell>
          <table:table-cell table:style-name="TableCell1034">
            <text:p text:style-name="P1035">甲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A冠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－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B亞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12：00</text:p>
          </table:table-cell>
          <table:table-cell table:style-name="TableCell1058">
            <text:p text:style-name="P1059">(三十)</text:p>
          </table:table-cell>
          <table:table-cell table:style-name="TableCell1060">
            <text:p text:style-name="P1061">甲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<draw:frame draw:z-index="252013568" draw:id="id111" draw:style-name="a111" draw:name="Text Box 132" text:anchor-type="paragraph" svg:x="-1.33056in" svg:y="0.06389in" svg:width="2.34375in" svg:height="0.35in" style:rel-width="scale" style:rel-height="scale"><draw:text-box><text:p text:style-name="P1079"><text:span text:style-name="T1080">抽籤決定攻守</text:span></text:p></draw:text-box><svg:title/><svg:desc/></draw:frame>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09：00</text:p>
          </table:table-cell>
          <table:table-cell table:style-name="TableCell1087">
            <text:p text:style-name="P1088">(廿七)</text:p>
          </table:table-cell>
          <table:table-cell table:style-name="TableCell1089">
            <text:p text:style-name="P1090">乙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力行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－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春安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10：30</text:p>
          </table:table-cell>
          <table:table-cell table:style-name="TableCell1113">
            <text:p text:style-name="P1114">(廿八)</text:p>
          </table:table-cell>
          <table:table-cell table:style-name="TableCell1115">
            <text:p text:style-name="P1116">乙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塗城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－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建國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12：00</text:p>
          </table:table-cell>
          <table:table-cell table:style-name="TableCell1139">
            <text:p text:style-name="P1140">(廿九)</text:p>
          </table:table-cell>
          <table:table-cell table:style-name="TableCell1141">
            <text:p text:style-name="P1142">乙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B冠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－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A亞</text:p>
          </table:table-cell>
        </table:table-row>
        <table:table-row table:style-name="TableRow1161">
          <table:table-cell table:style-name="TableCell1162" table:number-rows-spanned="3">
            <text:p text:style-name="P1163">03/08</text:p>
            <text:p text:style-name="P1164">(五)</text:p>
          </table:table-cell>
          <table:table-cell table:style-name="TableCell1165">
            <text:p text:style-name="P1166">09：00</text:p>
          </table:table-cell>
          <table:table-cell table:style-name="TableCell1167">
            <text:p text:style-name="P1168">(卅一)</text:p>
          </table:table-cell>
          <table:table-cell table:style-name="TableCell1169">
            <text:p text:style-name="P1170"><text:span text:style-name="T1171">甲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<draw:frame draw:z-index="252014592" draw:id="id112" draw:style-name="a112" draw:name="Text Box 132" text:anchor-type="paragraph" svg:x="-0.03681in" svg:y="0.05625in" svg:width="2.34375in" svg:height="0.35in" style:rel-width="scale" style:rel-height="scale"><draw:text-box><text:p text:style-name="P1183"><text:span text:style-name="T1184">縣市排名賽，抽籤決定攻守</text:span></text:p></draw:text-box><svg:title/><svg:desc/></draw:frame>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10：30</text:p>
          </table:table-cell>
          <table:table-cell table:style-name="TableCell1197">
            <text:p text:style-name="P1198">(卅二)</text:p>
          </table:table-cell>
          <table:table-cell table:style-name="TableCell1199">
            <text:p text:style-name="P1200">甲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<draw:frame draw:z-index="252015616" draw:id="id113" draw:style-name="a113" draw:name="Text Box 132" text:anchor-type="paragraph" svg:x="-0.63333in" svg:y="0.02847in" svg:width="2.34375in" svg:height="0.35in" style:rel-width="scale" style:rel-height="scale"><draw:text-box><text:p text:style-name="P1214"><text:span text:style-name="T1215">縣市排名賽，抽籤決定攻守</text:span></text:p></draw:text-box><svg:title/><svg:desc/></draw:frame>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12：00</text:p>
          </table:table-cell>
          <table:table-cell table:style-name="TableCell1226">
            <text:p text:style-name="P1227">(卅三)</text:p>
          </table:table-cell>
          <table:table-cell table:style-name="TableCell1228">
            <text:p text:style-name="P1229">甲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<draw:frame draw:z-index="252016640" draw:id="id114" draw:style-name="a114" draw:name="Text Box 132" text:anchor-type="paragraph" svg:x="-0.60139in" svg:y="-0.03889in" svg:width="2.34375in" svg:height="0.35in" style:rel-width="scale" style:rel-height="scale"><draw:text-box><text:p text:style-name="P1243"><text:span text:style-name="T1244">縣市排名賽，抽籤決定攻守</text:span></text:p></draw:text-box><svg:title/><svg:desc/></draw:frame>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</table:table>
      <text:p text:style-name="P1251">※第一聯盟冠軍：國小 <text:s text:c="3"/>※第二聯盟冠軍：國小 <text:s text:c="3"/>※第三聯盟冠軍：國小。</text:p>
      <text:p text:style-name="P1252">※縣市排名賽：第一名(國小)、第二名(國小)、第三名(國小)。</text:p>
      <text:p text:style-name="P1253"><text:span text:style-name="T1254">競賽管理：　　　　　　　　　　　　 <text:s/>裁判長：</text:span></text:p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3" style:display-name="字元 字元3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start-value="5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.1111in" text:min-label-width="1.8958in" text:list-level-position-and-space-mode="label-alignment">
          <style:list-level-label-alignment text:label-followed-by="listtab" fo:margin-left="2.0069in" fo:text-indent="-1.8958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15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學年度參加臺中市學生棒球運動聯賽隊伍名單</dc:title>
    <dc:subject/>
    <meta:initial-creator>台中縣政府案</meta:initial-creator>
    <dc:creator>陳承賦</dc:creator>
    <meta:creation-date>2024-01-02T03:38:00Z</meta:creation-date>
    <dc:date>2024-01-02T03:38:00Z</dc:date>
    <meta:print-date>2023-12-27T16:3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3" meta:character-count="1761" meta:row-count="12" meta:non-whitespace-character-count="1501"/>
  </office:meta>
</office:document-meta>
</file>