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6319in" fo:margin-left="-0.0791in" table:align="left"/>
    </style:style>
    <style:style style:name="TableRow17" style:family="table-row">
      <style:table-row-properties style:min-row-height="0.604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style:font-name-asian="標楷體" style:letter-kerning="false" fo:font-size="16pt" style:font-size-asian="16pt"/>
    </style:style>
    <style:style style:name="T21" style:parent-style-name="預設段落字型" style:family="text">
      <style:text-properties style:font-name-asian="標楷體" style:letter-kerning="false" fo:font-size="16pt" style:font-size-asian="16pt"/>
    </style:style>
    <style:style style:name="T22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6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27" style:parent-style-name="預設段落字型" style:family="text">
      <style:text-properties style:font-name-asian="標楷體" style:letter-kerning="false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465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0833in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letter-spacing="0.5833in" style:letter-kerning="false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letter-spacing="0.7777in" style:letter-kerning="false"/>
    </style:style>
    <style:style style:name="T47" style:parent-style-name="預設段落字型" style:family="text">
      <style:text-properties style:font-name-asian="標楷體" fo:font-weight="bold" style:font-weight-asian="bold" style:letter-kerning="false"/>
    </style:style>
    <style:style style:name="TableRow48" style:family="table-row">
      <style:table-row-properties style:min-row-height="0.5875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0.1666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0.05in" style:letter-kerning="false"/>
    </style:style>
    <style:style style:name="T58" style:parent-style-name="預設段落字型" style:family="text">
      <style:text-properties style:font-name-asian="標楷體" fo:letter-spacing="0.0166in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letter-spacing="0.1666in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Row82" style:family="table-row">
      <style:table-row-properties style:min-row-height="0.2277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 style:letter-kerning="false"/>
    </style:style>
    <style:style style:name="P86" style:parent-style-name="內文" style:family="paragraph">
      <style:paragraph-properties fo:text-align="center"/>
      <style:text-properties style:font-name-asian="標楷體" style:letter-kerning="false"/>
    </style:style>
    <style:style style:name="P87" style:parent-style-name="內文" style:family="paragraph">
      <style:paragraph-properties fo:text-align="center"/>
      <style:text-properties style:font-name-asian="標楷體" style:letter-kerning="false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583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4583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458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458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4583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line-height="0.1805in" fo:margin-left="0.7833in" fo:text-indent="-0.78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" style:family="paragraph">
      <style:paragraph-properties fo:line-height="0.1805in" fo:margin-left="0.8333in" fo:text-indent="-0.3333in">
        <style:tab-stops/>
      </style:paragraph-properties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新細明體" style:font-name-asian="新細明體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新細明體" style:font-name-asian="新細明體"/>
    </style:style>
    <style:style style:name="P282" style:parent-style-name="本文縮排" style:family="paragraph">
      <style:paragraph-properties fo:text-indent="0in"/>
      <style:text-properties style:letter-kerning="false"/>
    </style:style>
    <style:style style:name="P283" style:parent-style-name="本文縮排" style:family="paragraph">
      <style:paragraph-properties fo:text-indent="0in"/>
    </style:style>
    <style:style style:name="T284" style:parent-style-name="預設段落字型" style:family="text">
      <style:text-properties fo:letter-spacing="0.0416in" style:letter-kerning="false"/>
    </style:style>
    <style:style style:name="T285" style:parent-style-name="預設段落字型" style:family="text">
      <style:text-properties style:letter-kerning="false"/>
    </style:style>
    <style:style style:name="P286" style:parent-style-name="本文縮排" style:family="paragraph">
      <style:paragraph-properties fo:text-indent="0in"/>
    </style:style>
    <style:style style:name="P287" style:parent-style-name="本文縮排" style:family="paragraph">
      <style:paragraph-properties fo:text-indent="0in"/>
    </style:style>
    <style:style style:name="P288" style:parent-style-name="本文縮排" style:family="paragraph">
      <style:paragraph-properties fo:text-indent="0in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OO</text:span><text:span text:style-name="T21">學校</text:span><text:span text:style-name="T22">112</text:span><text:span text:style-name="T23">年</text:span><text:span text:style-name="T24">下</text:span><text:span text:style-name="T25">半年校長兼職情形</text:span><text:span text:style-name="T26">表</text:span><text:span text:style-name="T27"><text:s text:c="3"/></text:span><text:span text:style-name="T28"><text:s text:c="5"/></text:span><text:span text:style-name="T29">填表日期：</text:span><text:span text:style-name="T30"><text:s text:c="5"/></text:span><text:span text:style-name="T31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序號</text:span></text:p>
          </table:table-cell>
          <table:table-cell table:style-name="TableCell36" table:number-rows-spanned="3">
            <text:p text:style-name="P37"><text:span text:style-name="T38">姓</text:span><text:span text:style-name="T39">名</text:span></text:p>
          </table:table-cell>
          <table:table-cell table:style-name="TableCell40">
            <text:p text:style-name="P41"><text:span text:style-name="T42">本</text:span><text:span text:style-name="T43">職</text:span></text:p>
          </table:table-cell>
          <table:table-cell table:style-name="TableCell44" table:number-columns-spanned="12">
            <text:p text:style-name="P45"><text:span text:style-name="T46">兼職情</text:span><text:span text:style-name="T47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<text:span text:style-name="T53">職</text:span><text:span text:style-name="T54">稱</text:span></text:p>
          </table:table-cell>
          <table:table-cell table:style-name="TableCell55" table:number-rows-spanned="2">
            <text:p text:style-name="P56"><text:span text:style-name="T57">兼職單</text:span><text:span text:style-name="T58">位</text:span></text:p>
          </table:table-cell>
          <table:table-cell table:style-name="TableCell59" table:number-rows-spanned="2">
            <text:p text:style-name="P60"><text:span text:style-name="T61">職</text:span><text:span text:style-name="T62">稱</text:span></text:p>
          </table:table-cell>
          <table:table-cell table:style-name="TableCell63" table:number-rows-spanned="2">
            <text:p text:style-name="P64"><text:span text:style-name="T65">兼職起迄期間</text:span></text:p>
          </table:table-cell>
          <table:table-cell table:style-name="TableCell66" table:number-columns-spanned="2">
            <text:p text:style-name="P67">有無支領</text:p>
            <text:p text:style-name="P68"><text:span text:style-name="T69">兼職費</text:span></text:p>
          </table:table-cell>
          <table:covered-table-cell/>
          <table:table-cell table:style-name="TableCell70" table:number-columns-spanned="2">
            <text:p text:style-name="P71"><text:span text:style-name="T72">有無支領主管加給</text:span></text:p>
          </table:table-cell>
          <table:covered-table-cell/>
          <table:table-cell table:style-name="TableCell73" table:number-columns-spanned="2">
            <text:p text:style-name="P74"><text:span text:style-name="T75">兼職酬勞</text:span><text:span text:style-name="T76">是否依規定發給</text:span></text:p>
          </table:table-cell>
          <table:covered-table-cell/>
          <table:table-cell table:style-name="TableCell77" table:number-columns-spanned="2">
            <text:p text:style-name="P78">有無支領</text:p>
            <text:p text:style-name="P79">其他酬勞</text:p>
          </table:table-cell>
          <table:covered-table-cell/>
          <table:table-cell table:style-name="TableCell80">
            <text:p text:style-name="P81">備註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有</text:p>
          </table:table-cell>
          <table:table-cell table:style-name="TableCell91">
            <text:p text:style-name="P92">無</text:p>
          </table:table-cell>
          <table:table-cell table:style-name="TableCell93">
            <text:p text:style-name="P94">有</text:p>
          </table:table-cell>
          <table:table-cell table:style-name="TableCell95">
            <text:p text:style-name="P96">無</text:p>
          </table:table-cell>
          <table:table-cell table:style-name="TableCell97">
            <text:p text:style-name="P98">是</text:p>
          </table:table-cell>
          <table:table-cell table:style-name="TableCell99">
            <text:p text:style-name="P100">否</text:p>
          </table:table-cell>
          <table:table-cell table:style-name="TableCell101">
            <text:p text:style-name="P102">有</text:p>
          </table:table-cell>
          <table:table-cell table:style-name="TableCell103">
            <text:p text:style-name="P104">無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說明：</text:span><text:span text:style-name="T264">一、</text:span><text:span text:style-name="T265">填表對象：校長</text:span><text:span text:style-name="T266">（</text:span><text:span text:style-name="T267">應事前個案函報本局同意或備查</text:span><text:span text:style-name="T268">，</text:span><text:span text:style-name="T269">每半年將本名冊核章掃描檔併同意</text:span><text:span text:style-name="T270">(</text:span><text:span text:style-name="T271">備查</text:span><text:span text:style-name="T272">)</text:span><text:span text:style-name="T273">函逕寄至教育局人事室承辦人電子信箱</text:span><text:span text:style-name="T274">qk339988@gmail.com</text:span><text:span text:style-name="T275">）。</text:span></text:p>
      <text:p text:style-name="P276">二、所稱有無支領兼職費，係指依<text:span text:style-name="T277">「</text:span>軍公教人員兼職費支給表<text:span text:style-name="T278">」</text:span>支領之兼職酬勞<text:span text:style-name="T279">；</text:span>所稱有無支領主管加給，係指兼職之職務(非本職)有無支領主管加給<text:span text:style-name="T280">；</text:span>所稱有無支領其他酬勞，係指兼職酬勞以外之其他費用<text:span text:style-name="T281">。</text:span></text:p>
      <text:p text:style-name="P282"/>
      <text:p text:style-name="P283"><text:span text:style-name="T284">承辦</text:span><text:span text:style-name="T285">人</text:span>：<text:s text:c="28"/>校長：</text:p>
      <text:p text:style-name="P286">人事主管：</text:p>
      <text:p text:style-name="P287">　　　　　　　　　　　　　　　　　　　　　　　　　　　　　　　　　</text:p>
      <text:p text:style-name="P288">聯絡電話：<text:span text:style-name="T289">（</text:span><text:span text:style-name="T290">04</text:span><text:span text:style-name="T291">）</text:span><text:span text:style-name="T292">○○○○○○○○</text:span><text:span text:style-name="T293">分機</text:span><text:span text:style-name="T294">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3743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04-71708</meta:initial-creator>
    <dc:creator>許亭盈</dc:creator>
    <meta:creation-date>2024-01-02T00:40:00Z</meta:creation-date>
    <dc:date>2024-01-02T00:40:00Z</dc:date>
    <meta:print-date>2024-01-02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