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75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局經費核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臺中市政府教育局</text:p>
            <text:p>補助(委辦)經費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計畫名稱: 112學年度第1學期無力繳交代收代辦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office:value-type="string" table:style-name="ce3">
            <text:p>單位:元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學校</text:p>
            <text:p>(請以全銜填列)</text:p>
          </table:table-cell>
          <table:table-cell office:value-type="string" table:style-name="ce6">
            <text:p>核定金額</text:p>
          </table:table-cell>
          <table:table-cell office:value-type="string" table:style-name="ce6">
            <text:p><text:s/>教育局預算</text:p>
            <text:p>(補助款納預算+本局配合款)</text:p>
          </table:table-cell>
          <table:table-cell office:value-type="string" table:style-name="ce6">
            <text:p><text:s/>教育局代辦經費</text:p>
            <text:p>(補助款代收付，2123-LXXXX)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7">
            <text:p>臺中市立東峰國民中學</text:p>
          </table:table-cell>
          <table:table-cell office:value-type="float" office:value="28225" table:style-name="ce14">
            <text:p>28,225<text:s/></text:p>
          </table:table-cell>
          <table:table-cell office:value-type="float" office:value="28225" table:formula="of:=[.C5]" table:style-name="ce8">
            <text:p>28,2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臺中市立育英國民中學</text:p>
          </table:table-cell>
          <table:table-cell office:value-type="float" office:value="36175" table:style-name="ce14">
            <text:p>36,175<text:s/></text:p>
          </table:table-cell>
          <table:table-cell office:value-type="float" office:value="36175" table:formula="of:=[.C6]" table:style-name="ce8">
            <text:p>36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臺中市立崇倫國民中學</text:p>
          </table:table-cell>
          <table:table-cell office:value-type="float" office:value="35875" table:style-name="ce14">
            <text:p>35,875<text:s/></text:p>
          </table:table-cell>
          <table:table-cell office:value-type="float" office:value="35875" table:formula="of:=[.C7]" table:style-name="ce8">
            <text:p>35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臺中市立四育國民中學</text:p>
          </table:table-cell>
          <table:table-cell office:value-type="float" office:value="23600" table:style-name="ce14">
            <text:p>23,600<text:s/></text:p>
          </table:table-cell>
          <table:table-cell office:value-type="float" office:value="23600" table:formula="of:=[.C8]" table:style-name="ce8">
            <text:p>23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臺中市立向上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9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0">
            <text:p>臺中市立居仁國民中學</text:p>
          </table:table-cell>
          <table:table-cell office:value-type="float" office:value="33800" table:style-name="ce14">
            <text:p>33,800<text:s/></text:p>
          </table:table-cell>
          <table:table-cell office:value-type="float" office:value="33800" table:formula="of:=[.C10]" table:style-name="ce8">
            <text:p>33,8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0">
            <text:p>臺中市立光明國民中學</text:p>
          </table:table-cell>
          <table:table-cell office:value-type="float" office:value="68775" table:style-name="ce14">
            <text:p>68,775<text:s/></text:p>
          </table:table-cell>
          <table:table-cell office:value-type="float" office:value="68775" table:formula="of:=[.C11]" table:style-name="ce8">
            <text:p>68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0">
            <text:p>臺中市立忠明高級中學</text:p>
          </table:table-cell>
          <table:table-cell office:value-type="float" office:value="32425" table:style-name="ce14">
            <text:p>32,425<text:s/></text:p>
          </table:table-cell>
          <table:table-cell office:value-type="float" office:value="32425" table:formula="of:=[.C12]" table:style-name="ce8">
            <text:p>32,4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0">
            <text:p>臺中市立雙十國民中學</text:p>
          </table:table-cell>
          <table:table-cell office:value-type="float" office:value="31650" table:style-name="ce14">
            <text:p>31,650<text:s/></text:p>
          </table:table-cell>
          <table:table-cell office:value-type="float" office:value="31650" table:formula="of:=[.C13]" table:style-name="ce8">
            <text:p>31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0">
            <text:p>臺中市立立人國民中學</text:p>
          </table:table-cell>
          <table:table-cell office:value-type="float" office:value="71050" table:style-name="ce14">
            <text:p>71,050<text:s/></text:p>
          </table:table-cell>
          <table:table-cell office:value-type="float" office:value="71050" table:formula="of:=[.C14]" table:style-name="ce8">
            <text:p>71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0">
            <text:p>臺中市立五權國民中學</text:p>
          </table:table-cell>
          <table:table-cell office:value-type="float" office:value="82775" table:style-name="ce14">
            <text:p>82,775<text:s/></text:p>
          </table:table-cell>
          <table:table-cell office:value-type="float" office:value="82775" table:formula="of:=[.C15]" table:style-name="ce8">
            <text:p>82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0">
            <text:p>臺中市立四張犁國民中學</text:p>
          </table:table-cell>
          <table:table-cell office:value-type="float" office:value="15750" table:style-name="ce14">
            <text:p>15,750<text:s/></text:p>
          </table:table-cell>
          <table:table-cell office:value-type="float" office:value="15750" table:formula="of:=[.C16]" table:style-name="ce8">
            <text:p>15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0">
            <text:p>臺中市立北新國民中學</text:p>
          </table:table-cell>
          <table:table-cell office:value-type="float" office:value="51925" table:style-name="ce14">
            <text:p>51,925<text:s/></text:p>
          </table:table-cell>
          <table:table-cell office:value-type="float" office:value="51925" table:formula="of:=[.C17]" table:style-name="ce8">
            <text:p>51,9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0">
            <text:p>臺中市立大德國民中學</text:p>
          </table:table-cell>
          <table:table-cell office:value-type="float" office:value="16700" table:style-name="ce14">
            <text:p>16,700<text:s/></text:p>
          </table:table-cell>
          <table:table-cell office:value-type="float" office:value="16700" table:formula="of:=[.C18]" table:style-name="ce8">
            <text:p>16,7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0">
            <text:p>臺中市立崇德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9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0">
            <text:p>臺中市立三光國民中學</text:p>
          </table:table-cell>
          <table:table-cell office:value-type="float" office:value="39000" table:style-name="ce14">
            <text:p>39,000<text:s/></text:p>
          </table:table-cell>
          <table:table-cell office:value-type="float" office:value="39000" table:formula="of:=[.C20]" table:style-name="ce8">
            <text:p>39,0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7">
            <text:p>臺中市立東山高級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21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0">
            <text:p>臺中市立安和國民中學</text:p>
          </table:table-cell>
          <table:table-cell office:value-type="float" office:value="31025" table:style-name="ce14">
            <text:p>31,025<text:s/></text:p>
          </table:table-cell>
          <table:table-cell office:value-type="float" office:value="31025" table:formula="of:=[.C22]" table:style-name="ce8">
            <text:p>31,0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10">
            <text:p>臺中市立至善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23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0">
            <text:p>臺中市立中山國民中學</text:p>
          </table:table-cell>
          <table:table-cell office:value-type="float" office:value="1250" table:style-name="ce14">
            <text:p>1,250<text:s/></text:p>
          </table:table-cell>
          <table:table-cell office:value-type="float" office:value="1250" table:formula="of:=[.C24]" table:style-name="ce8">
            <text:p>1,2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0">
            <text:p>臺中市立漢口國民中學</text:p>
          </table:table-cell>
          <table:table-cell office:value-type="float" office:value="37725" table:style-name="ce14">
            <text:p>37,725<text:s/></text:p>
          </table:table-cell>
          <table:table-cell office:value-type="float" office:value="37725" table:formula="of:=[.C25]" table:style-name="ce8">
            <text:p>37,7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0">
            <text:p>臺中市立福科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26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0">
            <text:p>臺中市立西苑高級中學</text:p>
          </table:table-cell>
          <table:table-cell office:value-type="float" office:value="35350" table:style-name="ce14">
            <text:p>35,350<text:s/></text:p>
          </table:table-cell>
          <table:table-cell office:value-type="float" office:value="35350" table:formula="of:=[.C27]" table:style-name="ce8">
            <text:p>35,3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0">
            <text:p>臺中市立大業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28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10">
            <text:p>臺中市立萬和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29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臺中市立黎明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30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0">
            <text:p>臺中市立大墩國民中學</text:p>
          </table:table-cell>
          <table:table-cell office:value-type="float" office:value="21025" table:style-name="ce14">
            <text:p>21,025<text:s/></text:p>
          </table:table-cell>
          <table:table-cell office:value-type="float" office:value="21025" table:formula="of:=[.C31]" table:style-name="ce8">
            <text:p>21,0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10">
            <text:p>臺中市立惠文高級中學</text:p>
          </table:table-cell>
          <table:table-cell office:value-type="float" office:value="9625" table:style-name="ce14">
            <text:p>9,625<text:s/></text:p>
          </table:table-cell>
          <table:table-cell office:value-type="float" office:value="9625" table:formula="of:=[.C32]" table:style-name="ce8">
            <text:p>9,6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10">
            <text:p>臺中市立豐原國民中學</text:p>
          </table:table-cell>
          <table:table-cell office:value-type="float" office:value="74300" table:style-name="ce14">
            <text:p>74,300<text:s/></text:p>
          </table:table-cell>
          <table:table-cell office:value-type="float" office:value="74300" table:formula="of:=[.C33]" table:style-name="ce8">
            <text:p>74,3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0">
            <text:p>臺中市立豐東國民中學</text:p>
          </table:table-cell>
          <table:table-cell office:value-type="float" office:value="70900" table:style-name="ce14">
            <text:p>70,900<text:s/></text:p>
          </table:table-cell>
          <table:table-cell office:value-type="float" office:value="70900" table:formula="of:=[.C34]" table:style-name="ce8">
            <text:p>70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10">
            <text:p>臺中市立豐南國民中學</text:p>
          </table:table-cell>
          <table:table-cell office:value-type="float" office:value="92750" table:style-name="ce14">
            <text:p>92,750<text:s/></text:p>
          </table:table-cell>
          <table:table-cell office:value-type="float" office:value="92750" table:formula="of:=[.C35]" table:style-name="ce8">
            <text:p>92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0">
            <text:p>臺中市立豐陽國民中學</text:p>
          </table:table-cell>
          <table:table-cell office:value-type="float" office:value="29475" table:style-name="ce14">
            <text:p>29,475<text:s/></text:p>
          </table:table-cell>
          <table:table-cell office:value-type="float" office:value="29475" table:formula="of:=[.C36]" table:style-name="ce8">
            <text:p>29,4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10">
            <text:p>臺中市立后里國民中學</text:p>
          </table:table-cell>
          <table:table-cell office:value-type="float" office:value="11215" table:style-name="ce14">
            <text:p>11,215<text:s/></text:p>
          </table:table-cell>
          <table:table-cell office:value-type="float" office:value="11215" table:formula="of:=[.C37]" table:style-name="ce8">
            <text:p>11,21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0">
            <text:p>臺中市立后綜高級中學</text:p>
          </table:table-cell>
          <table:table-cell office:value-type="float" office:value="70275" table:style-name="ce14">
            <text:p>70,275<text:s/></text:p>
          </table:table-cell>
          <table:table-cell office:value-type="float" office:value="70275" table:formula="of:=[.C38]" table:style-name="ce8">
            <text:p>70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7">
            <text:p>臺中市立神岡工業高級中等學校</text:p>
          </table:table-cell>
          <table:table-cell office:value-type="float" office:value="52600" table:style-name="ce14">
            <text:p>52,600<text:s/></text:p>
          </table:table-cell>
          <table:table-cell office:value-type="float" office:value="52600" table:formula="of:=[.C39]" table:style-name="ce8">
            <text:p>52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臺中市立神圳國民中學</text:p>
          </table:table-cell>
          <table:table-cell office:value-type="float" office:value="49650" table:style-name="ce14">
            <text:p>49,650<text:s/></text:p>
          </table:table-cell>
          <table:table-cell office:value-type="float" office:value="49650" table:formula="of:=[.C40]" table:style-name="ce8">
            <text:p>49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0">
            <text:p>臺中市立大雅國民中學</text:p>
          </table:table-cell>
          <table:table-cell office:value-type="float" office:value="42275" table:style-name="ce14">
            <text:p>42,275<text:s/></text:p>
          </table:table-cell>
          <table:table-cell office:value-type="float" office:value="42275" table:formula="of:=[.C41]" table:style-name="ce8">
            <text:p>42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0">
            <text:p>臺中市立大華國民中學</text:p>
          </table:table-cell>
          <table:table-cell office:value-type="float" office:value="24625" table:style-name="ce14">
            <text:p>24,625<text:s/></text:p>
          </table:table-cell>
          <table:table-cell office:value-type="float" office:value="24625" table:formula="of:=[.C42]" table:style-name="ce8">
            <text:p>24,6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臺中市立潭子國民中學</text:p>
          </table:table-cell>
          <table:table-cell office:value-type="float" office:value="29400" table:style-name="ce14">
            <text:p>29,400<text:s/></text:p>
          </table:table-cell>
          <table:table-cell office:value-type="float" office:value="29400" table:formula="of:=[.C43]" table:style-name="ce8">
            <text:p>29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臺中市立潭秀國民中學</text:p>
          </table:table-cell>
          <table:table-cell office:value-type="float" office:value="84700" table:style-name="ce14">
            <text:p>84,700<text:s/></text:p>
          </table:table-cell>
          <table:table-cell office:value-type="float" office:value="84700" table:formula="of:=[.C44]" table:style-name="ce8">
            <text:p>84,7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0">
            <text:p>臺中市立外埔國民中學</text:p>
          </table:table-cell>
          <table:table-cell office:value-type="float" office:value="22575" table:style-name="ce14">
            <text:p>22,575<text:s/></text:p>
          </table:table-cell>
          <table:table-cell office:value-type="float" office:value="22575" table:formula="of:=[.C45]" table:style-name="ce8">
            <text:p>22,5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臺中市立清水國民中學</text:p>
          </table:table-cell>
          <table:table-cell office:value-type="float" office:value="24875" table:style-name="ce14">
            <text:p>24,875<text:s/></text:p>
          </table:table-cell>
          <table:table-cell office:value-type="float" office:value="24875" table:formula="of:=[.C46]" table:style-name="ce8">
            <text:p>24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10">
            <text:p>臺中市立清泉國民中學</text:p>
          </table:table-cell>
          <table:table-cell office:value-type="float" office:value="37200" table:style-name="ce14">
            <text:p>37,200<text:s/></text:p>
          </table:table-cell>
          <table:table-cell office:value-type="float" office:value="37200" table:formula="of:=[.C47]" table:style-name="ce8">
            <text:p>37,2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臺中市立清海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48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臺中市立梧棲國民中學</text:p>
          </table:table-cell>
          <table:table-cell office:value-type="float" office:value="43050" table:style-name="ce14">
            <text:p>43,050<text:s/></text:p>
          </table:table-cell>
          <table:table-cell office:value-type="float" office:value="43050" table:formula="of:=[.C49]" table:style-name="ce8">
            <text:p>43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0">
            <text:p>臺中市立中港國民中學</text:p>
          </table:table-cell>
          <table:table-cell office:value-type="float" office:value="45150" table:style-name="ce14">
            <text:p>45,150<text:s/></text:p>
          </table:table-cell>
          <table:table-cell office:value-type="float" office:value="45150" table:formula="of:=[.C50]" table:style-name="ce8">
            <text:p>45,1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臺中市立善水國民中小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51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0">
            <text:p>臺中市立大甲國民中學</text:p>
          </table:table-cell>
          <table:table-cell office:value-type="float" office:value="87100" table:style-name="ce14">
            <text:p>87,100<text:s/></text:p>
          </table:table-cell>
          <table:table-cell office:value-type="float" office:value="87100" table:formula="of:=[.C52]" table:style-name="ce8">
            <text:p>87,1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10">
            <text:p>臺中市立日南國民中學</text:p>
          </table:table-cell>
          <table:table-cell office:value-type="float" office:value="57425" table:style-name="ce14">
            <text:p>57,425<text:s/></text:p>
          </table:table-cell>
          <table:table-cell office:value-type="float" office:value="57425" table:formula="of:=[.C53]" table:style-name="ce8">
            <text:p>57,4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0">
            <text:p>臺中市立順天國民中學</text:p>
          </table:table-cell>
          <table:table-cell office:value-type="float" office:value="44700" table:style-name="ce14">
            <text:p>44,700<text:s/></text:p>
          </table:table-cell>
          <table:table-cell office:value-type="float" office:value="44700" table:formula="of:=[.C54]" table:style-name="ce8">
            <text:p>44,7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臺中市立沙鹿國民中學</text:p>
          </table:table-cell>
          <table:table-cell office:value-type="float" office:value="11375" table:style-name="ce14">
            <text:p>11,375<text:s/></text:p>
          </table:table-cell>
          <table:table-cell office:value-type="float" office:value="11375" table:formula="of:=[.C55]" table:style-name="ce8">
            <text:p>11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臺中市立鹿寮國民中學</text:p>
          </table:table-cell>
          <table:table-cell office:value-type="float" office:value="51775" table:style-name="ce14">
            <text:p>51,775<text:s/></text:p>
          </table:table-cell>
          <table:table-cell office:value-type="float" office:value="51775" table:formula="of:=[.C56]" table:style-name="ce8">
            <text:p>51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10">
            <text:p>臺中市立北勢國民中學</text:p>
          </table:table-cell>
          <table:table-cell office:value-type="float" office:value="33600" table:style-name="ce14">
            <text:p>33,600<text:s/></text:p>
          </table:table-cell>
          <table:table-cell office:value-type="float" office:value="33600" table:formula="of:=[.C57]" table:style-name="ce8">
            <text:p>33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臺中市立公明國民中學</text:p>
          </table:table-cell>
          <table:table-cell office:value-type="float" office:value="23150" table:style-name="ce14">
            <text:p>23,150<text:s/></text:p>
          </table:table-cell>
          <table:table-cell office:value-type="float" office:value="23150" table:formula="of:=[.C58]" table:style-name="ce8">
            <text:p>23,1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10">
            <text:p>臺中市立大安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59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10">
            <text:p>臺中市立龍井國民中學</text:p>
          </table:table-cell>
          <table:table-cell office:value-type="float" office:value="38300" table:style-name="ce14">
            <text:p>38,300<text:s/></text:p>
          </table:table-cell>
          <table:table-cell office:value-type="float" office:value="38300" table:formula="of:=[.C60]" table:style-name="ce8">
            <text:p>38,3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10">
            <text:p>臺中市立四箴國民中學</text:p>
          </table:table-cell>
          <table:table-cell office:value-type="float" office:value="103650" table:style-name="ce14">
            <text:p>103,650<text:s/></text:p>
          </table:table-cell>
          <table:table-cell office:value-type="float" office:value="103650" table:formula="of:=[.C61]" table:style-name="ce8">
            <text:p>103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7">
            <text:p>臺中市立龍津高級中等學校</text:p>
          </table:table-cell>
          <table:table-cell office:value-type="float" office:value="37450" table:style-name="ce14">
            <text:p>37,450<text:s/></text:p>
          </table:table-cell>
          <table:table-cell office:value-type="float" office:value="37450" table:formula="of:=[.C62]" table:style-name="ce8">
            <text:p>37,4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0">
            <text:p>臺中市立大道國民中學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2625" table:formula="of:=[.C63]" table:style-name="ce8">
            <text:p>2,6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0">
            <text:p>臺中市立石岡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64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10">
            <text:p>臺中市立烏日國民中學</text:p>
          </table:table-cell>
          <table:table-cell office:value-type="float" office:value="25825" table:style-name="ce14">
            <text:p>25,825<text:s/></text:p>
          </table:table-cell>
          <table:table-cell office:value-type="float" office:value="25825" table:formula="of:=[.C65]" table:style-name="ce8">
            <text:p>25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10">
            <text:p>臺中市立溪南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66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10">
            <text:p>臺中市立光德國民中學</text:p>
          </table:table-cell>
          <table:table-cell office:value-type="float" office:value="76300" table:style-name="ce14">
            <text:p>76,300<text:s/></text:p>
          </table:table-cell>
          <table:table-cell office:value-type="float" office:value="76300" table:formula="of:=[.C67]" table:style-name="ce8">
            <text:p>76,3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7">
            <text:p>臺中市立新社高級中學</text:p>
          </table:table-cell>
          <table:table-cell office:value-type="float" office:value="36825" table:style-name="ce14">
            <text:p>36,825<text:s/></text:p>
          </table:table-cell>
          <table:table-cell office:value-type="float" office:value="36825" table:formula="of:=[.C68]" table:style-name="ce8">
            <text:p>36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7">
            <text:p>臺中市立大里高級中學</text:p>
          </table:table-cell>
          <table:table-cell office:value-type="float" office:value="50200" table:style-name="ce14">
            <text:p>50,200<text:s/></text:p>
          </table:table-cell>
          <table:table-cell office:value-type="float" office:value="50200" table:formula="of:=[.C69]" table:style-name="ce8">
            <text:p>50,2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10">
            <text:p>臺中市立成功國民中學</text:p>
          </table:table-cell>
          <table:table-cell office:value-type="float" office:value="64225" table:style-name="ce14">
            <text:p>64,225<text:s/></text:p>
          </table:table-cell>
          <table:table-cell office:value-type="float" office:value="64225" table:formula="of:=[.C70]" table:style-name="ce8">
            <text:p>64,2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10">
            <text:p>臺中市立光榮國民中學</text:p>
          </table:table-cell>
          <table:table-cell office:value-type="float" office:value="98825" table:style-name="ce14">
            <text:p>98,825<text:s/></text:p>
          </table:table-cell>
          <table:table-cell office:value-type="float" office:value="98825" table:formula="of:=[.C71]" table:style-name="ce8">
            <text:p>98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10">
            <text:p>臺中市立光正國民中學</text:p>
          </table:table-cell>
          <table:table-cell office:value-type="float" office:value="57750" table:style-name="ce14">
            <text:p>57,750<text:s/></text:p>
          </table:table-cell>
          <table:table-cell office:value-type="float" office:value="57750" table:formula="of:=[.C72]" table:style-name="ce8">
            <text:p>57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10">
            <text:p>臺中市立爽文國民中學</text:p>
          </table:table-cell>
          <table:table-cell office:value-type="float" office:value="19150" table:style-name="ce14">
            <text:p>19,150<text:s/></text:p>
          </table:table-cell>
          <table:table-cell office:value-type="float" office:value="19150" table:formula="of:=[.C73]" table:style-name="ce8">
            <text:p>19,1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10">
            <text:p>臺中市立立新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74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10">
            <text:p>臺中市立和平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75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10">
            <text:p>臺中市立梨山國民中小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76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10">
            <text:p>臺中市立霧峰國民中學</text:p>
          </table:table-cell>
          <table:table-cell office:value-type="float" office:value="29525" table:style-name="ce14">
            <text:p>29,525<text:s/></text:p>
          </table:table-cell>
          <table:table-cell office:value-type="float" office:value="29525" table:formula="of:=[.C77]" table:style-name="ce8">
            <text:p>29,5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10">
            <text:p>臺中市立光復國民中小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78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10">
            <text:p>臺中市立太平國民中學</text:p>
          </table:table-cell>
          <table:table-cell office:value-type="float" office:value="116425" table:style-name="ce14">
            <text:p>116,425<text:s/></text:p>
          </table:table-cell>
          <table:table-cell office:value-type="float" office:value="116425" table:formula="of:=[.C79]" table:style-name="ce8">
            <text:p>116,4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10">
            <text:p>臺中市立中平國民中學</text:p>
          </table:table-cell>
          <table:table-cell office:value-type="float" office:value="134825" table:style-name="ce14">
            <text:p>134,825<text:s/></text:p>
          </table:table-cell>
          <table:table-cell office:value-type="float" office:value="134825" table:formula="of:=[.C80]" table:style-name="ce8">
            <text:p>134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7">
            <text:p>臺中市立長億高級中學</text:p>
          </table:table-cell>
          <table:table-cell office:value-type="float" office:value="30050" table:style-name="ce14">
            <text:p>30,050<text:s/></text:p>
          </table:table-cell>
          <table:table-cell office:value-type="float" office:value="30050" table:formula="of:=[.C81]" table:style-name="ce8">
            <text:p>30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10">
            <text:p>臺中市立新光國民中學</text:p>
          </table:table-cell>
          <table:table-cell office:value-type="float" office:value="146650" table:style-name="ce14">
            <text:p>146,650<text:s/></text:p>
          </table:table-cell>
          <table:table-cell office:value-type="float" office:value="146650" table:formula="of:=[.C82]" table:style-name="ce8">
            <text:p>146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10">
            <text:p>臺中市立東勢國民中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83]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10">
            <text:p>臺中市立東華國民中學</text:p>
          </table:table-cell>
          <table:table-cell office:value-type="float" office:value="17875" table:style-name="ce14">
            <text:p>17,875<text:s/></text:p>
          </table:table-cell>
          <table:table-cell office:value-type="float" office:value="17875" table:formula="of:=[.C84]" table:style-name="ce8">
            <text:p>17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10">
            <text:p>臺中市立東新國民中學</text:p>
          </table:table-cell>
          <table:table-cell office:value-type="float" office:value="15525" table:style-name="ce14">
            <text:p>15,525<text:s/></text:p>
          </table:table-cell>
          <table:table-cell office:value-type="float" office:value="15525" table:formula="of:=[.C85]" table:style-name="ce8">
            <text:p>15,5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11">
            <text:p>合計</text:p>
          </table:table-cell>
          <table:table-cell office:value-type="float" office:value="2919865" table:formula="of:=SUM([.C5:.C85])" table:style-name="ce9">
            <text:p>2,919,865<text:s/></text:p>
          </table:table-cell>
          <table:table-cell office:value-type="float" office:value="2919865" table:formula="of:=SUM([.D5:.D85])" table:style-name="ce9">
            <text:p>2,919,86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本局經費核定表.$A$1:本局經費核定表.$E$86" table:base-cell-address="本局經費核定表.$A$1"/>
          <table:named-range table:name="Print_Titles" table:cell-range-address="本局經費核定表.$A$1:本局經費核定表.$XFD$4" table:base-cell-address="本局經費核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陳家禎</dc:creator>
    <meta:creation-date>2020-03-16T13:40:17Z</meta:creation-date>
    <dc:date>2023-10-26T05:27:51Z</dc:date>
    <meta:print-date>2023-10-26T05:27:49Z</meta:print-date>
    <meta:editing-cycles>4</meta:editing-cycles>
    <meta:editing-duration>PT1243S</meta:editing-duration>
  </office:meta>
</office:document-meta>
</file>