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2" style:parent-style-name="內文" style:family="paragraph">
      <style:paragraph-properties fo:line-height="0.7083in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3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3</text:span><text:span text:style-name="T9">年</text:span><text:span text:style-name="T10">第</text:span><text:span text:style-name="T11">1</text:span><text:span text:style-name="T12">次</text:span><text:span text:style-name="T13">約僱人</text:span><text:span text:style-name="T14">員</text:span><text:span text:style-name="T15">(</text:span><text:span text:style-name="T16">學務創新人力</text:span><text:span text:style-name="T17">)</text:span><text:span text:style-name="T18">甄選，若經錄取後於任職期間，同意</text:span><text:span text:style-name="T19">配合學校調派值勤並</text:span><text:span text:style-name="T20">輪值校安中心值</text:span><text:span text:style-name="T21">勤</text:span></text:p>
      <text:p text:style-name="P22"><text:span text:style-name="T23">，值勤應支領之值勤費及補休方式，</text:span><text:span text:style-name="T24">依學校相關規定</text:span><text:span text:style-name="T25">辦理，不得異議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</text:span><text:span text:style-name="T32"><text:s text:c="13"/></text:span><text:span text:style-name="T33">（</text:span><text:span text:style-name="T34">簽章）</text:span></text:p>
      <text:p text:style-name="P35"/>
      <text:p text:style-name="P36"/>
      <text:p text:style-name="P37"><text:span text:style-name="T38">中</text:span><text:span text:style-name="T39"><text:s text:c="2"/></text:span><text:span text:style-name="T40">華</text:span><text:span text:style-name="T41"><text:s text:c="2"/></text:span><text:span text:style-name="T42">民</text:span><text:span text:style-name="T43"><text:s text:c="2"/></text:span><text:span text:style-name="T44">國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01-02T08:10:00Z</meta:creation-date>
    <dc:date>2024-01-03T03:26:00Z</dc:date>
    <meta:print-date>2018-09-10T04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