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3166in"/>
    </style:style>
    <style:style style:name="TableColumn4" style:family="table-column">
      <style:table-column-properties style:column-width="0.459in"/>
    </style:style>
    <style:style style:name="TableColumn5" style:family="table-column">
      <style:table-column-properties style:column-width="1.8361in"/>
    </style:style>
    <style:style style:name="TableColumn6" style:family="table-column">
      <style:table-column-properties style:column-width="0.459in"/>
    </style:style>
    <style:style style:name="TableColumn7" style:family="table-column">
      <style:table-column-properties style:column-width="0.6319in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1.3784in"/>
    </style:style>
    <style:style style:name="Table2" style:family="table">
      <style:table-properties style:width="6.9666in" fo:margin-left="0in" table:align="left"/>
    </style:style>
    <style:style style:name="TableRow10" style:family="table-row">
      <style:table-row-properties style:min-row-height="0.2791in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5" style:family="table-row">
      <style:table-row-properties style:min-row-height="0.2479in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0" style:family="table-row">
      <style:table-row-properties style:min-row-height="0.2312in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7" style:family="table-row">
      <style:table-row-properties style:min-row-height="0.6881in"/>
    </style:style>
    <style:style style:name="TableCell2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1916in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6" style:family="table-row">
      <style:table-row-properties style:min-row-height="0.7944in"/>
    </style:style>
    <style:style style:name="TableCell47" style:family="table-cell">
      <style:table-cell-properties fo:border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" style:family="table-cell">
      <style:table-cell-properties fo:border="0.0208in solid #000000" style:writing-mode="lr-tb" fo:padding-top="0in" fo:padding-left="0.0194in" fo:padding-bottom="0in" fo:padding-right="0.0194in"/>
    </style:style>
    <style:style style:name="P50" style:parent-style-name="清單段落" style:list-style-name="LFO1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1" style:parent-style-name="清單段落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2" style:parent-style-name="清單段落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3" style:parent-style-name="清單段落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4" style:parent-style-name="清單段落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5" style:parent-style-name="清單段落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6" style:parent-style-name="清單段落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7" style:parent-style-name="清單段落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8" style:parent-style-name="清單段落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9" style:parent-style-name="清單段落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0" style:parent-style-name="清單段落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1" style:parent-style-name="清單段落" style:list-style-name="LFO1" style:family="paragraph">
      <style:paragraph-properties fo:text-align="justify" fo:line-height="0.2222in" fo:margin-left="0.354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3" style:parent-style-name="清單段落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color="#000000"/>
    </style:style>
    <style:style style:name="P64" style:parent-style-name="清單段落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color="#000000"/>
    </style:style>
    <style:style style:name="P65" style:parent-style-name="清單段落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color="#000000"/>
    </style:style>
    <style:style style:name="P66" style:parent-style-name="清單段落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color="#000000"/>
    </style:style>
    <style:style style:name="P67" style:parent-style-name="清單段落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color="#000000"/>
    </style:style>
    <style:style style:name="P68" style:parent-style-name="清單段落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color="#000000"/>
    </style:style>
    <style:style style:name="P69" style:parent-style-name="清單段落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color="#000000"/>
    </style:style>
    <style:style style:name="P70" style:parent-style-name="清單段落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color="#000000"/>
    </style:style>
    <style:style style:name="P71" style:parent-style-name="清單段落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color="#000000"/>
    </style:style>
    <style:style style:name="P72" style:parent-style-name="清單段落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color="#000000"/>
    </style:style>
    <style:style style:name="P73" style:parent-style-name="清單段落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color="#000000"/>
    </style:style>
    <style:style style:name="P74" style:parent-style-name="清單段落" style:list-style-name="LFO1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5" style:parent-style-name="清單段落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6" style:parent-style-name="清單段落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7" style:parent-style-name="清單段落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8" style:parent-style-name="清單段落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9" style:parent-style-name="清單段落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80" style:parent-style-name="清單段落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81" style:parent-style-name="清單段落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82" style:parent-style-name="清單段落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83" style:parent-style-name="清單段落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84" style:parent-style-name="清單段落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85" style:parent-style-name="清單段落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86" style:family="table-cell">
      <style:table-cell-properties fo:border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Cell88" style:family="table-cell">
      <style:table-cell-properties fo:border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0" style:family="table-cell">
      <style:table-cell-properties fo:border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臺中市立霧峰幼兒園代理教保員甄選---教案設計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活動名稱：<text:s/></text:p>
          </table:table-cell>
          <table:covered-table-cell/>
          <table:covered-table-cell/>
          <table:table-cell table:style-name="TableCell13" table:number-columns-spanned="4">
            <text:p text:style-name="P14">教學領域：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課程適合之年齡層(大中小班)：<text:s/></text:p>
          </table:table-cell>
          <table:covered-table-cell/>
          <table:covered-table-cell/>
          <table:table-cell table:style-name="TableCell18" table:number-columns-spanned="4">
            <text:p text:style-name="P19">課程適合之月份、季節或節日：<text:s/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人 <text:s text:c="3"/>數：<text:s/></text:p>
          </table:table-cell>
          <table:covered-table-cell/>
          <table:table-cell table:style-name="TableCell23">
            <text:p text:style-name="P24">教學時間：<text:s text:c="4"/>分鐘</text:p>
          </table:table-cell>
          <table:table-cell table:style-name="TableCell25" table:number-columns-spanned="4">
            <text:p text:style-name="P26">教<text:s/>學<text:s/>者：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課</text:p>
            <text:p text:style-name="P30">程</text:p>
            <text:p text:style-name="P31">目</text:p>
            <text:p text:style-name="P32">標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學習指標</text:p>
          </table:table-cell>
          <table:table-cell table:style-name="TableCell38" table:number-columns-spanned="3">
            <text:p text:style-name="P39">活動過程及內容</text:p>
          </table:table-cell>
          <table:covered-table-cell/>
          <table:covered-table-cell/>
          <table:table-cell table:style-name="TableCell40">
            <text:p text:style-name="P41">時間</text:p>
          </table:table-cell>
          <table:table-cell table:style-name="TableCell42">
            <text:p text:style-name="P43">教學資源</text:p>
          </table:table-cell>
          <table:table-cell table:style-name="TableCell44">
            <text:p text:style-name="P45"><text:s text:c="2"/>評<text:s text:c="2"/>量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3">
            <text:list text:style-name="LFO1" text:continue-numbering="true">
              <text:list-item>
                <text:p text:style-name="P50">引起動機</text:p>
              </text:list-item>
            </text:list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list text:style-name="LFO1" text:continue-numbering="true">
              <text:list-item>
                <text:p text:style-name="P61"><text:span text:style-name="T62">發展活動</text:span></text:p>
              </text:list-item>
            </text:list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list text:style-name="LFO1" text:continue-numbering="true">
              <text:list-item>
                <text:p text:style-name="P74">綜合活動</text:p>
              </text:list-item>
            </text:list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acer</dc:creator>
    <meta:creation-date>2021-12-29T05:25:00Z</meta:creation-date>
    <dc:date>2021-12-29T05:25:00Z</dc:date>
    <meta:template xlink:href="Normal" xlink:type="simple"/>
    <meta:editing-cycles>2</meta:editing-cycles>
    <meta:editing-duration>PT0S</meta:editing-duration>
    <meta:document-statistic meta:page-count="2" meta:paragraph-count="1" meta:word-count="28" meta:character-count="193" meta:row-count="1" meta:non-whitespace-character-count="166"/>
  </office:meta>
</office:document-meta>
</file>