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6576in" fo:text-indent="-0.8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tyle="italic" style:font-style-asian="italic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5236in"/>
    </style:style>
    <style:style style:name="TableColumn21" style:family="table-column">
      <style:table-column-properties style:column-width="1.5055in"/>
    </style:style>
    <style:style style:name="TableColumn22" style:family="table-column">
      <style:table-column-properties style:column-width="1.318in"/>
    </style:style>
    <style:style style:name="TableColumn23" style:family="table-column">
      <style:table-column-properties style:column-width="0.534in"/>
    </style:style>
    <style:style style:name="TableColumn24" style:family="table-column">
      <style:table-column-properties style:column-width="0.7534in"/>
    </style:style>
    <style:style style:name="TableColumn25" style:family="table-column">
      <style:table-column-properties style:column-width="0.7055in"/>
    </style:style>
    <style:style style:name="TableColumn26" style:family="table-column">
      <style:table-column-properties style:column-width="0.0236in"/>
    </style:style>
    <style:style style:name="TableColumn27" style:family="table-column">
      <style:table-column-properties style:column-width="0.0902in"/>
    </style:style>
    <style:style style:name="TableColumn28" style:family="table-column">
      <style:table-column-properties style:column-width="0.5506in"/>
    </style:style>
    <style:style style:name="TableColumn29" style:family="table-column">
      <style:table-column-properties style:column-width="0.175in"/>
    </style:style>
    <style:style style:name="TableColumn30" style:family="table-column">
      <style:table-column-properties style:column-width="1.1152in"/>
    </style:style>
    <style:style style:name="Table19" style:family="table">
      <style:table-properties style:width="7.2951in" fo:margin-left="0.0118in" table:align="left"/>
    </style:style>
    <style:style style:name="TableRow31" style:family="table-row">
      <style:table-row-properties style:min-row-height="0.355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color="#999999"/>
    </style:style>
    <style:style style:name="T39" style:parent-style-name="預設段落字型" style:family="text">
      <style:text-properties style:font-name="標楷體" style:font-name-asian="標楷體" fo:color="#999999"/>
    </style:style>
    <style:style style:name="T40" style:parent-style-name="預設段落字型" style:family="text">
      <style:text-properties style:font-name="標楷體" style:font-name-asian="標楷體" fo:color="#999999"/>
    </style:style>
    <style:style style:name="TableRow41" style:family="table-row">
      <style:table-row-properties style:min-row-height="0.351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1" style:family="table-row">
      <style:table-row-properties style:min-row-height="0.3451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 fo:text-indent="0.1666in"/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57" style:family="table-row">
      <style:table-row-properties style:min-row-height="0.3548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in" fo:text-indent="0.1666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3" style:family="table-row">
      <style:table-row-properties style:min-row-height="0.486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70" style:family="table-row">
      <style:table-row-properties style:min-row-height="0.5173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style:line-height-at-least="0in"/>
    </style:style>
    <style:style style:name="TableRow76" style:family="table-row">
      <style:table-row-properties style:min-row-height="0.4354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89" style:family="table-row">
      <style:table-row-properties style:min-row-height="0.3486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98" style:family="table-row">
      <style:table-row-properties style:min-row-height="0.2972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in" fo:text-indent="0.3333in"/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in" fo:margin-left="0.5222in">
        <style:tab-stops/>
      </style:paragraph-properties>
      <style:text-properties style:font-name="標楷體" style:font-name-asian="標楷體" style:font-weight-complex="bold"/>
    </style:style>
    <style:style style:name="TableRow109" style:family="table-row">
      <style:table-row-properties style:min-row-height="0.2979in" fo:keep-together="always"/>
    </style:style>
    <style:style style:name="P1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19" style:family="table-row">
      <style:table-row-properties style:min-row-height="0.2972in" fo:keep-together="always"/>
    </style:style>
    <style:style style:name="P1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29" style:family="table-row">
      <style:table-row-properties style:min-row-height="0.2979in" fo:keep-together="always"/>
    </style:style>
    <style:style style:name="P1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39" style:family="table-row">
      <style:table-row-properties style:min-row-height="0.2979in" fo:keep-together="always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49" style:family="table-row">
      <style:table-row-properties style:min-row-height="0.2298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in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9798in"/>
    </style:style>
    <style:style style:name="TableCell1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style:line-height-at-least="0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67" style:family="table-row">
      <style:table-row-properties style:min-row-height="0.3166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75" style:family="table-row">
      <style:table-row-properties style:min-row-height="0.3493in" fo:keep-together="always"/>
    </style:style>
    <style:style style:name="P1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scale="90%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in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ableRow190" style:family="table-row">
      <style:table-row-properties style:min-row-height="0.3458in" fo:keep-together="always"/>
    </style:style>
    <style:style style:name="P1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96" style:family="table-row">
      <style:table-row-properties style:min-row-height="0.3458in" fo:keep-together="always"/>
    </style:style>
    <style:style style:name="P1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ableRow204" style:family="table-row">
      <style:table-row-properties style:min-row-height="0.3458in" fo:keep-together="always"/>
    </style:style>
    <style:style style:name="P2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ableRow213" style:family="table-row">
      <style:table-row-properties style:min-row-height="0.3458in" fo:keep-together="always"/>
    </style:style>
    <style:style style:name="P2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20" style:family="table-row">
      <style:table-row-properties style:min-row-height="0.3458in" fo:keep-together="always"/>
    </style:style>
    <style:style style:name="P2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26" style:parent-style-name="內文" style:family="paragraph">
      <style:paragraph-properties style:snap-to-layout-grid="false" fo:text-align="justify" style:line-height-at-least="0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32" style:family="table-row">
      <style:table-row-properties style:min-row-height="0.3458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in"/>
    </style:style>
    <style:style style:name="T235" style:parent-style-name="預設段落字型" style:family="text">
      <style:text-properties style:font-name="標楷體" style:font-name-asian="標楷體" fo:letter-spacing="0.6111in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ableRow237" style:family="table-row">
      <style:table-row-properties style:min-row-height="9.5944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40" style:parent-style-name="內文" style:family="paragraph">
      <style:paragraph-properties fo:break-before="page" fo:margin-right="-0.0604in"/>
    </style:style>
    <style:style style:name="P241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6" style:family="table-column">
      <style:table-column-properties style:column-width="3.2868in"/>
    </style:style>
    <style:style style:name="TableColumn247" style:family="table-column">
      <style:table-column-properties style:column-width="3.2875in"/>
    </style:style>
    <style:style style:name="Table245" style:family="table">
      <style:table-properties style:width="6.5743in" fo:margin-left="0in" table:align="left"/>
    </style:style>
    <style:style style:name="TableRow248" style:family="table-row">
      <style:table-row-properties style:min-row-height="2.883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58" style:family="table-column">
      <style:table-column-properties style:column-width="3.2923in"/>
    </style:style>
    <style:style style:name="TableColumn259" style:family="table-column">
      <style:table-column-properties style:column-width="3.293in"/>
    </style:style>
    <style:style style:name="Table257" style:family="table">
      <style:table-properties style:width="6.5854in" fo:margin-left="0in" table:align="left"/>
    </style:style>
    <style:style style:name="TableRow260" style:family="table-row">
      <style:table-row-properties style:min-row-height="2.8638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標楷體" style:font-name-asian="標楷體" fo:font-size="18pt" style:font-size-asian="18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98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9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 fo:font-size="18pt" style:font-size-asian="18pt"/>
    </style:style>
    <style:style style:name="T30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309" style:parent-style-name="內文" style:family="paragraph">
      <style:paragraph-properties style:snap-to-layout-grid="false"/>
    </style:style>
    <style:style style:name="P310" style:parent-style-name="內文" style:family="paragraph">
      <style:paragraph-properties style:snap-to-layout-grid="false"/>
    </style:style>
    <style:style style:name="P311" style:parent-style-name="內文" style:family="paragraph">
      <style:paragraph-properties style:snap-to-layout-grid="false"/>
    </style:style>
    <style:style style:name="P312" style:parent-style-name="內文" style:family="paragraph">
      <style:paragraph-properties style:snap-to-layout-grid="false" fo:margin-bottom="0.125in"/>
    </style:style>
    <style:style style:name="T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1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P317" style:parent-style-name="內文" style:family="paragraph">
      <style:paragraph-properties style:snap-to-layout-grid="false" fo:margin-bottom="0.125in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20" style:parent-style-name="內文" style:family="paragraph">
      <style:paragraph-properties style:snap-to-layout-grid="false" fo:margin-bottom="0.125in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26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27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31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32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33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34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35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36" style:parent-style-name="預設段落字型" style:family="text">
      <style:text-properties style:font-name="標楷體" style:font-name-asian="標楷體" style:font-weight-complex="bold" fo:letter-spacing="0.0111in" style:letter-kerning="false" fo:font-size="18pt" style:font-size-asian="18pt" style:font-size-complex="20pt"/>
    </style:style>
    <style:style style:name="P337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<text:s text:c="7"/></text:span><text:span text:style-name="T3">臺中市立霧峰幼兒園進用</text:span><text:span text:style-name="T4">身心障礙代理職員</text:span><text:span text:style-name="T5">甄選報名表</text:span></text:p>
      <text:p text:style-name="P6"><text:span text:style-name="T7">____</text:span><text:span text:style-name="T8">年</text:span><text:span text:style-name="T9">____</text:span><text:span text:style-name="T10">月</text:span><text:span text:style-name="T11">_</text:span><text:span text:style-name="T12">___</text:span><text:span text:style-name="T13">日　　　</text:span><text:span text:style-name="T14"><text:s text:c="11"/></text:span><text:span text:style-name="T15">　　　　　　　編號：</text:span><text:span text:style-name="T16">_________(</text:span><text:span text:style-name="T17">由本園填寫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　　　名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4" table:number-rows-spanned="5">
            <text:p text:style-name="P37"><text:span text:style-name="T38">個人相片</text:span><text:span text:style-name="T39"><text:line-break/></text:span><text:span text:style-name="T40">請張貼於此</text:span><text:database-display text:table-name="" text:table-type="table" text:column-name="出生年月日"/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性　　　別</text:p>
          </table:table-cell>
          <table:covered-table-cell/>
          <table:table-cell table:style-name="TableCell44">
            <text:p text:style-name="P45">□男　□女</text:p>
          </table:table-cell>
          <table:table-cell table:style-name="TableCell46">
            <text:p text:style-name="P47">婚姻</text:p>
          </table:table-cell>
          <table:table-cell table:style-name="TableCell48" table:number-columns-spanned="3">
            <text:p text:style-name="P49">□已婚□未婚</text:p>
          </table: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出生年月日</text:p>
          </table:table-cell>
          <table:covered-table-cell/>
          <table:table-cell table:style-name="TableCell54" table:number-columns-spanned="5">
            <text:p text:style-name="P55">　　　<text:s/>年　　　<text:s/>月　　　<text:s/>日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 table:number-columns-spanned="5">
            <text:p text:style-name="P61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聯絡電話</text:p>
          </table:table-cell>
          <table:covered-table-cell/>
          <table:table-cell table:style-name="TableCell66" table:number-columns-spanned="5">
            <text:p text:style-name="P67">行動電話：</text:p>
            <text:p text:style-name="P68">市內電話：</text:p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通訊地址</text:p>
          </table:table-cell>
          <table:covered-table-cell/>
          <table:table-cell table:style-name="TableCell73" table:number-columns-spanned="9">
            <text:p text:style-name="P74">□□□□□</text:p>
            <text:p text:style-name="P75"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緊急連絡人姓名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關係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電話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學歷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個人專長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5">
            <text:p text:style-name="P100">過去經歷</text:p>
          </table:table-cell>
          <table:table-cell table:style-name="TableCell101">
            <text:p text:style-name="P102">公司名稱</text:p>
          </table:table-cell>
          <table:table-cell table:style-name="TableCell103" table:number-columns-spanned="2">
            <text:p text:style-name="P104">工作內容</text:p>
          </table:table-cell>
          <table:covered-table-cell/>
          <table:table-cell table:style-name="TableCell105" table:number-columns-spanned="5">
            <text:p text:style-name="P106">工作期間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備註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11">
            <text:p text:style-name="P151"><text:span text:style-name="T152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一、請親自或委託報名。</text:p>
            <text:p text:style-name="P156">二、應繳證件及資格文件必須齊全、符合，不齊全不符合者不受理報名。</text:p>
            <text:p text:style-name="P157"><text:span text:style-name="T158">三、有關證件以原始證件為準，請檢附影印本</text:span><text:span text:style-name="T159">(</text:span><text:span text:style-name="T160">錄取</text:span><text:span text:style-name="T161">報到時需當場繳驗證件正本</text:span><text:span text:style-name="T162">)</text:span><text:span text:style-name="T163">。</text:span></text:p>
            <text:p text:style-name="P164">四、報名時間截止後，恕不受理補件。</text:p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7">
            <text:p text:style-name="P169">學校檢核證件</text:p>
            <text:p text:style-name="P170">欄</text:p>
          </table:table-cell>
          <table:table-cell table:style-name="TableCell171">
            <text:p text:style-name="P172">□身分證</text:p>
          </table:table-cell>
          <table:table-cell table:style-name="TableCell173" table:number-columns-spanned="9">
            <text:p text:style-name="P174">身分證正反面影本(男性另需附退伍令或免役證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□</text:span><text:span text:style-name="T180">身心障礙手冊</text:span></text:p>
          </table:table-cell>
          <table:table-cell table:style-name="TableCell181" table:number-columns-spanned="9">
            <text:p text:style-name="P182"><text:span text:style-name="T183">請勾選類別：</text:span><text:span text:style-name="T184">□</text:span><text:span text:style-name="T185">輕度</text:span><text:span text:style-name="T186"><text:s text:c="2"/>□</text:span><text:span text:style-name="T187">中度</text:span><text:span text:style-name="T188"><text:s text:c="2"/>□</text:span><text:span text:style-name="T189">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□最高學歷</text:p>
          </table:table-cell>
          <table:table-cell table:style-name="TableCell194" table:number-columns-spanned="9">
            <text:p text:style-name="P195">最高學歷畢業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□服務經歷</text:p>
          </table:table-cell>
          <table:table-cell table:style-name="TableCell200" table:number-columns-spanned="9">
            <text:p text:style-name="P201"><text:span text:style-name="T202">服務經歷</text:span><text:span text:style-name="T203">證明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□專業證照</text:p>
          </table:table-cell>
          <table:table-cell table:style-name="TableCell208" table:number-columns-spanned="9">
            <text:p text:style-name="P209"><text:span text:style-name="T210">電腦文書處理</text:span><text:span text:style-name="T211">、</text:span><text:span text:style-name="T212">水電、消防或其他證照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□切結書</text:p>
          </table:table-cell>
          <table:table-cell table:style-name="TableCell217" table:number-columns-spanned="9"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文件檢核結果(由本園填寫)</text:p>
          </table:table-cell>
          <table:table-cell table:style-name="TableCell224" table:number-columns-spanned="9">
            <text:p text:style-name="P225"/>
            <text:p text:style-name="P226"><text:span text:style-name="T227">□</text:span><text:span text:style-name="T228">合格</text:span><text:span text:style-name="T229">□</text:span><text:span text:style-name="T230">不合格</text:span></text:p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2">
          <table:table-cell table:style-name="TableCell233" table:number-columns-spanned="11">
            <text:p text:style-name="P234"><text:span text:style-name="T235">簡要自</text:span><text:span text:style-name="T236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1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  <text:p text:style-name="P241">繳交證件順序<text:s/>1-2-3-4-5</text:p>
      <text:p text:style-name="內文"><text:span text:style-name="T242">證件</text:span><text:span text:style-name="T243"><text:s/>1<text:s/></text:span><text:span text:style-name="T244">身分證影本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正面</text:p>
          </table:table-cell>
          <table:table-cell table:style-name="TableCell251">
            <text:p text:style-name="P252">反面</text:p>
          </table:table-cell>
        </table:table-row>
      </table:table>
      <text:p text:style-name="P253"/>
      <text:p text:style-name="內文"><text:span text:style-name="T254">證件</text:span><text:span text:style-name="T255"><text:s/>2</text:span><text:span text:style-name="T256">身心障礙手冊影本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正面</text:span></text:p>
          </table:table-cell>
          <table:table-cell table:style-name="TableCell264">
            <text:p text:style-name="P265"><text:span text:style-name="T266">反面</text:span></text:p>
          </table:table-cell>
        </table:table-row>
      </table:table>
      <text:p text:style-name="內文"/>
      <text:p text:style-name="內文"><text:span text:style-name="T267">證件</text:span><text:span text:style-name="T268"><text:s/></text:span><text:span text:style-name="T269">3</text:span><text:span text:style-name="T270">最高學歷</text:span><text:span text:style-name="T271">畢業證書或</text:span><text:span text:style-name="T272">資格證明書</text:span><text:span text:style-name="T273">影本（請附於後裝訂）</text:span></text:p>
      <text:p text:style-name="內文"><text:span text:style-name="T274">證件</text:span><text:span text:style-name="T275">4<text:s/></text:span><text:span text:style-name="T276">服務經歷證明文件影本</text:span><text:span text:style-name="T277">（請附於後裝訂</text:span><text:span text:style-name="T278">、</text:span><text:span text:style-name="T279">無則免附）</text:span></text:p>
      <text:p text:style-name="內文"><text:span text:style-name="T280">證件</text:span><text:span text:style-name="T281">5</text:span><text:span text:style-name="T282">專業證照</text:span><text:span text:style-name="T283">影本</text:span><text:span text:style-name="T284">（請附於後裝訂</text:span><text:span text:style-name="T285">、</text:span><text:span text:style-name="T286">無則免附）</text:span></text:p>
      <text:p text:style-name="內文"/>
      <text:p text:style-name="P287"/>
      <text:p text:style-name="P288"/>
      <text:soft-page-break/>
      <text:p text:style-name="P289">切　結　書</text:p>
      <text:p text:style-name="P290"><text:span text:style-name="T291">查本人參加</text:span><text:span text:style-name="T292">臺中市立霧峰</text:span><text:span text:style-name="T293">幼兒園</text:span><text:span text:style-name="T294">身心障礙代理職員</text:span><text:span text:style-name="T295">甄選</text:span></text:p>
      <text:p text:style-name="P296">願擔保絕無下列之情事：</text:p>
      <text:p text:style-name="P297">　1.受有期徒刑一年以上判決確定，未獲宣告緩刑者。</text:p>
      <text:p text:style-name="P298">　2.曾服公務，因貪污瀆職經判刑確定或通緝有案尚未結案者。</text:p>
      <text:p text:style-name="P299">　3.依法停止任用或受休職處分尚未期滿或因案停止職務，其原因尚未消滅者。</text:p>
      <text:p text:style-name="P300">　4.褫奪公權尚未復權者。</text:p>
      <text:p text:style-name="P301">　5.受禁治產之宣告，尚未撤銷者。</text:p>
      <text:p text:style-name="P302">　6.有妨害風化或犯罪前科者。</text:p>
      <text:p text:style-name="P303">　7.有吸毒、酗酒、賭博等不良嗜好者。</text:p>
      <text:p text:style-name="P304"><text:span text:style-name="T305">如經查實符合上列情事者，本人願無異議取消錄用資格，並放棄先訴抗辯權。</text:span><text:span text:style-name="T306">此致</text:span></text:p>
      <text:p text:style-name="P307"/>
      <text:p text:style-name="P308">臺中市立霧峰幼兒園</text:p>
      <text:p text:style-name="P309"/>
      <text:p text:style-name="P310"/>
      <text:p text:style-name="P311"/>
      <text:p text:style-name="P312"><text:span text:style-name="T313">　　　　　　　　　</text:span><text:span text:style-name="T314">具　結　人：</text:span><text:span text:style-name="T315"><text:s text:c="13"/></text:span><text:span text:style-name="T316">簽章</text:span></text:p>
      <text:p text:style-name="P317"><text:span text:style-name="T318">　　　　　　　　　</text:span><text:span text:style-name="T319">身分證字號：</text:span></text:p>
      <text:p text:style-name="P320"><text:span text:style-name="T321">　　　　　　　　　通訊　</text:span><text:span text:style-name="T322">地址：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><text:span text:style-name="T330">中華民國</text:span><text:span text:style-name="T331"><text:s text:c="3"/></text:span><text:span text:style-name="T332">年</text:span><text:span text:style-name="T333"><text:s text:c="3"/></text:span><text:span text:style-name="T334">月</text:span><text:span text:style-name="T335"><text:s text:c="3"/></text:span><text:span text:style-name="T336">日</text:span>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fo:color="#FF0000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7pt" style:font-size-asian="17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mjyc</meta:initial-creator>
    <dc:creator>acer</dc:creator>
    <meta:creation-date>2021-12-29T05:29:00Z</meta:creation-date>
    <dc:date>2022-12-19T02:42:00Z</dc:date>
    <meta:print-date>2017-06-09T01:43:00Z</meta:print-date>
    <meta:template xlink:href="Normal" xlink:type="simple"/>
    <meta:editing-cycles>3</meta:editing-cycles>
    <meta:editing-duration>PT120S</meta:editing-duration>
    <meta:document-statistic meta:page-count="4" meta:paragraph-count="2" meta:word-count="166" meta:character-count="1113" meta:row-count="7" meta:non-whitespace-character-count="949"/>
  </office:meta>
</office:document-meta>
</file>