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45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臺中市立○○國民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1學年度課中學生學習扶助增置代理教師增能工作坊交通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交通費</text:p>
          </table:table-cell>
          <table:table-cell table:number-columns-repeated="2" table:style-name="ce10"/>
          <table:table-cell office:value-type="float" office:value="0" table:formula="of:=[.C6]-[.D6]" table:style-name="ce10">
            <text:p>0<text:s/></text:p>
          </table:table-cell>
          <table:table-cell office:value-type="string" table:style-name="ce11">
            <text:p>110年9月16日</text:p>
            <text:p>搭乘高鐵往返台中至台北：</text:p>
            <text:p>(去程700元+返程700元)<text:span text:style-name="T3">Í</text:span>1人=1,400元；</text:p>
            <text:p/>
            <text:p>搭乘高鐵與台鐵往返台中至台北：</text:p>
            <text:p>(台鐵去程375元+高鐵返程700元)*1人=1,075元。</text:p>
            <draw:frame draw:z-index="1" draw:id="id0" draw:style-name="a2" draw:name="文字方塊 1" svg:x="0.86458in" svg:y="0.22917in" svg:width="1.3125in" svg:height="0.71875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7]-[.D7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8]-[.D8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9]-[.D9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0]-[.D10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1]-[.D11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2]-[.D12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12"/>
          <table:table-cell table:style-name="ce9"/>
          <table:table-cell table:number-columns-repeated="2" table:style-name="ce10"/>
          <table:table-cell office:value-type="float" office:value="0" table:formula="of:=[.C13]-[.D13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M([.C6:.C13])" table:style-name="ce10">
            <text:p>0<text:s/></text:p>
          </table:table-cell>
          <table:table-cell office:value-type="float" office:value="0" table:formula="of:=SUM([.D6:.D13])" table:style-name="ce10">
            <text:p>0<text:s/></text:p>
          </table:table-cell>
          <table:table-cell office:value-type="float" office:value="0" table:formula="of:=SUM([.E6:.E13])" table:style-name="ce10">
            <text:p>0<text:s/>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4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8"/>
          <table:table-cell table:style-name="ce16"/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4">
            <text:p>學校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34">
            <text:p>其他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table:style-name="ce20"/>
          <table:table-cell table:number-columns-spanned="3" table:number-rows-spanned="1" table:style-name="ce35"/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18"/>
          <table:table-cell table:style-name="ce2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<text:span text:style-name="T4">填表注意事項：</text:span><text:span text:style-name="T4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8">
            <text:p>承辦單位 <text:s text:c="29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2"/>
          <table:table-cell table:number-columns-spanned="2" table:number-rows-spanned="1" table:style-name="ce39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9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神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臺中市立神圳國民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0學年度課中學生學習扶助增置代理教師計畫教師增能工作坊交通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交通費</text:p>
          </table:table-cell>
          <table:table-cell table:number-columns-repeated="2" table:style-name="ce40"/>
          <table:table-cell office:value-type="float" office:value="0" table:formula="of:=[.C6]-[.D6]" table:style-name="ce10">
            <text:p>0<text:s/></text:p>
          </table:table-cell>
          <table:table-cell table:style-name="ce41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7]-[.D7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8]-[.D8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9]-[.D9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0]-[.D10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1]-[.D11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2]-[.D12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12"/>
          <table:table-cell table:style-name="ce9"/>
          <table:table-cell table:number-columns-repeated="2" table:style-name="ce10"/>
          <table:table-cell office:value-type="float" office:value="0" table:formula="of:=[.C13]-[.D13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M([.C6:.C13])" table:style-name="ce10">
            <text:p>0<text:s/></text:p>
          </table:table-cell>
          <table:table-cell office:value-type="float" office:value="0" table:formula="of:=SUM([.D6:.D13])" table:style-name="ce10">
            <text:p>0<text:s/></text:p>
          </table:table-cell>
          <table:table-cell office:value-type="float" office:value="0" table:formula="of:=SUM([.E6:.E13])" table:style-name="ce10">
            <text:p>0<text:s/>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4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8"/>
          <table:table-cell table:style-name="ce16"/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4">
            <text:p>學校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34">
            <text:p>其他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table:style-name="ce20"/>
          <table:table-cell table:number-columns-spanned="3" table:number-rows-spanned="1" table:style-name="ce35"/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18"/>
          <table:table-cell table:style-name="ce2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<text:span text:style-name="T4">填表注意事項：</text:span><text:span text:style-name="T4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8">
            <text:p>承辦單位 <text:s text:c="29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2"/>
          <table:table-cell table:number-columns-spanned="2" table:number-rows-spanned="1" table:style-name="ce39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11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中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臺中市立中平國民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0學年度課中學生學習扶助增置代理教師計畫教師增能工作坊交通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交通費</text:p>
          </table:table-cell>
          <table:table-cell table:number-columns-repeated="2" table:style-name="ce40"/>
          <table:table-cell office:value-type="float" office:value="0" table:formula="of:=[.C6]-[.D6]" table:style-name="ce10">
            <text:p>0<text:s/></text:p>
          </table:table-cell>
          <table:table-cell table:style-name="ce41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7]-[.D7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8]-[.D8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9]-[.D9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0]-[.D10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1]-[.D11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C12]-[.D12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 table:visibility="collapse">
          <table:table-cell table:style-name="ce12"/>
          <table:table-cell table:style-name="ce9"/>
          <table:table-cell table:number-columns-repeated="2" table:style-name="ce10"/>
          <table:table-cell office:value-type="float" office:value="0" table:formula="of:=[.C13]-[.D13]" table:style-name="ce10">
            <text:p>0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M([.C6:.C13])" table:style-name="ce10">
            <text:p>0<text:s/></text:p>
          </table:table-cell>
          <table:table-cell office:value-type="float" office:value="0" table:formula="of:=SUM([.D6:.D13])" table:style-name="ce10">
            <text:p>0<text:s/></text:p>
          </table:table-cell>
          <table:table-cell office:value-type="float" office:value="0" table:formula="of:=SUM([.E6:.E13])" table:style-name="ce10">
            <text:p>0<text:s/>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4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8"/>
          <table:table-cell table:style-name="ce16"/>
          <table:table-cell table:number-columns-repeated="1637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4">
            <text:p>學校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34">
            <text:p>其他機關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table:style-name="ce20"/>
          <table:table-cell table:number-columns-spanned="3" table:number-rows-spanned="1" table:style-name="ce35"/>
          <table:covered-table-cell table:number-columns-repeated="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style-name="ce18"/>
          <table:table-cell table:style-name="ce2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<text:span text:style-name="T4">填表注意事項：</text:span><text:span text:style-name="T4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8">
            <text:p>承辦單位 <text:s text:c="29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2"/>
          <table:table-cell table:number-columns-spanned="2" table:number-rows-spanned="1" table:style-name="ce39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11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蔡耀徵</dc:creator>
    <meta:creation-date>2021-06-28T02:57:24Z</meta:creation-date>
    <dc:date>2023-09-11T08:53:40Z</dc:date>
    <meta:print-date>2021-09-28T01:52:51Z</meta:print-date>
  </office:meta>
</office:document-meta>
</file>