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15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letter-spacing="-0.0027in"/>
    </style:style>
    <style:style style:name="P51" style:parent-style-name="內文" style:family="paragraph">
      <style:text-properties style:font-name-asian="標楷體" fo:letter-spacing="-0.0027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-0.0069in"/>
    </style:style>
    <style:style style:name="P92" style:parent-style-name="內文" style:family="paragraph">
      <style:text-properties style:font-name-asian="標楷體" fo:letter-spacing="-0.0069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6" style:family="table-row">
      <style:table-row-properties style:min-row-height="0.045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0" style:family="table-row">
      <style:table-row-properties style:min-row-height="0.045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4" style:family="table-row">
      <style:table-row-properties style:min-row-height="0.045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0" style:family="table-row">
      <style:table-row-properties style:min-row-height="0.2756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666in" fo:margin-right="0.0798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90" style:family="table-row">
      <style:table-row-properties style:min-row-height="0.7854in" style:use-optimal-row-height="false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3243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229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master-page-name="MP1" style:family="paragraph">
      <style:paragraph-properties fo:break-before="page" fo:text-align="center"/>
    </style:style>
    <style:style style:name="T350" style:parent-style-name="預設段落字型" style:family="text">
      <style:text-properties style:font-name-asian="標楷體" fo:font-size="26pt" style:font-size-asian="26pt"/>
    </style:style>
    <style:style style:name="P351" style:parent-style-name="內文" style:family="paragraph">
      <style:paragraph-properties style:snap-to-layout-grid="false" fo:text-align="justify" fo:line-height="200%" fo:text-indent="0.3659in"/>
    </style:style>
    <style:style style:name="T3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1" style:parent-style-name="內文" style:family="paragraph">
      <style:paragraph-properties style:snap-to-layout-grid="false" fo:text-align="justify" fo:line-height="200%" fo:text-indent="0.3666in"/>
    </style:style>
    <style:style style:name="T3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fo:line-height="200%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margin-top="0.1638in" fo:margin-bottom="0.1638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text-align="justify" fo:margin-top="0.1638in" fo:margin-bottom="0.1638in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style:snap-to-layout-grid="false" fo:text-align="justify" fo:margin-top="0.1638in" fo:margin-bottom="0.1638in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style:snap-to-layout-grid="false" fo:text-align="justify" fo:margin-top="0.1638in" fo:margin-bottom="0.1638in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style:snap-to-layout-grid="false" fo:text-align="justify" fo:margin-top="0.1638in" fo:margin-bottom="0.1638in"/>
      <style:text-properties style:font-name-asian="標楷體" style:font-weight-complex="bold" fo:font-size="16pt" style:font-size-asian="16pt"/>
    </style:style>
    <style:style style:name="P373" style:parent-style-name="內文" style:family="paragraph">
      <style:paragraph-properties style:snap-to-layout-grid="false" fo:text-align="justify" fo:margin-top="0.1638in" fo:margin-bottom="0.1638in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style:snap-to-layout-grid="false" fo:text-align="justify" fo:margin-top="0.1638in" fo:margin-bottom="0.1638in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style:snap-to-layout-grid="false" fo:text-align="justify" fo:margin-top="0.1638in" fo:margin-bottom="0.1638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style:snap-to-layout-grid="false" fo:text-align="justify" fo:margin-top="0.1638in" fo:margin-bottom="0.1638in"/>
      <style:text-properties style:font-name-asian="標楷體" style:font-weight-complex="bold" fo:font-size="16pt" style:font-size-asian="16pt"/>
    </style:style>
    <style:style style:name="P386" style:parent-style-name="內文" style:family="paragraph">
      <style:text-properties style:font-name-asian="標楷體" style:font-weight-complex="bold" fo:font-size="16pt" style:font-size-asian="16pt"/>
    </style:style>
    <style:style style:name="P387" style:parent-style-name="純文字" style:master-page-name="MP2" style:family="paragraph">
      <style:paragraph-properties fo:break-before="page" fo:text-align="center" fo:line-height="0.3472in"/>
    </style:style>
    <style:style style:name="T392" style:parent-style-name="預設段落字型" style:family="text">
      <style:text-properties style:font-name="Times New Roman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style:snap-to-layout-grid="false" fo:margin-top="0.4451in" fo:margin-bottom="0.4451in" fo:text-indent="0.3666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/>
    </style:style>
    <style:style style:name="T401" style:parent-style-name="預設段落字型" style:family="text">
      <style:text-properties style:font-weight-complex="bold" fo:font-size="16pt" style:font-size-asian="16pt"/>
    </style:style>
    <style:style style:name="T402" style:parent-style-name="預設段落字型" style:family="text">
      <style:text-properties fo:font-size="16pt" style:font-size-asian="16pt"/>
    </style:style>
    <style:style style:name="T403" style:parent-style-name="預設段落字型" style:family="text">
      <style:text-properties fo:font-size="16pt" style:font-size-asian="16pt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1" style:family="paragraph">
      <style:paragraph-properties style:snap-to-layout-grid="false" fo:margin-top="0.4451in" fo:margin-bottom="0.4451in"/>
      <style:text-properties style:font-name="Times New Roman" fo:font-size="16pt" style:font-size-asian="16pt" style:font-size-complex="16pt"/>
    </style:style>
    <style:style style:name="P409" style:parent-style-name="純文字" style:list-style-name="LFO1" style:family="paragraph">
      <style:paragraph-properties style:snap-to-layout-grid="false" fo:margin-top="0.4451in" fo:margin-bottom="0.4451in"/>
      <style:text-properties style:font-name="Times New Roman" fo:font-size="16pt" style:font-size-asian="16pt" style:font-size-complex="16pt"/>
    </style:style>
    <style:style style:name="P410" style:parent-style-name="純文字" style:list-style-name="LFO1" style:family="paragraph">
      <style:paragraph-properties style:snap-to-layout-grid="false" fo:margin-top="0.4451in" fo:margin-bottom="0.4451in"/>
      <style:text-properties style:font-name="Times New Roman" fo:font-size="16pt" style:font-size-asian="16pt" style:font-size-complex="16pt"/>
    </style:style>
    <style:style style:name="P411" style:parent-style-name="純文字" style:family="paragraph">
      <style:paragraph-properties fo:line-height="0.3472in" fo:text-indent="0.3666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 style:font-size-complex="16pt"/>
    </style:style>
    <style:style style:name="P4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6" style:parent-style-name="純文字" style:family="paragraph">
      <style:paragraph-properties fo:line-height="0.3472in" fo:margin-left="0.9833in">
        <style:tab-stops/>
      </style:paragraph-properties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/>
    </style:style>
    <style:style style:name="P41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0" style:parent-style-name="純文字" style:family="paragraph">
      <style:paragraph-properties fo:line-height="0.3472in" fo:margin-left="0.9833in">
        <style:tab-stops/>
      </style:paragraph-properties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 fo:margin-left="0.9833in">
        <style:tab-stops/>
      </style:paragraph-properties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2" style:parent-style-name="純文字" style:family="paragraph">
      <style:paragraph-properties fo:line-height="0.3472in" fo:margin-left="0.9833in">
        <style:tab-stops/>
      </style:paragraph-properties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內文" style:master-page-name="MP3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51" style:parent-style-name="內文" style:family="paragraph">
      <style:paragraph-properties style:snap-to-layout-grid="false" fo:line-height="200%" fo:text-indent="0.4902in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fo:font-size="16pt" style:font-size-asian="16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fo:font-size="16pt" style:font-size-asian="16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fo:font-size="16pt" style:font-size-asian="16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fo:font-size="16pt" style:font-size-asian="16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fo:font-size="16pt" style:font-size-asian="16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P472" style:parent-style-name="內文" style:family="paragraph">
      <style:paragraph-properties style:snap-to-layout-grid="false" fo:line-height="200%" fo:text-indent="0.5in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style:snap-to-layout-grid="false" fo:line-height="200%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P476" style:parent-style-name="純文字" style:family="paragraph">
      <style:paragraph-properties fo:margin-left="2.1652in">
        <style:tab-stops/>
      </style:paragraph-properties>
    </style:style>
    <style:style style:name="T477" style:parent-style-name="預設段落字型" style:family="text">
      <style:text-properties style:font-name="Times New Roman" fo:font-size="18pt" style:font-size-asian="18pt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/>
    </style:style>
    <style:style style:name="P480" style:parent-style-name="內文" style:family="paragraph">
      <style:paragraph-properties fo:text-align="justify" fo:text-indent="2.1666in"/>
    </style:style>
    <style:style style:name="T481" style:parent-style-name="預設段落字型" style:family="text">
      <style:text-properties style:font-name-asian="標楷體" fo:font-size="18pt" style:font-size-asian="18pt" style:font-size-complex="10pt"/>
    </style:style>
    <style:style style:name="T482" style:parent-style-name="預設段落字型" style:family="text">
      <style:text-properties style:font-name="Times New Roman" fo:font-size="16pt" style:font-size-asian="16pt"/>
    </style:style>
    <style:style style:name="T483" style:parent-style-name="預設段落字型" style:family="text">
      <style:text-properties style:font-weight-complex="bold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ableColumn486" style:family="table-column">
      <style:table-column-properties style:column-width="1.0194in"/>
    </style:style>
    <style:style style:name="TableColumn487" style:family="table-column">
      <style:table-column-properties style:column-width="1.375in"/>
    </style:style>
    <style:style style:name="TableColumn488" style:family="table-column">
      <style:table-column-properties style:column-width="0.875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0.9604in"/>
    </style:style>
    <style:style style:name="TableColumn491" style:family="table-column">
      <style:table-column-properties style:column-width="1.4708in"/>
    </style:style>
    <style:style style:name="Table485" style:family="table" style:master-page-name="MP4">
      <style:table-properties style:width="6.7763in" fo:margin-left="0in" table:align="left"/>
    </style:style>
    <style:style style:name="TableRow492" style:family="table-row">
      <style:table-row-properties style:row-height="0.5909in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break-before="page" style:snap-to-layout-grid="false" fo:text-align="center" fo:margin-top="0.0833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0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10" style:parent-style-name="內文" style:family="paragraph">
      <style:paragraph-properties style:snap-to-layout-grid="false" fo:margin-left="5.0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row-height="0.5513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25" style:family="table-row">
      <style:table-row-properties style:row-height="0.5513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30" style:family="table-row">
      <style:table-row-properties style:row-height="0.5513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35" style:family="table-row">
      <style:table-row-properties style:row-height="0.5513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40" style:family="table-row">
      <style:table-row-properties style:row-height="0.5513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TableRow549" style:family="table-row">
      <style:table-row-properties style:row-height="1.1027in" fo:keep-together="always"/>
    </style:style>
    <style:style style:name="TableCell5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54" style:parent-style-name="內文" style:family="paragraph">
      <style:text-properties style:font-name-asian="標楷體" fo:font-size="11pt" style:font-size-asian="11pt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text-properties style:font-name-asian="標楷體" fo:font-size="11pt" style:font-size-asian="11pt"/>
    </style:style>
    <style:style style:name="TableColumn558" style:family="table-column">
      <style:table-column-properties style:column-width="1.0194in"/>
    </style:style>
    <style:style style:name="TableColumn559" style:family="table-column">
      <style:table-column-properties style:column-width="1.3722in"/>
    </style:style>
    <style:style style:name="TableColumn560" style:family="table-column">
      <style:table-column-properties style:column-width="0.8652in"/>
    </style:style>
    <style:style style:name="TableColumn561" style:family="table-column">
      <style:table-column-properties style:column-width="1.0784in"/>
    </style:style>
    <style:style style:name="TableColumn562" style:family="table-column">
      <style:table-column-properties style:column-width="0.9701in"/>
    </style:style>
    <style:style style:name="TableColumn563" style:family="table-column">
      <style:table-column-properties style:column-width="1.4708in"/>
    </style:style>
    <style:style style:name="Table557" style:family="table">
      <style:table-properties style:width="6.7763in" fo:margin-left="0in" table:align="left"/>
    </style:style>
    <style:style style:name="TableRow564" style:family="table-row">
      <style:table-row-properties style:row-height="0.5909in" fo:keep-together="always"/>
    </style:style>
    <style:style style:name="TableCell56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833in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6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fo:background-color="#FFFFFF"/>
    </style:style>
    <style:style style:name="T571" style:parent-style-name="預設段落字型" style:family="text">
      <style:text-properties style:font-name-asian="標楷體" fo:font-weight="bold" style:font-weight-asian="bold" fo:font-size="12.5pt" style:font-size-asian="12.5pt" style:font-size-complex="12.5pt" fo:background-color="#FFFFFF"/>
    </style:style>
    <style:style style:name="T572" style:parent-style-name="預設段落字型" style:family="text">
      <style:text-properties style:font-name-asian="標楷體" fo:font-weight="bold" style:font-weight-asian="bold" fo:font-size="12.5pt" style:font-size-asian="12.5pt" style:font-size-complex="12.5pt" fo:background-color="#FFFFFF"/>
    </style:style>
    <style:style style:name="T573" style:parent-style-name="預設段落字型" style:family="text">
      <style:text-properties style:font-name-asian="標楷體" fo:font-weight="bold" style:font-weight-asian="bold" fo:font-size="12.5pt" style:font-size-asian="12.5pt" style:font-size-complex="12.5pt" fo:background-color="#FFFFFF"/>
    </style:style>
    <style:style style:name="T5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79" style:parent-style-name="內文" style:family="paragraph">
      <style:paragraph-properties style:snap-to-layout-grid="false" fo:margin-left="5.09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row-height="0.5513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margin-top="0.125in" fo:line-height="125%"/>
    </style:style>
    <style:style style:name="T590" style:parent-style-name="預設段落字型" style:family="text">
      <style:text-properties style:font-name-asian="標楷體" fo:letter-spacing="-0.0041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95" style:family="table-row">
      <style:table-row-properties style:row-height="0.5513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600" style:family="table-row">
      <style:table-row-properties style:row-height="0.5513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05" style:family="table-row">
      <style:table-row-properties style:row-height="0.5513in"/>
    </style:style>
    <style:style style:name="TableCell606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608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10" style:family="table-row">
      <style:table-row-properties style:row-height="0.6881in"/>
    </style:style>
    <style:style style:name="TableCell61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125in" fo:line-height="125%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17" style:family="table-row">
      <style:table-row-properties style:row-height="1.2756in" fo:keep-together="always"/>
    </style:style>
    <style:style style:name="TableCell61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6">臺中市立神岡工業高級中等學校</text:span><text:span text:style-name="T37">112</text:span><text:span text:style-name="T38">學年度第</text:span><text:span text:style-name="T39">7</text:span><text:span text:style-name="T40">次第</text:span><text:span text:style-name="T41"><text:s text:c="6"/></text:span><text:span text:style-name="T42">階段</text:span><text:span text:style-name="T43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科別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准考證</text:p>
            <text:p text:style-name="P51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3個月內1吋半身</text:p>
            <text:p text:style-name="P58">脫帽彩色照片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6">
            <text:p text:style-name="P71">出生</text:p>
            <text:p text:style-name="P72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機關學校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身分證</text:p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處</text:p>
          </table:table-cell>
          <table:covered-table-cell/>
          <table:table-cell table:style-name="TableCell90" table:number-columns-spanned="22">
            <text:p text:style-name="P91">連絡地址：</text:p>
            <text:p text:style-name="P92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電子信箱</text:span></text:p>
          </table:table-cell>
          <table:covered-table-cell/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服役情形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免役</text:span><text:span text:style-name="T105"><text:s text:c="2"/></text:span><text:span text:style-name="T106">□</text:span><text:span text:style-name="T107">役畢</text:span><text:span text:style-name="T108"><text:s text:c="2"/></text:span><text:span text:style-name="T109">□</text:span><text:span text:style-name="T110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4">
            <text:p text:style-name="P113">學<text:s text:c="4"/>歷</text:p>
          </table:table-cell>
          <table:covered-table-cell/>
          <table:table-cell table:style-name="TableCell114" table:number-columns-spanned="6">
            <text:p text:style-name="P115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夜</text:p>
            <text:p text:style-name="P118"><text:span text:style-name="T119">間部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組<text:s text:c="2"/>別</text:p>
          </table:table-cell>
          <table:covered-table-cell/>
          <table:covered-table-cell/>
          <table:table-cell table:style-name="TableCell124" table:number-columns-spanned="5">
            <text:p text:style-name="P125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大學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碩士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博士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教師登記</text:p>
            <text:p text:style-name="P171">(檢定)種類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字號</text:p>
          </table:table-cell>
          <table:covered-table-cell/>
          <table:table-cell table:style-name="TableCell176" table:number-columns-spanned="14">
            <text:p text:style-name="P177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師資培育課程修畢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分數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起迄</text:p>
            <text:p text:style-name="P189">年月</text:p>
          </table:table-cell>
          <table:covered-table-cell/>
          <table:table-cell table:style-name="TableCell190" table:number-columns-spanned="5">
            <text:p text:style-name="P191">自　　年　　月　　日</text:p>
            <text:p text:style-name="P192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經<text:s/>歷</text:p>
          </table:table-cell>
          <table:table-cell table:style-name="TableCell196" table:number-columns-spanned="5">
            <text:p text:style-name="P197">曾服務之機關學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<text:s/>稱</text:p>
          </table:table-cell>
          <table:covered-table-cell/>
          <table:covered-table-cell/>
          <table:table-cell table:style-name="TableCell200" table:number-columns-spanned="8">
            <text:p text:style-name="P20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/>稱</text:p>
          </table:table-cell>
          <table:covered-table-cell/>
          <table:covered-table-cell/>
          <table:table-cell table:style-name="TableCell206">
            <text:p text:style-name="P207">起<text:s/>迄<text:s/>年<text:s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<text:span text:style-name="T267">是否有</text:span><text:span text:style-name="T268">4</text:span><text:span text:style-name="T269">親等內之血親或</text:span><text:span text:style-name="T270">3</text:span><text:span text:style-name="T271">親等內之姻親在本校服務</text:span><text:span text:style-name="T272">?<text:s/></text:span><text:span text:style-name="T273">□</text:span><text:span text:style-name="T274">否</text:span></text:p>
            <text:p text:style-name="P275"><text:span text:style-name="T276">□</text:span><text:span text:style-name="T277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<text:span text:style-name="T280">是否曾與本校同仁有實際授課、輔導之師生關係、同班同學關係者？</text:span><text:span text:style-name="T281"><text:s/></text:span><text:span text:style-name="T282">□</text:span><text:span text:style-name="T283">否</text:span></text:p>
            <text:p text:style-name="P284"><text:span text:style-name="T285">□</text:span><text:span text:style-name="T286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7">
            <text:p text:style-name="P289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7">
            <text:p text:style-name="P292">應繳驗證件：</text:p>
            <text:p text:style-name="P293"><text:span text:style-name="T294">□</text:span><text:span text:style-name="T295">1.</text:span><text:span text:style-name="T296">身分證</text:span><text:span text:style-name="T297"><text:s text:c="2"/></text:span><text:span text:style-name="T298">□</text:span><text:span text:style-name="T299">2.</text:span><text:s/><text:span text:style-name="T300">教師證書</text:span><text:span text:style-name="T301"><text:s text:c="2"/></text:span><text:span text:style-name="T302">□</text:span><text:span text:style-name="T303">3</text:span><text:span text:style-name="T304">最高學歷證件</text:span><text:span text:style-name="T305"><text:s text:c="2"/></text:span><text:span text:style-name="T306">□</text:span><text:span text:style-name="T307">4.</text:span><text:s/><text:span text:style-name="T308">經歷證明文件</text:span><text:span text:style-name="T309"><text:s text:c="2"/></text:span><text:span text:style-name="T310">□</text:span><text:span text:style-name="T311">5.<text:s/></text:span><text:span text:style-name="T312">退伍令</text:span><text:span text:style-name="T313"><text:s text:c="2"/></text:span><text:span text:style-name="T314">□</text:span><text:span text:style-name="T315">6.<text:s/></text:span><text:span text:style-name="T316">切結書</text:span></text:p>
            <text:p text:style-name="P317"><text:span text:style-name="T318">□</text:span><text:span text:style-name="T319">7.<text:s/></text:span><text:span text:style-name="T320">同意書</text:span><text:span text:style-name="T321"><text:s/></text:span><text:span text:style-name="T322">□8.</text:span><text:span text:style-name="T323">修畢師資職前教育課程證明書</text:span><text:span text:style-name="T324">□9</text:span><text:span text:style-name="T325">.</text:span><text:span text:style-name="T32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審查結果</text:p>
          </table:table-cell>
          <table:covered-table-cell/>
          <table:covered-table-cell/>
          <table:table-cell table:style-name="TableCell330" table:number-columns-spanned="24">
            <text:p text:style-name="P331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資格審查</text:span></text:p>
          </table:table-cell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核發准考證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填表人簽章</text:span><text:span text:style-name="T344">：　　　　　　　　　　　　　　　　　填表日期：　　　年　　　月　　　日</text:span></text:p>
      <text:soft-page-break/>
      <text:p text:style-name="P345"><text:span text:style-name="T350">委　託　書</text:span></text:p>
      <text:p text:style-name="P351"><text:span text:style-name="T352">本人因故無法親自報名貴校辦理之</text:span><text:span text:style-name="T353">112</text:span><text:span text:style-name="T354">學年度第</text:span><text:span text:style-name="T355">7</text:span><text:span text:style-name="T356">次第</text:span><text:span text:style-name="T357"><text:s text:c="5"/></text:span><text:span text:style-name="T358">階段代理教師甄選，今委託</text:span><text:span text:style-name="T359">　　　　　　</text:span><text:span text:style-name="T360">先生（小姐）代理報名。</text:span></text:p>
      <text:p text:style-name="P361"><text:span text:style-name="T362">此　　致</text:span></text:p>
      <text:p text:style-name="P363"><text:span text:style-name="T364">臺中市立神岡工業高級中等學校</text:span></text:p>
      <text:p text:style-name="P365"><text:span text:style-name="T366">委　託　人：　　　　　　　　</text:span><text:span text:style-name="T367">（簽名或蓋章）</text:span></text:p>
      <text:p text:style-name="P368"><text:span text:style-name="T369">身分證字號：</text:span></text:p>
      <text:p text:style-name="P370">通<text:s/>訊<text:s/>地<text:s/>址：</text:p>
      <text:p text:style-name="P371">聯<text:s/>絡<text:s/>電<text:s/>話：</text:p>
      <text:p text:style-name="P372"/>
      <text:p text:style-name="P373"><text:span text:style-name="T374">受</text:span><text:span text:style-name="T375"><text:s/></text:span><text:span text:style-name="T376">委</text:span><text:span text:style-name="T377"><text:s/></text:span><text:span text:style-name="T378">託</text:span><text:span text:style-name="T379"><text:s/></text:span><text:span text:style-name="T380">人：　　　　　　　　</text:span><text:span text:style-name="T381">（簽名或蓋章）</text:span></text:p>
      <text:p text:style-name="P382"><text:span text:style-name="T383">身分證字號：</text:span></text:p>
      <text:p text:style-name="P384">通<text:s/>訊<text:s/>地<text:s/>址：</text:p>
      <text:p text:style-name="P385">聯<text:s/>絡<text:s/>電<text:s/>話：</text:p>
      <text:p text:style-name="P386">中　華　民　國　　　　　年　　　　月　　　　日</text:p>
      <text:soft-page-break/>
      <text:p text:style-name="P387"><text:span text:style-name="T392">切　結　書</text:span></text:p>
      <text:p text:style-name="P393"/>
      <text:p text:style-name="P394"><text:span text:style-name="T395">立切結書人</text:span><text:span text:style-name="T396">　　　　　　　</text:span><text:span text:style-name="T397">報名</text:span><text:span text:style-name="T398">臺中市立神岡工業高級中等學校</text:span><text:span text:style-name="T399">112</text:span><text:span text:style-name="T400">學年度第</text:span><text:span text:style-name="T401">7</text:span><text:span text:style-name="T402">次第</text:span><text:span text:style-name="T403"><text:s text:c="5"/></text:span><text:span text:style-name="T404">階段代理教</text:span><text:span text:style-name="T405">師甄選，如有下列事項發生時，</text:span><text:span text:style-name="T406">本人同意無條件放棄錄取資格</text:span><text:span text:style-name="T407">。</text:span></text:p>
      <text:list text:style-name="LFO1" text:continue-numbering="true">
        <text:list-item>
          <text:p text:style-name="P408">無法於規定時間內至本校人事室報到，辦理應聘手續者。</text:p>
        </text:list-item>
        <text:list-item>
          <text:p text:style-name="P409">資料有不實等情事者。</text:p>
        </text:list-item>
        <text:list-item>
          <text:p text:style-name="P410">經發現有教師法第14-16條、第18條、第19條、第21條、第22條及教育人員任用條例第31條各款及33條情事之一者。</text:p>
        </text:list-item>
      </text:list>
      <text:p text:style-name="P411"><text:span text:style-name="T412">此　　致</text:span></text:p>
      <text:p text:style-name="P413"><text:span text:style-name="T414">臺中市立神岡工業高級中等學校</text:span></text:p>
      <text:p text:style-name="P415"/>
      <text:p text:style-name="P416"><text:span text:style-name="T417">立切結書人：　　　　　　　　　　　</text:span><text:span text:style-name="T418">（簽名）</text:span></text:p>
      <text:p text:style-name="P419"/>
      <text:p text:style-name="P420"><text:span text:style-name="T421">身分證字號：</text:span></text:p>
      <text:p text:style-name="P422"/>
      <text:p text:style-name="P423"><text:span text:style-name="T424">通</text:span><text:span text:style-name="T425"><text:s/></text:span><text:span text:style-name="T426">訊</text:span><text:span text:style-name="T427"><text:s/></text:span><text:span text:style-name="T428">地</text:span><text:span text:style-name="T429"><text:s/></text:span><text:span text:style-name="T430">址：</text:span></text:p>
      <text:p text:style-name="P431"/>
      <text:p text:style-name="P432"><text:span text:style-name="T433">聯</text:span><text:span text:style-name="T434"><text:s/></text:span><text:span text:style-name="T435">絡</text:span><text:span text:style-name="T436"><text:s/></text:span><text:span text:style-name="T437">電</text:span><text:span text:style-name="T438"><text:s/></text:span><text:span text:style-name="T439">話：</text:span></text:p>
      <text:p text:style-name="P440"/>
      <text:p text:style-name="P441"/>
      <text:p text:style-name="P442"><text:span text:style-name="T443">中　華　民　國　　</text:span><text:span text:style-name="T444">　</text:span><text:span text:style-name="T445">　　年　　　　月　　　　日</text:span></text:p>
      <text:soft-page-break/>
      <text:p text:style-name="P446">查閱性侵害犯罪加害人登記檔案同意書</text:p>
      <text:p text:style-name="P451"><text:span text:style-name="T452">本人（</text:span><text:span text:style-name="T453">　　　　　　　　</text:span><text:span text:style-name="T454">，</text:span><text:span text:style-name="T455">　　</text:span><text:span text:style-name="T456">年</text:span><text:span text:style-name="T457">　　</text:span><text:span text:style-name="T458">月</text:span><text:span text:style-name="T459">　　</text:span><text:span text:style-name="T460">日生，國民身分證統一編號：</text:span><text:span text:style-name="T461">　　　　　　　　　</text:span><text:span text:style-name="T462">）為應徵</text:span><text:span text:style-name="T463">臺中市立神岡工業高級中等學校</text:span><text:span text:style-name="T464">112</text:span><text:span text:style-name="T465">學年度第</text:span><text:span text:style-name="T466">7</text:span><text:span text:style-name="T467">次第</text:span><text:span text:style-name="T468"><text:s text:c="5"/></text:span><text:span text:style-name="T469">階段代</text:span><text:span text:style-name="T470">理</text:span><text:span text:style-name="T471">教師所需，同意貴校申請查閱本人有無性侵害犯罪登記檔案資料。</text:span></text:p>
      <text:p text:style-name="P472"><text:span text:style-name="T473">此　　致</text:span></text:p>
      <text:p text:style-name="P474"><text:span text:style-name="T475">臺中市立神岡工業高級中等學校</text:span></text:p>
      <text:p text:style-name="P476"><text:span text:style-name="T477">立同意書人：</text:span><text:span text:style-name="T478">　　　　　　　　　</text:span><text:span text:style-name="T479">（簽名）</text:span></text:p>
      <text:p text:style-name="P480"><text:span text:style-name="T481">身分證字號：</text:span></text:p>
      <text:p text:style-name="純文字"><text:span text:style-name="T482">中　華　民　國　　</text:span><text:span text:style-name="T483">　</text:span><text:span text:style-name="T484">　　年　　　　月　　　　日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soft-page-break/>
            <text:p text:style-name="P494"><text:span text:style-name="T499">臺中市立神岡工業高級中等學校</text:span><text:span text:style-name="T500">112</text:span><text:span text:style-name="T501">學年度</text:span><text:span text:style-name="T502">第</text:span><text:span text:style-name="T503">7</text:span><text:span text:style-name="T504">次</text:span><text:span text:style-name="T505">第</text:span><text:span text:style-name="T506"><text:s text:c="2"/></text:span><text:span text:style-name="T507">階段</text:span><text:span text:style-name="T508">代理教師甄選</text:span><text:span text:style-name="T509">複查成績申請書</text:span></text:p>
            <text:p text:style-name="P510"><text:span text:style-name="T511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姓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出生日期</text:p>
          </table:table-cell>
          <table:table-cell table:style-name="TableCell519">
            <text:p text:style-name="P520">年　月　日</text:p>
          </table:table-cell>
          <table:table-cell table:style-name="TableCell521">
            <text:p text:style-name="P522">身分證<text:line-break/>統一編號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考試科目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准考證號碼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申請複查項目</text:p>
          </table:table-cell>
          <table:table-cell table:style-name="TableCell538" table:number-columns-spanned="5">
            <text:p text:style-name="P539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申請人簽章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申請日期</text:p>
          </table:table-cell>
          <table:table-cell table:style-name="TableCell547" table:number-columns-spanned="2">
            <text:p text:style-name="P548">　　　年<text:s text:c="5"/>月<text:s text:c="5"/>日</text:p>
          </table:table-cell>
          <table:covered-table-cell/>
        </table:table-row>
        <table:table-row table:style-name="TableRow549">
          <table:table-cell table:style-name="TableCell550" table:number-columns-spanned="6">
            <text:p text:style-name="P551">注意事項：</text:p>
            <text:p text:style-name="P552">一、申請複查成績，請憑准考證及國民身分證於規定複查成績之期限內，親自以書面向本校教務處提出申請（不受理電話申請），逾時不予受理。</text:p>
            <text:p text:style-name="P55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>----------------------------請------------------勿------------------撕------------------開--------------------------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6">
            <text:p text:style-name="P566"><text:span text:style-name="T567">臺中市立神岡工業高級中等學校</text:span><text:span text:style-name="T568">112</text:span><text:span text:style-name="T569">學</text:span><text:span text:style-name="T570">年度</text:span><text:span text:style-name="T571">第</text:span><text:span text:style-name="T572">7</text:span><text:span text:style-name="T573">次</text:span><text:span text:style-name="T574">第</text:span><text:span text:style-name="T575"><text:s text:c="2"/></text:span><text:span text:style-name="T576">階段</text:span><text:span text:style-name="T577">代理教師甄選</text:span><text:span text:style-name="T578">複查成績申請書</text:span></text:p>
            <text:p text:style-name="P579"><text:span text:style-name="T58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姓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出生日期</text:p>
          </table:table-cell>
          <table:table-cell table:style-name="TableCell588">
            <text:p text:style-name="P589"><text:span text:style-name="T590">年　月　日</text:span></text:p>
          </table:table-cell>
          <table:table-cell table:style-name="TableCell591">
            <text:p text:style-name="P592">身分證<text:line-break/>統一編號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甄選科別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准考證號碼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申請複查項目</text:p>
          </table:table-cell>
          <table:table-cell table:style-name="TableCell608" table:number-columns-spanned="5">
            <text:p text:style-name="P609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※</text:span><text:span text:style-name="T614">複查結果</text:span></text:p>
          </table:table-cell>
          <table:table-cell table:style-name="TableCell615" table:number-columns-spanned="5">
            <text:p text:style-name="P616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注意事項：</text:p>
            <text:p text:style-name="P620">一、申請複查成績，請憑准考證及國民身分證於規定複查成績之期限內，親自以書面向本校教務處提出申請（不受理電話申請），逾時不予受理。</text:p>
            <text:p text:style-name="P621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頁碼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88" style:parent-style-name="頁尾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頁碼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47" style:parent-style-name="頁尾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頁碼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頁碼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0</text:span><text:span text:style-name="T35">頁，共14頁</text:span></text:p>
      </style:footer>
    </style:master-page>
    <style:master-page style:name="MP1" style:page-layout-name="PL1">
      <style:footer>
        <text:p text:style-name="P346"><text:span text:style-name="T347">第</text:span><text:span text:style-name="T348">11</text:span><text:span text:style-name="T349">頁，共14頁</text:span></text:p>
      </style:footer>
    </style:master-page>
    <style:master-page style:name="MP2" style:page-layout-name="PL2">
      <style:footer>
        <text:p text:style-name="P388"><text:span text:style-name="T389">第</text:span><text:span text:style-name="T390">12</text:span><text:span text:style-name="T391">頁，共14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47"><text:span text:style-name="T448">第</text:span><text:span text:style-name="T449">13</text:span><text:span text:style-name="T450">頁，共14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95"><text:span text:style-name="T496">第</text:span><text:span text:style-name="T497">14</text:span><text:span text:style-name="T498">頁，共1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12-28T06:07:00Z</meta:creation-date>
    <dc:date>2023-12-28T06:08:00Z</dc:date>
    <meta:print-date>2023-12-28T05:20:00Z</meta:print-date>
    <meta:template xlink:href="Normal" xlink:type="simple"/>
    <meta:editing-cycles>2</meta:editing-cycles>
    <meta:editing-duration>PT240S</meta:editing-duration>
    <meta:user-defined meta:name="KSOProductBuildVer">2052-9.1.0.4468</meta:user-defined>
    <meta:document-statistic meta:page-count="5" meta:paragraph-count="4" meta:word-count="310" meta:character-count="2073" meta:row-count="14" meta:non-whitespace-character-count="1767"/>
  </office:meta>
</office:document-meta>
</file>