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left="0.5in" fo:text-indent="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" style:parent-style-name="內文" style:family="paragraph">
      <style:paragraph-properties fo:margin-right="0.1666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left="0.75in" fo:text-indent="0.6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left="4.0402in" fo:text-indent="0.6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8215in"/>
    </style:style>
    <style:style style:name="TableColumn73" style:family="table-column">
      <style:table-column-properties style:column-width="1.8215in"/>
    </style:style>
    <style:style style:name="TableColumn74" style:family="table-column">
      <style:table-column-properties style:column-width="1.8215in"/>
    </style:style>
    <style:style style:name="TableColumn75" style:family="table-column">
      <style:table-column-properties style:column-width="1.8215in"/>
    </style:style>
    <style:style style:name="Table71" style:family="table">
      <style:table-properties style:width="7.2861in" fo:margin-left="0in" table:align="center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fo:letter-spacing="0.0277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25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0.25in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letter-spacing="0.0277in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0277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0.25in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25in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letter-spacing="0.0277in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0277in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743in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0.25in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0.25in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0.0277in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letter-spacing="0.0277in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743in"/>
    </style:style>
    <style:style style:name="TableCell2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letter-spacing="0.25in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0.25in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letter-spacing="0.0277in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letter-spacing="0.0277in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center" fo:margin-top="0.25in" fo:margin-left="0.5in" fo:text-indent="0.13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6" style:parent-style-name="預設段落字型" style:family="text">
      <style:text-properties fo:font-size="20pt" style:font-size-asian="20pt" style:font-size-complex="20pt"/>
    </style:style>
    <style:style style:name="T317" style:parent-style-name="預設段落字型" style:family="text">
      <style:text-properties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19" style:parent-style-name="內文" style:family="paragraph">
      <style:paragraph-properties fo:margin-right="0.1666in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1.8215in"/>
    </style:style>
    <style:style style:name="TableColumn354" style:family="table-column">
      <style:table-column-properties style:column-width="1.8215in"/>
    </style:style>
    <style:style style:name="TableColumn355" style:family="table-column">
      <style:table-column-properties style:column-width="1.8215in"/>
    </style:style>
    <style:style style:name="TableColumn356" style:family="table-column">
      <style:table-column-properties style:column-width="1.8215in"/>
    </style:style>
    <style:style style:name="Table352" style:family="table">
      <style:table-properties style:width="7.2861in" fo:margin-left="0in" table:align="center"/>
    </style:style>
    <style:style style:name="TableRow357" style:family="table-row">
      <style:table-row-properties style:min-row-height="0.3743in"/>
    </style:style>
    <style:style style:name="TableCell3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letter-spacing="0.25in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letter-spacing="0.25in" style:letter-kerning="false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letter-spacing="0.0277in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letter-spacing="0.0277in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</text:span><text:span text:style-name="T5">度</text:span><text:span text:style-name="T6">台中市教師職業工會盃羽球錦標賽報名表</text:span><text:span text:style-name="T7">(1)</text:span><text:span text:style-name="T8"><text:s/>-</text:span><text:bookmark-start text:name="_Hlk153271299"/><text:span text:style-name="T9">A</text:span><text:span text:style-name="T10">表:機關學校教職員工團體賽組用</text:span><text:bookmark-end text:name="_Hlk153271299"/></text:p>
      <text:list text:style-name="LFO1" text:continue-numbering="true">
        <text:list-item>
          <text:p text:style-name="P11"><text:span text:style-name="T12">參</text:span><text:span text:style-name="T13">賽單位名稱：</text:span><text:span text:style-name="T14">　　　　　 <text:s text:c="7"/>　　</text:span></text:p>
        </text:list-item>
        <text:list-item>
          <text:p text:style-name="P15"><text:span text:style-name="T16">領隊：<text:s/></text:span><text:span text:style-name="T17">　　　　 　　　　</text:span></text:p>
        </text:list-item>
        <text:list-item>
          <text:p text:style-name="P18"><text:span text:style-name="T19">教練：<text:s/></text:span><text:span text:style-name="T20">　　　　　 　　　</text:span></text:p>
        </text:list-item>
        <text:list-item>
          <text:p text:style-name="P21"><text:span text:style-name="T22">隊員：<text:s/></text:span><text:span text:style-name="T23">　　　　　</text:span><text:span text:style-name="T24">　 <text:s/></text:span><text:span text:style-name="T25">　　　　　</text:span></text:p>
        </text:list-item>
      </text:list>
      <text:p text:style-name="P26"><text:span text:style-name="T27">　　　　　<text:s/></text:span><text:span text:style-name="T28">　 <text:s/></text:span><text:span text:style-name="T29">　　　　　</text:span></text:p>
      <text:p text:style-name="P30"><text:span text:style-name="T31">　　　　　<text:s/></text:span><text:span text:style-name="T32">　 <text:s/></text:span><text:span text:style-name="T33">　</text:span><text:span text:style-name="T34"><text:s text:c="2"/></text:span><text:span text:style-name="T35">　　　</text:span></text:p>
      <text:p text:style-name="P36"><text:span text:style-name="T37">　　 　　　</text:span><text:span text:style-name="T38">　 <text:s/></text:span><text:span text:style-name="T39">　　　　　</text:span></text:p>
      <text:p text:style-name="P40"><text:span text:style-name="T41">合計：</text:span><text:span text:style-name="T42"><text:s text:c="5"/></text:span><text:span text:style-name="T43">人</text:span></text:p>
      <text:p text:style-name="P44"/>
      <text:p text:style-name="P45"><text:span text:style-name="T46">聯絡人：</text:span><text:span text:style-name="T47"><text:s text:c="4"/>　　(必填)</text:span><text:span text:style-name="T48"><text:s text:c="2"/>手機：</text:span><text:span text:style-name="T49">　　 <text:s text:c="4"/>(必填)</text:span></text:p>
      <text:p text:style-name="內文"><text:span text:style-name="T50">電　話：(O)</text:span><text:span text:style-name="T51">　　　　　　　 轉　　<text:s/></text:span><text:span text:style-name="T52"><text:s text:c="2"/>傳真：</text:span><text:span text:style-name="T53">　　　　 　　　　　　<text:s/></text:span></text:p>
      <text:p text:style-name="P54"><text:span text:style-name="T55">E-mail：</text:span><text:span text:style-name="T56">　 <text:s text:c="10"/>　　　(必填)</text:span></text:p>
      <text:p text:style-name="P57"/>
      <text:p text:style-name="內文"><text:span text:style-name="T58">備註：</text:span></text:p>
      <text:p text:style-name="P59">請回傳報名表(1)、報名表(2)-公共意外責任保險，請於113年03月1日（星期五）下午17：00前(一) 傳真至台中市教師職業工會04-23253663，或Email到teacher.us@gmail.com。請務必來電確認04-23202148。</text:p>
      <text:p text:style-name="P60"/>
      <text:p text:style-name="P61"/>
      <text:soft-page-break/>
      <text:p text:style-name="P62"><text:span text:style-name="T63">11</text:span><text:span text:style-name="T64">3</text:span><text:span text:style-name="T65">年</text:span><text:span text:style-name="T66">度</text:span><text:span text:style-name="T67">台中市教師職業工會盃羽球錦標賽報名表(2)</text:span><text:span text:style-name="T68">-</text:span><text:span text:style-name="T69">公共意外責任保險用</text:span></text:p>
      <text:p text:style-name="P70">A表:機關學校教職員工團體賽組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學校名</text:span><text:span text:style-name="T80">稱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領 <text:s text:c="5"/>隊</text:p>
          </table:table-cell>
          <table:table-cell table:style-name="TableCell86">
            <text:p text:style-name="P87"/>
          </table:table-cell>
          <table:table-cell table:style-name="TableCell88">
            <text:p text:style-name="P89">教 <text:s text:c="5"/>練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隊員姓名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隊員姓名5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會員卡編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會員卡編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性</text:span><text:span text:style-name="T116">別</text:span></text:p>
          </table:table-cell>
          <table:table-cell table:style-name="TableCell117">
            <text:p text:style-name="P118"><text:span text:style-name="T119">□</text:span><text:span text:style-name="T120">男 <text:s text:c="3"/></text:span><text:span text:style-name="T121">□</text:span><text:span text:style-name="T122">女</text:span></text:p>
          </table:table-cell>
          <table:table-cell table:style-name="TableCell123">
            <text:p text:style-name="P124"><text:span text:style-name="T125">性</text:span><text:span text:style-name="T126">別</text:span></text:p>
          </table:table-cell>
          <table:table-cell table:style-name="TableCell127">
            <text:p text:style-name="P128"><text:span text:style-name="T129">□</text:span><text:span text:style-name="T130">男 <text:s text:c="3"/></text:span><text:span text:style-name="T131">□</text:span><text:span text:style-name="T132">女</text:span></text:p>
          </table:table-cell>
        </table:table-row>
        <table:table-row table:style-name="TableRow133">
          <table:table-cell table:style-name="TableCell134">
            <text:p text:style-name="P135"><text:span text:style-name="T136">行動電</text:span><text:span text:style-name="T137">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行動電</text:span><text:span text:style-name="T143">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隊員姓名2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隊員姓名6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會員卡編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會員卡編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性</text:span><text:span text:style-name="T170">別</text:span></text:p>
          </table:table-cell>
          <table:table-cell table:style-name="TableCell171">
            <text:p text:style-name="P172"><text:span text:style-name="T173">□</text:span><text:span text:style-name="T174">男 <text:s text:c="3"/></text:span><text:span text:style-name="T175">□</text:span><text:span text:style-name="T176">女</text:span></text:p>
          </table:table-cell>
          <table:table-cell table:style-name="TableCell177">
            <text:p text:style-name="P178"><text:span text:style-name="T179">性</text:span><text:span text:style-name="T180">別</text:span></text:p>
          </table:table-cell>
          <table:table-cell table:style-name="TableCell181">
            <text:p text:style-name="P182"><text:span text:style-name="T183">□</text:span><text:span text:style-name="T184">男 <text:s text:c="3"/></text:span><text:span text:style-name="T185">□</text:span><text:span text:style-name="T186">女</text:span></text:p>
          </table:table-cell>
        </table:table-row>
        <table:table-row table:style-name="TableRow187">
          <table:table-cell table:style-name="TableCell188">
            <text:p text:style-name="P189"><text:span text:style-name="T190">行動電</text:span><text:span text:style-name="T191">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行動電</text:span><text:span text:style-name="T197">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隊員姓名3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隊員姓名7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會員卡編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會員卡編號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性</text:span><text:span text:style-name="T224">別</text:span></text:p>
          </table:table-cell>
          <table:table-cell table:style-name="TableCell225">
            <text:p text:style-name="P226"><text:span text:style-name="T227">□</text:span><text:span text:style-name="T228">男 <text:s text:c="3"/></text:span><text:span text:style-name="T229">□</text:span><text:span text:style-name="T230">女</text:span></text:p>
          </table:table-cell>
          <table:table-cell table:style-name="TableCell231">
            <text:p text:style-name="P232"><text:span text:style-name="T233">性</text:span><text:span text:style-name="T234">別</text:span></text:p>
          </table:table-cell>
          <table:table-cell table:style-name="TableCell235">
            <text:p text:style-name="P236"><text:span text:style-name="T237">□</text:span><text:span text:style-name="T238">男 <text:s text:c="3"/></text:span><text:span text:style-name="T239">□</text:span><text:span text:style-name="T240">女</text:span></text:p>
          </table:table-cell>
        </table:table-row>
        <table:table-row table:style-name="TableRow241">
          <table:table-cell table:style-name="TableCell242">
            <text:p text:style-name="P243"><text:span text:style-name="T244">行動電</text:span><text:span text:style-name="T245">話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行動電</text:span><text:span text:style-name="T251">話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隊員姓名4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隊員姓名8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會員卡編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會員卡編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性</text:span><text:span text:style-name="T278">別</text:span></text:p>
          </table:table-cell>
          <table:table-cell table:style-name="TableCell279">
            <text:p text:style-name="P280"><text:span text:style-name="T281">□</text:span><text:span text:style-name="T282">男 <text:s text:c="3"/></text:span><text:span text:style-name="T283">□</text:span><text:span text:style-name="T284">女</text:span></text:p>
          </table:table-cell>
          <table:table-cell table:style-name="TableCell285">
            <text:p text:style-name="P286"><text:span text:style-name="T287">性</text:span><text:span text:style-name="T288">別</text:span></text:p>
          </table:table-cell>
          <table:table-cell table:style-name="TableCell289">
            <text:p text:style-name="P290"><text:span text:style-name="T291">□</text:span><text:span text:style-name="T292">男 <text:s text:c="3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<text:span text:style-name="T298">行動電</text:span><text:span text:style-name="T299">話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行動電</text:span><text:span text:style-name="T305">話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113年度</text:span><text:span text:style-name="T315">台中市教師職業工會盃羽球錦標賽報名表(1)</text:span><text:span text:style-name="T316"><text:s/>-</text:span><text:span text:style-name="T317">B</text:span><text:span text:style-name="T318">表:雙打個人賽組用</text:span></text:p>
      <text:p text:style-name="P319"><text:span text:style-name="T320">一、參</text:span><text:span text:style-name="T321">賽</text:span><text:span text:style-name="T322">者</text:span><text:span text:style-name="T323">單位名稱：</text:span><text:span text:style-name="T324">　　　　　 <text:s text:c="7"/>　　</text:span></text:p>
      <text:p text:style-name="P325"><text:span text:style-name="T326">二、</text:span><text:span text:style-name="T327">隊員：<text:s/></text:span><text:span text:style-name="T328">　　　　　</text:span><text:span text:style-name="T329">　 <text:s/></text:span><text:span text:style-name="T330">　　　　　</text:span></text:p>
      <text:p text:style-name="P331"/>
      <text:p text:style-name="P332"/>
      <text:p text:style-name="P333"><text:span text:style-name="T334">聯絡人：</text:span><text:span text:style-name="T335"><text:s text:c="4"/>　　(必填)</text:span><text:span text:style-name="T336"><text:s text:c="2"/>手機：</text:span><text:span text:style-name="T337">　　 <text:s text:c="4"/>(必填)</text:span></text:p>
      <text:p text:style-name="內文"><text:span text:style-name="T338">電　話：(O)</text:span><text:span text:style-name="T339">　　　　　　　 轉　　<text:s/></text:span><text:span text:style-name="T340"><text:s text:c="2"/>傳真：</text:span><text:span text:style-name="T341">　　　　 　　　　　　<text:s/></text:span></text:p>
      <text:p text:style-name="P342"><text:span text:style-name="T343">E-mail：</text:span><text:span text:style-name="T344">　 <text:s text:c="10"/>　　　(必填)</text:span></text:p>
      <text:p text:style-name="P345"/>
      <text:p text:style-name="P346"><text:span text:style-name="T347">113年度</text:span><text:span text:style-name="T348">台中市教師職業工會盃羽球錦標賽報名表(2)</text:span><text:span text:style-name="T349">-</text:span><text:span text:style-name="T350">公共意外責任保險用</text:span></text:p>
      <text:p text:style-name="P351">B表:雙打個人賽組用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隊員姓名1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隊員姓名</text:span><text:span text:style-name="T366">2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會員卡編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會員卡編號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性</text:span><text:span text:style-name="T382">別</text:span></text:p>
          </table:table-cell>
          <table:table-cell table:style-name="TableCell383">
            <text:p text:style-name="P384"><text:span text:style-name="T385">□</text:span><text:span text:style-name="T386">男 <text:s text:c="3"/></text:span><text:span text:style-name="T387">□</text:span><text:span text:style-name="T388">女</text:span></text:p>
          </table:table-cell>
          <table:table-cell table:style-name="TableCell389">
            <text:p text:style-name="P390"><text:span text:style-name="T391">性</text:span><text:span text:style-name="T392">別</text:span></text:p>
          </table:table-cell>
          <table:table-cell table:style-name="TableCell393">
            <text:p text:style-name="P394"><text:span text:style-name="T395">□</text:span><text:span text:style-name="T396">男 <text:s text:c="3"/></text:span><text:span text:style-name="T397">□</text:span><text:span text:style-name="T398">女</text:span></text:p>
          </table:table-cell>
        </table:table-row>
        <table:table-row table:style-name="TableRow399">
          <table:table-cell table:style-name="TableCell400">
            <text:p text:style-name="P401"><text:span text:style-name="T402">行動電</text:span><text:span text:style-name="T403">話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行動電</text:span><text:span text:style-name="T409">話</text:span>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內文"><text:span text:style-name="T413">備註：</text:span></text:p>
      <text:p text:style-name="P414"><text:span text:style-name="T415">請回傳報名表(1)、報名表(2)-</text:span><text:span text:style-name="T416">公共意外責任保險</text:span><text:span text:style-name="T417">，請於</text:span><text:span text:style-name="T418">113年03月1日（星期五）下午17：00前</text:span><text:span text:style-name="T419">(</text:span><text:span text:style-name="T420">一</text:span><text:span text:style-name="T421">) 傳真至台中市教師職業工會</text:span><text:span text:style-name="T422">04-23253663</text:span><text:span text:style-name="T423">，</text:span><text:span text:style-name="T424">或</text:span><text:span text:style-name="T425">Email</text:span><text:span text:style-name="T426">到</text:span><text:span text:style-name="T427">teacher.us@gmail.com。請務必來電確認04-23202148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fo:font-weight="bold" style:font-weight-asian="bold" style:font-weight-complex="bold" fo:color="#FF0000" fo:font-size="20pt" style:font-size-asian="20pt" style:font-size-complex="2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20208in" svg:y="-0.46806in" svg:width="7.61806in" svg:height="0.4506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kyUN.Org</meta:initial-creator>
    <dc:creator>吳雅萍</dc:creator>
    <meta:creation-date>2024-01-05T01:57:00Z</meta:creation-date>
    <dc:date>2024-01-05T01:57:00Z</dc:date>
    <meta:print-date>2024-01-05T00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86" meta:row-count="8" meta:non-whitespace-character-count="1011"/>
  </office:meta>
</office:document-meta>
</file>