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006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025in"/>
    </style:style>
    <style:style style:name="Table1" style:family="table" style:master-page-name="MP0">
      <style:table-properties style:width="6.7694in" fo:margin-left="0in" table:align="left"/>
    </style:style>
    <style:style style:name="TableRow8" style:family="table-row">
      <style:table-row-properties style:min-row-height="0.4909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2" style:family="table-row">
      <style:table-row-properties style:min-row-height="1.368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Row35" style:family="table-row">
      <style:table-row-properties style:min-row-height="0.873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3.36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min-row-height="0.783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50" style:family="table-row">
      <style:table-row-properties style:min-row-height="0.888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4166in" fo:margin-left="0.3555in" fo:text-indent="-0.248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6" style:family="table-row">
      <style:table-row-properties style:min-row-height="0.591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中市政府人事處所屬人事機構專任人事人員品管圈會議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提<text:s text:c="2"/>案</text:p>
            <text:p text:style-name="P15">編<text:s text:c="2"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提<text:s text:c="2"/>案</text:p>
            <text:p text:style-name="P20">類<text:s text:c="2"/>別</text:p>
          </table:table-cell>
          <table:table-cell table:style-name="TableCell21">
            <text:p text:style-name="P22"/>
          </table:table-cell>
          <table:table-cell table:style-name="TableCell23">
            <text:p text:style-name="P24">提<text:s text:c="2"/>案</text:p>
            <text:p text:style-name="P25">機<text:s text:c="2"/>關</text:p>
          </table:table-cell>
          <table:table-cell table:style-name="TableCell26">
            <text:p text:style-name="P27"><text:span text:style-name="T28">教育局所屬學校第</text:span><text:span text:style-name="T29">12</text:span><text:span text:style-name="T30">組</text:span><text:span text:style-name="T31">(</text:span><text:span text:style-name="T32">大甲區大甲高中、大甲高工、</text:span><text:span text:style-name="T33">大甲國中、順天國中、日南國中、大甲國小、文昌國小、順天國小、日南國小、華龍國小、德化國小、文武國小、東陽國小、西岐國小、東明國小、大甲幼兒園、大安區大安國中、大安國小、永安國小、三光國小、海墘國小、大安幼兒園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案<text:s text:c="2"/>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說<text:s text:c="2"/>明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辦<text:s text:c="2"/>法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審<text:s text:c="2"/>查</text:p>
            <text:p text:style-name="P53">意<text:s text:c="2"/>見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決<text:s text:c="2"/>議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Text Box 4" text:anchor-type="paragraph" svg:x="0in" svg:y="-0.375in" svg:width="1in" svg:height="0.375in" style:rel-width="scale" style:rel-height="scale"><draw:text-box><text:p text:style-name="P61">附件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主旨" style:display-name="主旨" style:family="paragraph" style:parent-style-name="內文">
      <style:paragraph-properties fo:widows="2" fo:orphans="2" style:snap-to-layout-grid="false" fo:text-align="justify" fo:line-height="0.3472in"/>
      <style:text-properties style:font-name-asian="標楷體" style:letter-kerning="false" fo:font-size="16pt" style:font-size-asian="16pt" fo:hyphenate="false"/>
    </style:style>
    <style:style style:name="標題" style:display-name="標題" style:family="paragraph" style:parent-style-name="內文" style:next-style-name="內文" style:list-style-name="LFO18" style:default-outline-level="1">
      <style:paragraph-properties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language="en" fo:country="US" style:language-asian="zh" style:country-asian="TW" style:language-complex="ar" style:country-complex="SA"/>
    </style:style>
    <style:style style:name="style11" style:display-name="style11" style:family="text">
      <style:text-properties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LFO18" style:display-name="LFO18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/>
    </style:style>
    <text:outline-style style:name="WW_OutlineListStyle_1">
      <text:outline-level-style text:level="1" text:style-name="WW_CharOUTLINE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萬和國民中學九十三年二月份校務會議定期會議提案表</dc:title>
    <dc:description/>
    <dc:subject/>
    <meta:initial-creator>w069</meta:initial-creator>
    <dc:creator>admin</dc:creator>
    <meta:creation-date>2024-01-11T03:05:00Z</meta:creation-date>
    <dc:date>2024-01-11T03:05:00Z</dc:date>
    <meta:print-date>2004-02-02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