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fo:line-height="130%" fo:margin-left="0.4451in" fo:text-indent="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fo:line-height="130%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130%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　結　書</text:p>
      <text:p text:style-name="P2"><text:span text:style-name="T3">立切結書人</text:span><text:span text:style-name="T4"><text:s text:c="3"/></text:span><text:span text:style-name="T5">　</text:span><text:span text:style-name="T6"><text:s text:c="10"/></text:span><text:span text:style-name="T7">　</text:span><text:span text:style-name="T8">報名應徵</text:span><text:span text:style-name="T9">臺中市立</text:span><text:span text:style-name="T10">鹿寮</text:span><text:span text:style-name="T11">國民中學</text:span><text:span text:style-name="T12">113</text:span><text:span text:style-name="T13">年甄選行政助理，如服務期間有下列情事之一發生時，本人願無異議放棄錄用資格，由學校依規定予以</text:span><text:span text:style-name="T14">解</text:span><text:span text:style-name="T15">僱</text:span><text:span text:style-name="T16">：</text:span></text:p>
      <text:p text:style-name="P17">一、受有期徒刑一年以上判決確定，未獲宣告緩刑者。</text:p>
      <text:p text:style-name="P18">二、曾服公務，因貪污瀆職經判刑確定或通緝有案尚未結案者。</text:p>
      <text:p text:style-name="P19">三、依法停止任用或受休職處分尚未期滿或因案停止職務，其原<text:s/></text:p>
      <text:p text:style-name="P20"><text:s text:c="4"/>因尚未消滅者。</text:p>
      <text:p text:style-name="P21">四、褫奪公權尚未復權者。</text:p>
      <text:p text:style-name="P22">五、受禁治產之宣告，尚未撤銷者。</text:p>
      <text:p text:style-name="P23"><text:span text:style-name="T24">六、</text:span><text:span text:style-name="T25">有妨害風化或犯罪前科者。</text:span></text:p>
      <text:p text:style-name="P26"><text:span text:style-name="T27">七、</text:span><text:span text:style-name="T28">有吸毒、酗酒、嗜用藥物、賭博等不良嗜好者</text:span><text:span text:style-name="T29">。</text:span></text:p>
      <text:p text:style-name="P30"><text:span text:style-name="T31">八、</text:span><text:span text:style-name="T32">行為不檢，查證屬實者。</text:span></text:p>
      <text:p text:style-name="P33">此<text:s text:c="4"/>致</text:p>
      <text:p text:style-name="P34"><text:span text:style-name="T35">臺中市沙鹿區鹿峰國民小學</text:span></text:p>
      <text:p text:style-name="P36"/>
      <text:p text:style-name="P37">　　立切結書人：　　　　　　　　<text:s/>　(簽章)<text:line-break/>　　身分證字號：</text:p>
      <text:p text:style-name="P38">　　住　　　址：<text:line-break/>　　電　　　話：（公）</text:p>
      <text:p text:style-name="P39"><text:s text:c="16"/>（私）</text:p>
      <text:p text:style-name="P40"/>
      <text:p text:style-name="P41"><text:span text:style-name="T42"><text:s text:c="6"/></text:span><text:span text:style-name="T43">中華民國</text:span><text:span text:style-name="T44"><text:s text:c="3"/>113 <text:s text:c="2"/></text:span><text:span text:style-name="T45">年</text:span><text:span text:style-name="T46"><text:s text:c="7"/></text:span><text:span text:style-name="T47">月</text:span><text:span text:style-name="T48"><text:s text:c="7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user</dc:creator>
    <meta:creation-date>2024-01-10T07:06:00Z</meta:creation-date>
    <dc:date>2024-01-15T04:26:00Z</dc:date>
    <meta:print-date>2019-01-15T10:0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