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weight-complex="bold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3402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1.3458in"/>
    </style:style>
    <style:style style:name="TableColumn14" style:family="table-column">
      <style:table-column-properties style:column-width="0.827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252in"/>
    </style:style>
    <style:style style:name="TableColumn19" style:family="table-column">
      <style:table-column-properties style:column-width="0.1138in"/>
    </style:style>
    <style:style style:name="TableColumn20" style:family="table-column">
      <style:table-column-properties style:column-width="1.3479in"/>
    </style:style>
    <style:style style:name="Table9" style:family="table">
      <style:table-properties style:width="6.7319in" fo:margin-left="0in" table:align="left"/>
    </style:style>
    <style:style style:name="TableRow21" style:family="table-row">
      <style:table-row-properties style:min-row-height="0.2791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3" style:family="table-row">
      <style:table-row-properties style:min-row-height="0.2604in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4166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5" style:family="table-row">
      <style:table-row-properties style:min-row-height="0.5208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1.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0" style:family="table-row">
      <style:table-row-properties style:min-row-height="0.3736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6" style:family="table-row">
      <style:table-row-properties style:min-row-height="0.4062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6" style:family="table-row">
      <style:table-row-properties style:min-row-height="0.3652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6" style:family="table-row">
      <style:table-row-properties style:min-row-height="0.380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6" style:family="table-row">
      <style:table-row-properties style:min-row-height="0.386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6" style:family="table-row">
      <style:table-row-properties style:min-row-height="1.9763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 style:font-weight-complex="bold"/>
    </style:style>
    <style:style style:name="TableRow133" style:family="table-row">
      <style:table-row-properties style:min-row-height="0.6312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-0.001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5277in" fo:keep-together="always"/>
    </style:style>
    <style:style style:name="TableCell13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 fo:margin-left="0.2138in" fo:text-indent="-0.2138in">
        <style:tab-stops>
          <style:tab-stop style:type="left" style:position="2.1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7in" fo:keep-together="always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826in" fo:keep-together="always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833in" fo:keep-together="always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 fo:margin-left="0.1965in" fo:text-indent="-0.1965in">
        <style:tab-stops>
          <style:tab-stop style:type="left" style:position="2.1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 fo:margin-left="0.2138in" fo:text-indent="-0.2138in">
        <style:tab-stops>
          <style:tab-stop style:type="left" style:position="2.1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437in" fo:keep-together="always"/>
    </style:style>
    <style:style style:name="TableCell186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<text:s text:c="2"/></text:span><text:span text:style-name="T3">臺中市沙鹿區鹿峰國民小學</text:span><text:span text:style-name="T4">113</text:span><text:span text:style-name="T5">年度</text:span><text:span text:style-name="T6">身心障礙行政助理甄</text:span><text:span text:style-name="T7">選報名表</text:span></text:p>
      <text:p text:style-name="P8">報名編號（應徵者勿填）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姓名</text:p>
          </table:table-cell>
          <table:covered-table-cell/>
          <table:covered-table-cell/>
          <table:table-cell table:style-name="TableCell24" table:number-rows-spanned="2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5">
            <text:p text:style-name="P31">請貼二吋</text:p>
            <text:p text:style-name="P32">半身照片一張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4">
            <text:p text:style-name="P39">年<text:s text:c="4"/>月<text:s text:c="4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3">
            <text:p text:style-name="P43">通訊地址</text:p>
          </table:table-cell>
          <table:covered-table-cell/>
          <table:covered-table-cell/>
          <table:table-cell table:style-name="TableCell44" table:number-columns-spanned="7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連絡電話</text:p>
          </table:table-cell>
          <table:covered-table-cell/>
          <table:covered-table-cell/>
          <table:table-cell table:style-name="TableCell51" table:number-columns-spanned="7">
            <text:p text:style-name="P52">（O）　　　　　　　　（H）</text:p>
            <text:p text:style-name="P5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3">
            <text:p text:style-name="P57"><text:span text:style-name="T58">最</text:span><text:span text:style-name="T59"><text:s text:c="4"/></text:span><text:span text:style-name="T60">高</text:span></text:p>
            <text:p text:style-name="P61">學　　歷</text:p>
          </table:table-cell>
          <table:covered-table-cell/>
          <table:covered-table-cell/>
          <table:table-cell table:style-name="TableCell62" table:number-columns-spanned="7">
            <text:p text:style-name="P63"><text:span text:style-name="T64">學校</text:span><text:span text:style-name="T65"><text:s text:c="16"/></text:span><text:span text:style-name="T66"><text:tab/></text:span><text:span text:style-name="T67">科系畢業</text:span></text:p>
            <text:p text:style-name="P68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 table:number-rows-spanned="5">
            <text:p text:style-name="P72"><text:span text:style-name="T73">經</text:span><text:span text:style-name="T74">　　</text:span><text:span text:style-name="T75">歷</text:span></text:p>
          </table:table-cell>
          <table:covered-table-cell/>
          <table:covered-table-cell/>
          <table:table-cell table:style-name="TableCell76">
            <text:p text:style-name="P77"><text:span text:style-name="T78">服務</text:span><text:span text:style-name="T79">單位</text:span></text:p>
          </table:table-cell>
          <table:table-cell table:style-name="TableCell80">
            <text:p text:style-name="P81">職稱</text:p>
          </table:table-cell>
          <table:table-cell table:style-name="TableCell82" table:number-columns-spanned="4">
            <text:p text:style-name="P83">起訖年月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主要工作職務專長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4">
            <text:p text:style-name="P93">年　月－　年　月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>年　月－　年　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>年　月－　年　月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>年　月－　年　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簡要自傳</text:span></text:p>
            <text:p text:style-name="P130"/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以上所填屬實，特此具結。<text:s text:c="16"/>應徵人：<text:s text:c="2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繳驗</text:p>
            <text:p text:style-name="P139">證件及繳交資料影本</text:p>
          </table:table-cell>
          <table:table-cell table:style-name="TableCell140">
            <text:p text:style-name="P141">1</text:p>
          </table:table-cell>
          <table:table-cell table:style-name="TableCell142" table:number-columns-spanned="3">
            <text:p text:style-name="P143">□身分證正、反面</text:p>
          </table:table-cell>
          <table:covered-table-cell/>
          <table:covered-table-cell/>
          <table:table-cell table:style-name="TableCell144" table:number-columns-spanned="2">
            <text:p text:style-name="P145">5</text:p>
          </table:table-cell>
          <table:covered-table-cell/>
          <table:table-cell table:style-name="TableCell146" table:number-columns-spanned="4">
            <text:p text:style-name="P147">□查閱性侵害犯罪加害人登記檔案同意書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3">
            <text:p text:style-name="P153">□最高學歷畢業證書</text:p>
          </table:table-cell>
          <table:covered-table-cell/>
          <table:covered-table-cell/>
          <table:table-cell table:style-name="TableCell154" table:number-columns-spanned="2">
            <text:p text:style-name="P155">6</text:p>
          </table:table-cell>
          <table:covered-table-cell/>
          <table:table-cell table:style-name="TableCell156" table:number-columns-spanned="4">
            <text:p text:style-name="P157"><text:span text:style-name="T158">□</text:span><text:span text:style-name="T159">特殊專長證明文件</text:span><text:span text:style-name="T160">(</text:span><text:span text:style-name="T161">無則免附</text:span><text:span text:style-name="T162">)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</text:p>
          </table:table-cell>
          <table:table-cell table:style-name="TableCell167" table:number-columns-spanned="3">
            <text:p text:style-name="P168">□身心障礙手冊</text:p>
          </table:table-cell>
          <table:covered-table-cell/>
          <table:covered-table-cell/>
          <table:table-cell table:style-name="TableCell169" table:number-columns-spanned="2">
            <text:p text:style-name="P170">7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</text:p>
          </table:table-cell>
          <table:table-cell table:style-name="TableCell177" table:number-columns-spanned="3">
            <text:p text:style-name="P178"><text:span text:style-name="T179">□</text:span><text:span text:style-name="T180">切結書</text:span></text:p>
          </table:table-cell>
          <table:covered-table-cell/>
          <table:covered-table-cell/>
          <table:table-cell table:style-name="TableCell181" table:number-columns-spanned="2">
            <text:p text:style-name="P182">8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資格</text:p>
            <text:p text:style-name="P188">審查</text:p>
          </table:table-cell>
          <table:table-cell table:style-name="TableCell189" table:number-columns-spanned="4">
            <text:p text:style-name="P190">□合格<text:s text:c="2"/>□不合格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審查人簽章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徵才公告</dc:title>
    <dc:subject/>
    <meta:initial-creator>t1</meta:initial-creator>
    <dc:creator>user</dc:creator>
    <meta:creation-date>2024-01-15T04:17:00Z</meta:creation-date>
    <dc:date>2024-01-15T04:20:00Z</dc:date>
    <meta:print-date>2014-02-05T01:3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