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automatic-styles>
    <style:style style:name="P1" style:family="paragraph" style:parent-style-name="Standard">
      <style:paragraph-properties fo:margin-left="2.753cm" fo:margin-right="0cm" fo:line-height="0.776cm" fo:text-indent="-1.75cm" style:auto-text-indent="false"/>
    </style:style>
    <style:style style:name="P2" style:family="paragraph" style:parent-style-name="List_20_Paragraph" style:list-style-name="WWNum2">
      <style:paragraph-properties fo:line-height="0.776cm"/>
      <style:text-properties style:font-name="標楷體" fo:font-size="15pt" style:font-name-asian="標楷體1" style:font-size-asian="15pt" style:font-size-complex="15pt"/>
    </style:style>
    <style:style style:name="P3" style:family="paragraph" style:parent-style-name="List_20_Paragraph" style:list-style-name="WWNum3">
      <style:paragraph-properties fo:margin-left="1.249cm" fo:margin-right="0cm" fo:line-height="0.776cm" fo:text-indent="-1.249cm" style:auto-text-indent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List_20_Paragraph">
      <style:paragraph-properties fo:margin-left="2.644cm" fo:margin-right="0cm" fo:line-height="0.776cm" fo:text-indent="0cm" style:auto-text-indent="false"/>
      <style:text-properties style:font-name="標楷體" fo:font-size="15pt" style:font-name-asian="標楷體1" style:font-size-asian="15pt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7" style:family="paragraph" style:parent-style-name="Standard">
      <style:paragraph-properties fo:line-height="0.776cm"/>
      <style:text-properties style:font-name="標楷體" fo:font-size="15pt" style:font-name-asian="標楷體1" style:font-size-asian="15pt" style:font-size-complex="15pt"/>
    </style:style>
    <style:style style:name="P8" style:family="paragraph" style:parent-style-name="Standard" style:list-style-name="WWNum2">
      <style:paragraph-properties fo:line-height="0.776cm"/>
      <style:text-properties style:font-name="標楷體" fo:font-size="15pt" style:font-name-asian="標楷體1" style:font-size-asian="15pt" style:font-size-complex="15pt"/>
    </style:style>
    <style:style style:name="P9" style:family="paragraph" style:parent-style-name="Standard" style:list-style-name="WWNum2">
      <style:paragraph-properties fo:line-height="0.776cm"/>
      <style:text-properties style:font-name="標楷體" fo:font-size="15pt" fo:font-weight="bold" style:font-name-asian="標楷體1" style:font-size-asian="15pt" style:font-weight-asian="bold" style:font-size-complex="15pt"/>
    </style:style>
    <style:style style:name="P10" style:family="paragraph" style:parent-style-name="Standard" style:list-style-name="WWNum2">
      <style:paragraph-properties fo:line-height="0.776cm"/>
    </style:style>
    <style:style style:name="P11" style:family="paragraph" style:parent-style-name="Standard" style:list-style-name="WWNum2">
      <style:paragraph-properties fo:line-height="0.776cm"/>
      <style:text-properties fo:color="#000000" style:font-name="標楷體" fo:font-size="15pt" style:font-name-asian="標楷體1" style:font-size-asian="15pt" style:font-size-complex="15pt"/>
    </style:style>
    <style:style style:name="T1" style:family="text">
      <style:text-properties style:font-name="標楷體" fo:font-size="15pt" style:font-name-asian="標楷體1" style:font-size-asian="15pt" style:font-size-complex="15pt"/>
    </style:style>
    <style:style style:name="T2" style:family="text">
      <style:text-properties style:font-name="標楷體" fo:font-size="15pt" style:font-name-asian="標楷體1" style:font-size-asian="15pt" style:font-size-complex="15pt" style:font-weight-complex="bold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fo:font-size="15pt" style:letter-kerning="false" style:font-name-asian="標楷體1" style:font-size-asian="15pt" style:font-name-complex="標楷體-WinCharSetFFFF-H" style:font-size-complex="15pt"/>
    </style:style>
    <style:style style:name="T5" style:family="text">
      <style:text-properties fo:font-size="15pt" style:font-name-asian="標楷體1" style:font-size-asian="15pt" style:font-size-complex="15pt" style:font-weight-complex="bold"/>
    </style:style>
    <style:style style:name="T6" style:family="text">
      <style:text-properties fo:color="#000000" style:font-name="標楷體" fo:font-size="15pt" style:font-name-asian="標楷體1" style:font-size-asian="15pt" style:font-size-complex="15pt"/>
    </style:style>
    <style:style style:name="T7" style:family="text">
      <style:text-properties fo:color="#000000" style:font-name="標楷體" fo:font-size="15pt" style:font-name-asian="標楷體1" style:font-size-asian="15pt" style:font-size-complex="15pt" style:font-weight-complex="bold"/>
    </style:style>
    <style:style style:name="T8" style:family="text">
      <style:text-properties fo:color="#000000" style:font-name="標楷體" fo:font-size="15pt" fo:font-weight="bold" style:font-name-asian="標楷體1" style:font-size-asian="15pt" style:font-weight-asian="bold" style:font-size-complex="15pt"/>
    </style:style>
    <style:style style:name="T9" style:family="text">
      <style:text-properties fo:color="#ff0000" style:font-name="標楷體" fo:font-size="15pt" style:text-underline-style="solid" style:text-underline-width="auto" style:text-underline-color="font-color" style:font-name-asian="標楷體1" style:font-size-asian="15pt" style:font-size-complex="15pt" style:font-weight-complex="bold"/>
    </style:style>
    <style:style style:name="T10" style:family="text">
      <style:text-properties fo:color="#ff0000" style:font-name="標楷體" fo:font-size="15pt" style:font-name-asian="標楷體1" style:font-size-asian="15pt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行政助理甄選公告</text:p>
      <text:p text:style-name="P6">臺中市立四張犁國民中學 113年度行政助理甄選公告</text:p>
      <text:list xml:id="list3983958088" text:style-name="WWNum2">
        <text:list-item>
          <text:p text:style-name="P10"><text:span text:style-name="T1">依據：</text:span><text:bookmark-start text:name="OLE_LINK1"/><text:span text:style-name="T1">臺中市政府及所屬各機關學校行政助理進用及管理要點</text:span><text:bookmark-end text:name="OLE_LINK1"/><text:span text:style-name="T1">辦理。</text:span></text:p>
        </text:list-item>
        <text:list-item>
          <text:p text:style-name="P10"><text:span text:style-name="T1">甄選名額：</text:span><text:span text:style-name="T2">正取1名，備取2名。</text:span></text:p>
        </text:list-item>
        <text:list-item>
          <text:p text:style-name="P8">甄選資格</text:p>
          <text:list>
            <text:list-item>
              <text:p text:style-name="P8">基本資格</text:p>
              <text:list>
                <text:list-item>
                  <text:p text:style-name="P10"><text:span text:style-name="T5">凡中華民國</text:span><text:span text:style-name="T7">國民，</text:span><text:span text:style-name="T6">年滿18歲以上、65歲以下，體能狀況良好</text:span><text:span text:style-name="T8">，</text:span><text:span text:style-name="T6">足以勝任所指派之工作者為限。</text:span></text:p>
                </text:list-item>
                <text:list-item>
                  <text:p text:style-name="P11">需具公立或立案之私立高中職以上學校畢業資格。</text:p>
                </text:list-item>
                <text:list-item>
                  <text:p text:style-name="P10"><text:span text:style-name="T9">具有身心障礙鑑定證明者優先</text:span><text:span text:style-name="T10">。</text:span></text:p>
                </text:list-item>
                <text:list-item>
                  <text:p text:style-name="P10"><text:span text:style-name="T6">品行端正、操守廉潔、心理健康、無不良紀錄及嗜</text:span><text:span text:style-name="T1">好者。</text:span></text:p>
                </text:list-item>
                <text:list-item>
                  <text:p text:style-name="P11">具一般行政能力，並具備應對能力。</text:p>
                </text:list-item>
                <text:list-item>
                  <text:p text:style-name="P2">其餘資格及文件，請詳參行政助理甄選簡章。</text:p>
                </text:list-item>
              </text:list>
            </text:list-item>
          </text:list>
        </text:list-item>
      </text:list>
      <text:p text:style-name="P7">四、報名階段:</text:p>
      <text:list xml:id="list105541107507965" text:continue-numbering="true" text:style-name="WWNum2">
        <text:list-item>
          <text:list>
            <text:list-item>
              <text:p text:style-name="P10"><text:span text:style-name="T1">領取簡章及報名表：符合資格且有意應徵者，</text:span><text:span text:style-name="T3">可於113年1月18日(星期四)起至113年1月29日(星期一)下午4時止至本校總務處領取</text:span><text:span text:style-name="T1">（假日請至警衛室領取，時間為8時至16時），或至<text:tab/>「臺中市教育服務網/學校公告項下（網址:https://service.tc.edu.tw/）」，或自本校網站/重要公告.校務訊息公布欄項下（https://scljh.tc.edu.tw/app/home.php）下載。</text:span></text:p>
            </text:list-item>
            <text:list-item>
              <text:p text:style-name="P10"><text:span text:style-name="T3">報名時間：113年1月29日(星期一)下午4時前，</text:span><text:span text:style-name="T1">掛號</text:span><text:span text:style-name="T4">郵遞或親送達本校總務處</text:span><text:span text:style-name="T2">（假日由警衛室代收，時間為8時至16時），</text:span><text:span text:style-name="T1">逾時不受理。洽詢電話：（04）24210380轉731。</text:span></text:p>
            </text:list-item>
            <text:list-item>
              <text:p text:style-name="P9">報名地點：臺中市立四張犁國民中學 總務處。（地址：臺中市北屯區后庄路699號)</text:p>
            </text:list-item>
          </text:list>
        </text:list-item>
      </text:list>
      <text:list xml:id="list3945566124" text:style-name="WWNum3">
        <text:list-item>
          <text:p text:style-name="P3">甄選階段:</text:p>
        </text:list-item>
      </text:list>
      <text:p text:style-name="P4">甄選報到及面試時間：定於報名截止一週內辦理書面審查，再擇優通知到校面試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5pt" fo:font-weight="bold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cm" fo:margin-left="2.4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3.175cm" fo:margin-right="2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meta:editing-cycles>3</meta:editing-cycles>
    <meta:print-date>2022-01-26T02:36:00</meta:print-date>
    <meta:creation-date>2024-01-17T01:22:00</meta:creation-date>
    <dc:date>2024-01-17T10:55:38.932000000</dc:date>
    <meta:editing-duration>PT5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8" meta:word-count="536" meta:character-count="633" meta:non-whitespace-character-count="6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