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03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6381" table:default-cell-style-name="ce24"/>
        <table:table-row table:style-name="ro1">
          <table:table-cell office:value-type="string" table:number-columns-spanned="3" table:number-rows-spanned="1" table:style-name="ce31">
            <text:p><text:s text:c="24"/>臺中市立福科國民中學<text:s text:c="15"/><text:span text:style-name="T2">附件二</text:span><text:span text:style-name="T2"/></text:p>
            <text:p><text:span text:style-name="T2"><text:s text:c="76"/></text:span>113-115學年度新生制服布料規格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品名</text:p>
          </table:table-cell>
          <table:table-cell office:value-type="string" table:style-name="ce4">
            <text:p>布 <text:s/>料 <text:s/>規 <text:s/>格</text:p>
          </table:table-cell>
          <table:table-cell office:value-type="string" table:style-name="ce5">
            <text:p>顏色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男短袖襯衫</text:p>
          </table:table-cell>
          <table:table-cell office:value-type="string" table:style-name="ce8">
            <text:p>密度:80*70±5支 加3M吸排劑<text:s/></text:p>
            <text:p>紗織:T150*T150以上</text:p>
            <text:p>成份:100% polyester <text:s text:c="2"/>幅寬:58"</text:p>
          </table:table-cell>
          <table:table-cell office:value-type="string" table:style-name="ce9">
            <text:p>白色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1">
            <text:p>男格子短褲</text:p>
          </table:table-cell>
          <table:table-cell office:value-type="string" table:style-name="ce12">
            <text:p>T/R 經緯紗密度 64×52 <text:s text:c="2"/>T-65% <text:s/>R-35%<text:s text:c="2"/></text:p>
            <text:p>紗支 30支/雙股×30支/雙股<text:s/></text:p>
          </table:table-cell>
          <table:table-cell office:value-type="string" table:style-name="ce13">
            <text:p>藍格子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">
            <text:p>女短袖襯衫</text:p>
          </table:table-cell>
          <table:table-cell office:value-type="string" table:style-name="ce8">
            <text:p>密度:80*70±5支 加3M吸排劑<text:s/></text:p>
            <text:p>紗織:T150*T150以上</text:p>
            <text:p>成份:100% polyester <text:s text:c="2"/>幅寬:58"</text:p>
          </table:table-cell>
          <table:table-cell office:value-type="string" table:style-name="ce9">
            <text:p>白色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4">
            <text:p>女夏季褲裙</text:p>
          </table:table-cell>
          <table:table-cell office:value-type="string" table:style-name="ce12">
            <text:p>主布：經緯紗密度 64×52 <text:s/>T-65% R-35% <text:s/>紗支 30支/雙股×30支/雙股</text:p>
            <text:p>內裡：P-100% 富貴綢內裡</text:p>
          </table:table-cell>
          <table:table-cell office:value-type="string" table:style-name="ce15">
            <text:p>暗紅格子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6">
            <text:p>男長袖襯衫</text:p>
            <text:p>女長袖襯衫</text:p>
          </table:table-cell>
          <table:table-cell office:value-type="string" table:style-name="ce17">
            <text:p>T/C 經緯紗密度 100×52 <text:s/>T-65% <text:s/>C-35%<text:s text:c="2"/></text:p>
            <text:p>紗支 22支/單股×22支/單股 <text:s/>平織布</text:p>
          </table:table-cell>
          <table:table-cell office:value-type="string" table:style-name="ce15">
            <text:p>白色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男冬季長褲</text:p>
          </table:table-cell>
          <table:table-cell office:value-type="string" table:style-name="ce17">
            <text:p>Polyster 100% <text:s text:c="4"/>經緯紗密度120 × 60 ± 5%</text:p>
            <text:p>300丹尼× 300丹尼以上強撚紗 <text:s text:c="2"/>碼重410g/y ± 5%</text:p>
          </table:table-cell>
          <table:table-cell office:value-type="string" table:style-name="ce15">
            <text:p>深藍色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19">
            <text:p>女冬季長褲</text:p>
          </table:table-cell>
          <table:table-cell office:value-type="string" table:style-name="ce17">
            <text:p>主布：經緯紗密度 64×52 <text:s/>T-65% R-35% <text:s/>紗支 30支/雙股×30支/雙股</text:p>
            <text:p>內裡：P-100% 富貴綢腳套內裡</text:p>
          </table:table-cell>
          <table:table-cell office:value-type="string" table:style-name="ce15">
            <text:p>暗紅格子</text:p>
          </table:table-cell>
          <table:table-cell table:number-columns-repeated="16381" table:style-name="ce18"/>
        </table:table-row>
        <table:table-row table:style-name="ro6">
          <table:table-cell office:value-type="string" table:style-name="ce16">
            <text:p>男女夏季針織外套</text:p>
          </table:table-cell>
          <table:table-cell office:value-type="string" table:style-name="ce17">
            <text:p>上下表面(正反均同)：30支CVC=41% 成份：C-60% T-40%</text:p>
            <text:p>中間包紗：75D=18% 成份：T-100%</text:p>
            <text:p>總成份：49% Cotton <text:s/>51% Polyester</text:p>
            <text:p>幅寬：77" 碼重：530g~540g</text:p>
          </table:table-cell>
          <table:table-cell office:value-type="string" table:style-name="ce20">
            <text:p>灰/深藍</text:p>
            <text:p>灰/棗紅</text:p>
          </table:table-cell>
          <table:table-cell table:number-columns-repeated="16381" table:style-name="ce18"/>
        </table:table-row>
        <table:table-row table:style-name="ro7">
          <table:table-cell office:value-type="string" table:style-name="ce14">
            <text:p>男風衣外套</text:p>
            <text:p>女風衣外套</text:p>
          </table:table-cell>
          <table:table-cell office:value-type="string" table:style-name="ce12">
            <text:p>外套：本布：100 ﹪Polyester<text:s text:c="2"/></text:p>
            <text:p><text:s text:c="6"/>紗支：50D×50D 複合布 潑水處理</text:p>
            <text:p><text:s text:c="6"/>密度：196×80 <text:s text:c="3"/>公差：±5%<text:s text:c="6"/></text:p>
            <text:p><text:s text:c="6"/>外套內裡：P-100% 210條內裡布</text:p>
            <text:p><text:s text:c="6"/>口 袋 布：T/C 110×76 T-65% C-35%</text:p>
            <text:p>背心：搖利布，碼重是220GM/M2，成分 100% Polyester <text:s/>公差：±5%</text:p>
          </table:table-cell>
          <table:table-cell office:value-type="string" table:style-name="ce20">
            <text:p>灰/深藍</text:p>
            <text:p>灰/棗紅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4">
            <text:p>書 <text:s/>包(後背)</text:p>
          </table:table-cell>
          <table:table-cell office:value-type="string" table:style-name="ce12">
            <text:p>特多龍 600丹尼×600丹尼 <text:s/>貼膠0.6mm防水布 P-100%<text:s/></text:p>
            <text:p>規格：寬28cm×長41cm×厚12cm <text:s/>校徽電繡尺寸：寬5cm×高5.6cm</text:p>
            <text:p>英文校名電繡：寬14.5cm×高1.6cm</text:p>
          </table:table-cell>
          <table:table-cell office:value-type="string" table:style-name="ce20">
            <text:p>黑色</text:p>
          </table:table-cell>
          <table:table-cell table:number-columns-repeated="16381" table:style-name="ce10"/>
        </table:table-row>
        <table:table-row table:style-name="ro8">
          <table:table-cell office:value-type="string" table:style-name="ce21">
            <text:p>書 <text:s/>包(側背)</text:p>
          </table:table-cell>
          <table:table-cell office:value-type="string" table:style-name="ce22">
            <text:p>特多龍 600丹尼×600丹尼 <text:s/>貼膠0.6mm防水布 P-100%<text:s/></text:p>
            <text:p>規格：寬39cm×高28cm×厚11cm</text:p>
          </table:table-cell>
          <table:table-cell office:value-type="string" table:style-name="ce23">
            <text:p>黑色</text:p>
          </table:table-cell>
          <table:table-cell table:number-columns-repeated="16381" table:style-name="ce10"/>
        </table:table-row>
        <table:table-row table:style-name="ro9">
          <table:table-cell table:number-columns-repeated="16384" table:style-name="ce24"/>
        </table:table-row>
        <table:table-row table:style-name="ro10">
          <table:table-cell office:value-type="string" table:style-name="ce25">
            <text:p>※說明：Ｔ–特多龍、Ｃ–天然棉、Ｒ–人造棉、L-萊卡、P-聚酯纖維、D-丹尼</text:p>
          </table:table-cell>
          <table:table-cell table:number-columns-repeated="2" table:style-name="ce26"/>
          <table:table-cell table:style-name="ce27"/>
          <table:table-cell table:number-columns-repeated="16380" table:style-name="ce26"/>
        </table:table-row>
        <table:table-row table:style-name="ro10">
          <table:table-cell office:value-type="string" table:style-name="ce26">
            <text:p>廠商注意事項: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5">
            <text:p>一、以上規格為本校之最低需求，廠商可在預算內自行提供更佳之材質布料。</text:p>
          </table:table-cell>
          <table:table-cell table:number-columns-repeated="2" table:style-name="ce26"/>
          <table:table-cell table:style-name="ce27"/>
          <table:table-cell table:number-columns-repeated="16380" table:style-name="ce26"/>
        </table:table-row>
        <table:table-row table:style-name="ro10">
          <table:table-cell office:value-type="string" table:style-name="ce26">
            <text:p>二、廠商須先製作一套正確樣品﹝包含樣式顏色、布料規格、剪裁手工﹞<text:span text:style-name="T3">於113年1月25日</text:span>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6">
            <text:p><text:s text:c="4"/>16：00 前送交本校審查，審查合格後，始能獲得本校向家長、學生推薦購買。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6">
            <text:p>三、審查通過之樣品須由校方保管，以為日後比對之依據；廠商所販售之服裝與樣品不同或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6">
            <text:p><text:s text:c="4"/>來不及於指定日期前販售時，本校得撤銷推薦並公告家長周知。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6">
            <text:p>四、獲推薦廠商於販售之前，須附上所有布料之規格證明【布料出廠證明】，否則本校將</text:p>
          </table:table-cell>
          <table:table-cell table:style-name="ce26"/>
          <table:table-cell table:style-name="ce28"/>
          <table:table-cell table:number-columns-repeated="16381" table:style-name="ce29"/>
        </table:table-row>
        <table:table-row table:style-name="ro10">
          <table:table-cell office:value-type="string" table:style-name="ce26">
            <text:p><text:s text:c="4"/>撤銷推薦並公告周知。</text:p>
          </table:table-cell>
          <table:table-cell table:style-name="ce26"/>
          <table:table-cell table:style-name="ce28"/>
          <table:table-cell table:number-columns-repeated="16381" table:style-name="ce29"/>
        </table:table-row>
        <table:table-row table:style-name="ro10">
          <table:table-cell office:value-type="string" table:style-name="ce26">
            <text:p>五、本案說明如有未盡詳細事宜，事前可逕洽校方詢問，事後廠商如有爭議，則以本校之解釋</text:p>
          </table:table-cell>
          <table:table-cell table:number-columns-repeated="16383" table:style-name="ce26"/>
        </table:table-row>
        <table:table-row table:style-name="ro10">
          <table:table-cell office:value-type="string" table:style-name="ce26">
            <text:p><text:s text:c="4"/>為準，廠商不得異議。</text:p>
          </table:table-cell>
          <table:table-cell table:number-columns-repeated="16383" table:style-name="ce26"/>
        </table:table-row>
        <table:table-row table:number-rows-repeated="8" table:style-name="ro11">
          <table:table-cell table:number-columns-repeated="16384"/>
        </table:table-row>
        <table:table-row table:number-rows-repeated="8" table:style-name="ro11">
          <table:table-cell table:number-columns-repeated="3" table:style-name="ce24"/>
          <table:table-cell table:style-name="ce30"/>
          <table:table-cell table:number-columns-repeated="16380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Grant</meta:initial-creator>
    <dc:creator>user</dc:creator>
    <meta:creation-date>2000-03-06T00:38:51Z</meta:creation-date>
    <dc:date>2024-01-16T02:28:17Z</dc:date>
    <meta:print-date>2023-12-19T03:47:27Z</meta:print-date>
  </office:meta>
</office:document-meta>
</file>