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1.25in" fo:text-indent="-1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777in" fo:margin-left="0.2958in" fo:text-indent="-0.1708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2958in" fo:text-indent="-0.1708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777in" fo:margin-left="0.3333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777in" fo:text-indent="-0.4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 fo:text-indent="-0.41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style:snap-to-layout-grid="false" fo:line-height="0.2777in" fo:text-indent="-0.5833in" fo:background-color="#FFFFFF">
        <style:tab-stops>
          <style:tab-stop style:type="left" style:position="-1.8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text-indent="-0.5833in" fo:background-color="#FFFFFF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line-height="0.2777in" fo:text-indent="-0.35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777in" fo:text-indent="-0.3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 fo:text-indent="-0.375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 fo:text-indent="-0.375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5909in" fo:text-indent="-0.5284in">
        <style:tab-stops>
          <style:tab-stop style:type="left" style:position="-0.007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 fo:line-height="0.2777in" fo:margin-left="0.0833in" fo:text-indent="0.408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777in" fo:margin-left="1.418in" fo:text-indent="-1.4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 fo:line-height="0.2777in" fo:margin-left="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" style:parent-style-name="內文" style:family="paragraph">
      <style:paragraph-properties style:snap-to-layout-grid="false" fo:line-height="0.2777in" fo:margin-left="0.5833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777in" fo:text-indent="-0.5833in">
        <style:tab-stops>
          <style:tab-stop style:type="left" style:position="-2.0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 fo:margin-left="0.58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777in" fo:margin-left="0.5833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text-autospace="none"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2777in" fo:margin-left="0.2298in">
        <style:tab-stops>
          <style:tab-stop style:type="left" style:position="0.15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style:font-size-complex="12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2" style:parent-style-name="註解主旨" style:family="paragraph">
      <style:paragraph-properties style:snap-to-layout-grid="false" fo:line-height="0.2777in"/>
      <style:text-properties style:font-name="標楷體" style:font-name-asian="標楷體" style:font-weight-complex="normal" style:font-size-complex="12pt"/>
    </style:style>
    <style:style style:name="P213" style:parent-style-name="內文" style:family="paragraph">
      <style:paragraph-properties style:snap-to-layout-grid="false" fo:line-height="0.2777in" fo:margin-left="0.75in" fo:text-indent="-0.5833in">
        <style:tab-stops>
          <style:tab-stop style:type="left" style:position="-0.08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0.2777in" fo:margin-left="0.75in" fo:text-indent="-0.5833in">
        <style:tab-stops>
          <style:tab-stop style:type="left" style:position="-0.08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清單段落" style:family="paragraph">
      <style:paragraph-properties style:snap-to-layout-grid="false" fo:line-height="0.2777in" fo:margin-left="0.6666in" fo:background-color="#FFFFFF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 fo:background-color="#FFFFFF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777in" fo:background-color="#FFFFFF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" style:parent-style-name="內文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master-page-name="MP1" style:family="paragraph">
      <style:paragraph-properties fo:break-before="page" fo:text-align="start" style:line-height-at-least="0.1666in"/>
      <style:text-properties fo:font-size="12pt" style:font-size-asian="12pt" style:font-size-complex="12pt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5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P307" style:parent-style-name="內文" style:family="paragraph">
      <style:paragraph-properties style:snap-to-layout-grid="false" fo:margin-bottom="0.0833in" fo:line-height="0.4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1.0444in"/>
    </style:style>
    <style:style style:name="TableColumn310" style:family="table-column">
      <style:table-column-properties style:column-width="1.1298in"/>
    </style:style>
    <style:style style:name="TableColumn311" style:family="table-column">
      <style:table-column-properties style:column-width="0.4875in"/>
    </style:style>
    <style:style style:name="TableColumn312" style:family="table-column">
      <style:table-column-properties style:column-width="0.5652in"/>
    </style:style>
    <style:style style:name="TableColumn313" style:family="table-column">
      <style:table-column-properties style:column-width="0.8083in"/>
    </style:style>
    <style:style style:name="TableColumn314" style:family="table-column">
      <style:table-column-properties style:column-width="1.425in"/>
    </style:style>
    <style:style style:name="TableColumn315" style:family="table-column">
      <style:table-column-properties style:column-width="1.675in"/>
    </style:style>
    <style:style style:name="Table308" style:family="table">
      <style:table-properties style:width="7.1354in" fo:margin-left="-0.0083in" table:align="left"/>
    </style:style>
    <style:style style:name="TableRow316" style:family="table-row">
      <style:table-row-properties style:min-row-height="0.5131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 fo:text-indent="-0.2416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 fo:text-indent="0.2583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618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 fo:margin-left="-0.0027in" fo:text-indent="-0.0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 fo:margin-left="-0.2236in" fo:margin-right="-0.5618in" fo:text-indent="0.2201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5562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 fo:text-indent="-0.1583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8083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 fo:text-indent="-0.075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justify" fo:line-height="0.1666in" fo:text-indent="3.9583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36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 fo:text-indent="-0.3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77" style:family="table-row">
      <style:table-row-properties style:min-row-height="1.1062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83" style:family="table-row">
      <style:table-row-properties style:min-row-height="1.9798in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fo:line-height="0.625in"/>
      <style:text-properties style:font-name="標楷體" style:font-name-asian="標楷體" style:font-size-complex="12pt"/>
    </style:style>
    <style:style style:name="TableRow390" style:family="table-row">
      <style:table-row-properties style:min-row-height="1.422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 fo:margin-left="0.7694in" fo:text-indent="-0.8347in" fo:background-color="#FFFFFF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5555in"/>
      <style:text-properties style:font-name="標楷體" style:font-name-asian="標楷體" style:font-size-complex="12pt"/>
    </style:style>
    <style:style style:name="P396" style:parent-style-name="本文" style:family="paragraph">
      <style:paragraph-properties fo:text-align="start" style:line-height-at-least="0.1666in" fo:margin-right="-0.2083in"/>
      <style:text-properties fo:font-size="12pt" style:font-size-asian="12pt" style:font-size-complex="12pt"/>
    </style:style>
    <style:style style:name="P397" style:parent-style-name="本文" style:family="paragraph">
      <style:paragraph-properties fo:text-align="start" style:line-height-at-least="0.1666in" fo:margin-right="-0.2083in"/>
      <style:text-properties fo:font-size="12pt" style:font-size-asian="12pt" style:font-size-complex="12pt"/>
    </style:style>
    <style:style style:name="P398" style:parent-style-name="本文" style:master-page-name="MP2" style:family="paragraph">
      <style:paragraph-properties fo:break-before="page" fo:text-align="start" style:line-height-at-least="0.1666in"/>
      <style:text-properties fo:font-size="12pt" style:font-size-asian="12pt" style:font-size-complex="12pt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P406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407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0.2777in"/>
    </style:style>
    <style:style style:name="P420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421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  <style:text-properties fo:font-weight="bold" style:font-weight-asian="bold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break-before="page" fo:margin-bottom="0.0694in" fo:line-height="0.1666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center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46" style:family="table-column">
      <style:table-column-properties style:column-width="1.3333in" style:use-optimal-column-width="false"/>
    </style:style>
    <style:style style:name="TableColumn447" style:family="table-column">
      <style:table-column-properties style:column-width="0.9166in" style:use-optimal-column-width="false"/>
    </style:style>
    <style:style style:name="TableColumn448" style:family="table-column">
      <style:table-column-properties style:column-width="0.5833in" style:use-optimal-column-width="false"/>
    </style:style>
    <style:style style:name="TableColumn449" style:family="table-column">
      <style:table-column-properties style:column-width="2.1666in" style:use-optimal-column-width="false"/>
    </style:style>
    <style:style style:name="TableColumn450" style:family="table-column">
      <style:table-column-properties style:column-width="1.75in" style:use-optimal-column-width="false"/>
    </style:style>
    <style:style style:name="Table445" style:family="table">
      <style:table-properties style:width="6.75in" fo:margin-left="0.1583in" table:align="left"/>
    </style:style>
    <style:style style:name="TableRow451" style:family="table-row">
      <style:table-row-properties style:min-row-height="0.5097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495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71" style:family="table-row">
      <style:table-row-properties style:min-row-height="0.488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 fo:margin-left="-0.0013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text-align="center" style:line-height-at-least="0.1666in" fo:margin-left="-0.0013in" fo:margin-right="-0.058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bottom="0.125in" style:line-height-at-least="0.1666in" fo:margin-left="-0.0013in" fo:margin-right="-0.0763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90" style:family="table-row">
      <style:table-row-properties style:min-row-height="0.259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 fo:margin-left="-0.0062in" fo:margin-right="-0.075in" fo:text-indent="-0.07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text-indent="-0.075in"/>
      <style:text-properties style:font-name="標楷體" style:font-name-asian="標楷體" fo:font-size="15pt" style:font-size-asian="15pt" style:font-size-complex="1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99" style:family="table-row">
      <style:table-row-properties style:min-row-height="0.5486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75in" fo:margin-left="0.0069in" fo:text-indent="-0.081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375in" fo:margin-left="0.0069in" fo:text-indent="-0.081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833in" fo:line-height="0.4166in" fo:text-indent="-0.07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none" style:snap-to-layout-grid="false" fo:text-align="justify" fo:margin-top="0.0833in" fo:margin-left="0.4166in" fo:text-indent="-0.33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text-autospace="none" style:snap-to-layout-grid="false" fo:text-align="justify" fo:margin-top="0.1666in" fo:margin-bottom="0.125in" fo:line-height="0.2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text-autospace="none" style:snap-to-layout-grid="false" fo:text-align="justify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master-page-name="MP3" style:family="paragraph">
      <style:paragraph-properties fo:break-before="page" fo:margin-bottom="0.0694in" fo:line-height="0.1666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center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4" style:parent-style-name="內文" style:family="paragraph">
      <style:paragraph-properties style:snap-to-layout-grid="false" fo:text-align="justify" style:line-height-at-least="0.1666in" fo:margin-left="0.4673in" fo:text-indent="-0.46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style:snap-to-layout-grid="false" fo:line-height="0.2777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letter-spacing="0.0062in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text-autospace="none" fo:line-height="0.4305in" fo:margin-left="0.4111in" fo:text-indent="-0.4111in">
        <style:tab-stops>
          <style:tab-stop style:type="left" style:position="-0.0777in"/>
        </style:tab-stops>
      </style:paragraph-properties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line-height="0.2777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fo:background-color="#FFFFFF"/>
    </style:style>
    <style:style style:name="P56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text-align="center" fo:line-height="0.2638in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P584" style:parent-style-name="內文" style:master-page-name="MP4" style:family="paragraph">
      <style:paragraph-properties fo:break-before="page" fo:margin-bottom="0.0694in" fo:line-height="0.1666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87" style:parent-style-name="內文" style:family="paragraph">
      <style:paragraph-properties style:snap-to-layout-grid="false" fo:text-align="justify" style:line-height-at-least="0.1666in" fo:margin-left="0.4152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style:line-height-at-least="0.5555in" fo:text-indent="0.018in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letter-spacing="0.0062in" style:letter-kerning="false" fo:font-size="16pt" style:font-size-asian="16pt"/>
    </style:style>
    <style:style style:name="P601" style:parent-style-name="內文" style:family="paragraph">
      <style:paragraph-properties fo:text-align="justify" fo:line-height="0.1666in" fo:margin-left="0.4118in" fo:text-indent="0.1173in">
        <style:tab-stops/>
      </style:paragraph-properties>
      <style:text-properties style:font-name="標楷體" style:font-name-asian="標楷體" fo:letter-spacing="0.0062in" style:letter-kerning="false" fo:font-size="16pt" style:font-size-asian="16pt"/>
    </style:style>
    <style:style style:name="P602" style:parent-style-name="內文" style:family="paragraph">
      <style:paragraph-properties fo:text-align="justify" fo:line-height="0.1666in" fo:margin-left="0.4118in">
        <style:tab-stops/>
      </style:paragraph-properties>
      <style:text-properties style:font-name="標楷體" style:font-name-asian="標楷體" fo:letter-spacing="0.0062in" style:letter-kerning="false" fo:font-size="16pt" style:font-size-asian="16pt"/>
    </style:style>
    <style:style style:name="P603" style:parent-style-name="內文" style:family="paragraph">
      <style:paragraph-properties style:text-autospace="none" fo:line-height="0.1666in" fo:margin-left="-0.3333in" fo:text-indent="0.8576in">
        <style:tab-stops/>
      </style:paragraph-properties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style:text-autospace="none" fo:line-height="0.1666in" fo:margin-left="0.4111in" fo:text-indent="-0.0777in">
        <style:tab-stops>
          <style:tab-stop style:type="left" style:position="-0.0777in"/>
        </style:tab-stops>
      </style:paragraph-properties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style:snap-to-layout-grid="false" fo:line-height="0.2777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size="16pt" style:font-size-asian="16pt"/>
    </style:style>
    <style:style style:name="P61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style:snap-to-layout-grid="false" style:line-height-at-least="0.1666in"/>
    </style:style>
    <style:style style:name="P637" style:parent-style-name="內文" style:family="paragraph">
      <style:paragraph-properties style:snap-to-layout-grid="false" style:line-height-at-least="0.1666in"/>
    </style:style>
    <style:style style:name="P638" style:parent-style-name="內文" style:family="paragraph">
      <style:paragraph-properties style:snap-to-layout-grid="false" style:line-height-at-least="0.1666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42" style:parent-style-name="內文" style:family="paragraph">
      <style:text-properties style:font-name-asian="標楷體" fo:font-size="18pt" style:font-size-asian="18pt"/>
    </style:style>
    <style:style style:name="P643" style:parent-style-name="內文" style:family="paragraph">
      <style:paragraph-properties fo:margin-bottom="0.125in" fo:line-height="0.5in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P667" style:parent-style-name="內文" style:family="paragraph">
      <style:text-properties style:font-name-asian="標楷體" fo:font-size="18pt" style:font-size-asian="18pt"/>
    </style:style>
    <style:style style:name="P66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P674" style:parent-style-name="內文" style:family="paragraph">
      <style:text-properties style:font-name-asian="標楷體" fo:font-size="18pt" style:font-size-asian="18pt"/>
    </style:style>
    <style:style style:name="P675" style:parent-style-name="內文" style:family="paragraph">
      <style:text-properties style:font-name-asian="標楷體" fo:font-size="18pt" style:font-size-asian="18pt"/>
    </style:style>
    <style:style style:name="P67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77" style:parent-style-name="內文" style:family="paragraph">
      <style:paragraph-properties fo:text-align="justify" fo:text-indent="2.1666in"/>
    </style:style>
    <style:style style:name="T678" style:parent-style-name="預設段落字型" style:family="text">
      <style:text-properties style:font-name-asian="標楷體" fo:font-size="26pt" style:font-size-asian="26pt" style:text-combine="lines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P688" style:parent-style-name="內文" style:family="paragraph">
      <style:paragraph-properties style:snap-to-layout-grid="false" fo:text-align="start" style:line-height-at-least="0.1666in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區篤行國民小學附設幼兒園</text:p>
      <text:p text:style-name="P3"><text:span text:style-name="T4">112</text:span><text:span text:style-name="T5">學年度第</text:span><text:span text:style-name="T6">二</text:span><text:span text:style-name="T7">學期契約進用代理專任廚工甄選簡章</text:span></text:p>
      <text:p text:style-name="P8"/>
      <text:p text:style-name="P9">一、依據：<text:s/></text:p>
      <text:list text:style-name="LFO1" text:continue-numbering="true">
        <text:list-item>
          <text:p text:style-name="P10">幼兒教育及照顧法。</text:p>
        </text:list-item>
        <text:list-item>
          <text:p text:style-name="P11"><text:span text:style-name="T12">公立幼兒園契約進用人員之進用考核及待遇辦法。</text:span></text:p>
        </text:list-item>
        <text:list-item>
          <text:p text:style-name="P13">臺中市高級中等以下學校辦理學校午餐廚房工作人員管理要點。</text:p>
        </text:list-item>
      </text:list>
      <text:p text:style-name="P14"><text:span text:style-name="T15">二、</text:span><text:span text:style-name="T16">組織：</text:span><text:span text:style-name="T17">成立「臺中市</text:span><text:span text:style-name="T18">北</text:span><text:span text:style-name="T19">區</text:span><text:span text:style-name="T20">篤行</text:span><text:span text:style-name="T21">國小廚工甄選委員會」辦理本項甄選事宜。</text:span></text:p>
      <text:p text:style-name="P22">三、錄取名額及約聘日期、時間、薪資：</text:p>
      <text:p text:style-name="P23"><text:s/>(一)錄取名額：代理專任廚工1名，備取數名。</text:p>
      <text:p text:style-name="P24"><text:span text:style-name="T25"><text:s/>(二)約聘日期：自</text:span><text:span text:style-name="T26">11</text:span><text:span text:style-name="T27">3</text:span><text:span text:style-name="T28">年</text:span><text:span text:style-name="T29">2</text:span><text:span text:style-name="T30">月</text:span><text:span text:style-name="T31">22</text:span><text:span text:style-name="T32">日至113年</text:span><text:span text:style-name="T33">8</text:span><text:span text:style-name="T34">月</text:span><text:span text:style-name="T35">21</text:span><text:span text:style-name="T36">日</text:span><text:span text:style-name="T37">或</text:span><text:span text:style-name="T38">市府聯合招考派任正式人員報到日止(以6個月為限)。</text:span></text:p>
      <text:p text:style-name="P39"><text:span text:style-name="T40"><text:s/>(三)代理</text:span><text:span text:style-name="T41">專任廚工</text:span><text:span text:style-name="T42">月薪新臺幣</text:span><text:span text:style-name="T43">2</text:span><text:span text:style-name="T44">7</text:span><text:span text:style-name="T45">,9</text:span><text:span text:style-name="T46">76</text:span><text:span text:style-name="T47">元</text:span><text:span text:style-name="T48">整(含勞健保自付；倘服務未滿整月部分，按比例覈實計之)</text:span><text:span text:style-name="T49">，另有勞保、健保及勞退6%。(依政府公告基本工資調整)</text:span></text:p>
      <text:p text:style-name="P50">四、工作內容</text:p>
      <text:p text:style-name="P51"><text:span text:style-name="T52"><text:s/></text:span><text:span text:style-name="T53">(一)進行當日食材驗收工作。</text:span></text:p>
      <text:p text:style-name="P54"><text:s/>(二)食材之搬運、清洗、處理、烹飪、和調理等作業。</text:p>
      <text:p text:style-name="P55"><text:s/>(三)菜餚分配、分送與搬運、剩餘菜餚與廚餘之處理。</text:p>
      <text:p text:style-name="P56"><text:s/>(四)廚房內外環境整理與設備清潔。</text:p>
      <text:p text:style-name="P57"><text:s/>(五)其他用餐相關事宜及臨時交辦事宜。</text:p>
      <text:p text:style-name="P58">五、甄選資格</text:p>
      <text:p text:style-name="P59"><text:s/>(一)無「幼兒教育及照顧法」第23條、第24條及25條第1項各款情事者。</text:p>
      <text:p text:style-name="P60"><text:s/>(二)大陸地區人民經許可進入臺灣地區者，須在臺灣設有戶籍滿10年以上（應於103年2月22日前設籍）。</text:p>
      <text:p text:style-name="P61"><text:s/>(三)外國人士報名需符合以下各款之一：</text:p>
      <text:list text:style-name="LFO2" text:continue-numbering="true">
        <text:list-item>
          <text:list>
            <text:list-item>
              <text:p text:style-name="P62">與在中華民國境內設有戶籍之國民結婚，且獲准居留者，檢具居留證及配偶戶籍謄本正本。</text:p>
            </text:list-item>
            <text:list-item>
              <text:p text:style-name="P63">符合就業服務法第51條第1項第1、3及4款者，檢具經中央主管機關核准之工作許可證正本。</text:p>
            </text:list-item>
          </text:list>
        </text:list-item>
      </text:list>
      <text:p text:style-name="P64"><text:s/>(四)具中餐烹調技術士丙級以上證照者尤佳。</text:p>
      <text:p text:style-name="P65">六、簡章下載：</text:p>
      <text:p text:style-name="P66"><text:span text:style-name="T67">甄選簡章請於</text:span><text:span text:style-name="T68">即日起至11</text:span><text:span text:style-name="T69">3</text:span><text:span text:style-name="T70">年</text:span><text:span text:style-name="T71">1</text:span><text:span text:style-name="T72">月</text:span><text:span text:style-name="T73">2</text:span><text:span text:style-name="T74">5</text:span><text:span text:style-name="T75">日(星期</text:span><text:span text:style-name="T76">四</text:span><text:span text:style-name="T77">)上午1</text:span><text:span text:style-name="T78">0</text:span><text:span text:style-name="T79">:00</text:span><text:span text:style-name="T80">止</text:span><text:span text:style-name="T81">，逕自下列網站下載，並請ㄧ律以A4紙張列印：</text:span></text:p>
      <text:list text:style-name="LFO3" text:continue-numbering="true">
        <text:list-item>
          <text:p text:style-name="P82"><text:span text:style-name="T83">臺中市政府教育局</text:span><text:span text:style-name="T84">網站最新公告訊息「甄選介聘」區</text:span><text:span text:style-name="T85">（</text:span><text:a xlink:href="http://www.tc.edu.tw/" office:target-frame-name="_top" xlink:show="replace"><text:span text:style-name="T86">http://www.tc.edu.tw/</text:span></text:a><text:span text:style-name="T87">）</text:span><text:span text:style-name="T88">。</text:span></text:p>
        </text:list-item>
        <text:list-item>
          <text:p text:style-name="P89"><text:span text:style-name="T90">臺中市</text:span><text:span text:style-name="T91">北</text:span><text:span text:style-name="T92">區</text:span><text:span text:style-name="T93">篤行</text:span><text:span text:style-name="T94">國民小學</text:span><text:span text:style-name="T95">網站</text:span><text:bookmark-start text:name="_Hlk138781390"/><text:span text:style-name="T96">（網址：www.dxes.tc.edu.tw）</text:span><text:bookmark-end text:name="_Hlk138781390"/><text:span text:style-name="T97">。</text:span></text:p>
        </text:list-item>
      </text:list>
      <text:p text:style-name="P98"/>
      <text:soft-page-break/>
      <text:p text:style-name="P99"><text:span text:style-name="T100">七、報名日期及地點：</text:span></text:p>
      <text:list text:style-name="LFO4" text:continue-numbering="true">
        <text:list-item>
          <text:p text:style-name="P101"><text:span text:style-name="T102">日期：</text:span><text:span text:style-name="T103">11</text:span><text:span text:style-name="T104">3</text:span><text:span text:style-name="T105">年</text:span><text:span text:style-name="T106">1</text:span><text:span text:style-name="T107">月</text:span><text:span text:style-name="T108">2</text:span><text:span text:style-name="T109">5</text:span><text:span text:style-name="T110">日（星期</text:span><text:span text:style-name="T111">四</text:span><text:span text:style-name="T112">）上午9</text:span><text:span text:style-name="T113">:</text:span><text:span text:style-name="T114">0</text:span><text:span text:style-name="T115">0</text:span><text:span text:style-name="T116">起至</text:span><text:span text:style-name="T117">9</text:span><text:span text:style-name="T118">:</text:span><text:span text:style-name="T119">3</text:span><text:span text:style-name="T120">0</text:span><text:span text:style-name="T121">止</text:span><text:span text:style-name="T122">。</text:span></text:p>
        </text:list-item>
        <text:list-item>
          <text:p text:style-name="P123">地點：臺中市北區篤行國民小學附設幼兒園。</text:p>
        </text:list-item>
      </text:list>
      <text:p text:style-name="P124">八、報名方式：</text:p>
      <text:list text:style-name="LFO5" text:continue-numbering="true">
        <text:list-item>
          <text:p text:style-name="P125">一律採親自報名或委託報名（委託報名者需持委託書、受委託人請攜帶雙方國民身分證或居留證或駕照、具照片之健保卡或護照等），應攜帶有關證件正本及影本至本校接受審查，通訊報名不予受理。</text:p>
        </text:list-item>
        <text:list-item>
          <text:p text:style-name="P126"><text:span text:style-name="T127">報考人員得於</text:span><text:span text:style-name="T128">報名截止日前</text:span><text:span text:style-name="T129">，逕自相關網站下載報名表、准考證及切結書、委託書，</text:span><text:span text:style-name="T130">並填寫相關資料後辦理報名。</text:span></text:p>
        </text:list-item>
      </text:list>
      <text:p text:style-name="P131">九、報名手續：</text:p>
      <text:list text:style-name="LFO6" text:continue-numbering="true">
        <text:list-item>
          <text:p text:style-name="P132">繳交報名表、准考證及切結書、委託書（委託報名者須檢附）等各乙份（詳如附件），請以正楷詳填各欄，備妥本人最近三個月内二吋之半身脫帽正面證件照片一式二張，一張粘貼報名表，一張粘貼准考證。</text:p>
        </text:list-item>
        <text:list-item>
          <text:p text:style-name="P133"><text:span text:style-name="T134">繳驗下列證件，正本驗訖發還，影本收存（應檢附證件正反面影本）。僅持影印本或證件不齊者，概不受理報名</text:span><text:span text:style-name="T135">(影本應加註「影本與正本相符」字樣，並簽名及蓋章)</text:span><text:span text:style-name="T136">：</text:span></text:p>
          <text:list text:continue-numbering="true">
            <text:list-item>
              <text:p text:style-name="P137">新式國民身分證或居留證正本。。</text:p>
            </text:list-item>
            <text:list-item>
              <text:p text:style-name="P138">中餐烹調技術士丙級以上證照（無則免附）。</text:p>
            </text:list-item>
          </text:list>
        </text:list-item>
        <text:list-item>
          <text:p text:style-name="P139"><text:span text:style-name="T140">以上表件，務必以A4紙張影印或列印，並依序整理齊全，用迴紋針夾在左上角（勿以訂書機裝訂）；依序為</text:span><text:span text:style-name="T141">報名表、准考證、切結書、委託書（委託報名者須檢附）、身分證正反面影本及中餐烹調技術士丙級以上證照（無則免附）正反面影本</text:span><text:span text:style-name="T142">。</text:span></text:p>
        </text:list-item>
        <text:list-item>
          <text:p text:style-name="P143"><text:span text:style-name="T144">核發准考證。</text:span></text:p>
        </text:list-item>
      </text:list>
      <text:p text:style-name="P145">十、甄試方式：</text:p>
      <text:p text:style-name="P146">採口試方式(100%)。</text:p>
      <text:list text:style-name="LFO5" text:continue-numbering="true">
        <text:list-item>
          <text:list>
            <text:list-item>
              <text:p text:style-name="P147">口試時間：每人以10分鐘為限，自進入試場即開始計時，9分鐘一短鈴，10分鐘一長鈴即結束。</text:p>
            </text:list-item>
            <text:list-item>
              <text:p text:style-name="P148">口試順序按照准考證上的號碼依序入場口試。</text:p>
            </text:list-item>
            <text:list-item>
              <text:p text:style-name="P149">由面試委員提問，應考者就委員提問之問題採即問即答方式。</text:p>
            </text:list-item>
          </text:list>
        </text:list-item>
      </text:list>
      <text:p text:style-name="P150">十一、甄試日期及地點：<text:s/></text:p>
      <text:list text:style-name="LFO7" text:continue-numbering="true">
        <text:list-item>
          <text:p text:style-name="P151"><text:span text:style-name="T152">甄試日期：</text:span><text:span text:style-name="T153">11</text:span><text:span text:style-name="T154">3</text:span><text:span text:style-name="T155">年</text:span><text:span text:style-name="T156">1</text:span><text:span text:style-name="T157">月</text:span><text:span text:style-name="T158">2</text:span><text:span text:style-name="T159">5</text:span><text:span text:style-name="T160">日（星期</text:span><text:span text:style-name="T161">四</text:span><text:span text:style-name="T162">）</text:span><text:span text:style-name="T163">上</text:span><text:span text:style-name="T164">午</text:span><text:span text:style-name="T165">1</text:span><text:span text:style-name="T166">0</text:span><text:span text:style-name="T167">:</text:span><text:span text:style-name="T168">0</text:span><text:span text:style-name="T169">0</text:span><text:span text:style-name="T170">起。(請於</text:span><text:span text:style-name="T171">9</text:span><text:span text:style-name="T172">:</text:span><text:span text:style-name="T173">5</text:span><text:span text:style-name="T174">0</text:span><text:span text:style-name="T175">報到)</text:span></text:p>
        </text:list-item>
        <text:list-item>
          <text:p text:style-name="P176">報到及甄試地點：臺中市北區篤行國民小學附設幼兒園。</text:p>
        </text:list-item>
        <text:list-item>
          <text:p text:style-name="P177"><text:span text:style-name="T178">公告錄取名單：</text:span><text:span text:style-name="T179">11</text:span><text:span text:style-name="T180">3</text:span><text:span text:style-name="T181">年</text:span><text:span text:style-name="T182">1</text:span><text:span text:style-name="T183">月</text:span><text:span text:style-name="T184">2</text:span><text:span text:style-name="T185">5</text:span><text:span text:style-name="T186">日（星期</text:span><text:span text:style-name="T187">四</text:span><text:span text:style-name="T188">）下午4時前</text:span><text:span text:style-name="T189">公告錄取名單。</text:span></text:p>
        </text:list-item>
      </text:list>
      <text:p text:style-name="P190">十二、甄試注意事項：</text:p>
      <text:list text:style-name="LFO8" text:continue-numbering="true">
        <text:list-item>
          <text:p text:style-name="P191">應考者應攜帶國民身分證或居留證（或駕照、具照片之健保卡或護照等）正本以供核對身分，始得應考。</text:p>
        </text:list-item>
        <text:list-item>
          <text:p text:style-name="P192"><text:span text:style-name="T193">應考人請於考試開始前</text:span><text:span text:style-name="T194">1</text:span><text:span text:style-name="T195">0分鐘至學校考場報到</text:span><text:span text:style-name="T196">，並繳驗上述證件，逾時未報到者以棄權論。</text:span></text:p>
        </text:list-item>
      </text:list>
      <text:soft-page-break/>
      <text:p text:style-name="P197"><text:span text:style-name="T198">十</text:span><text:span text:style-name="T199">三</text:span><text:span text:style-name="T200">、評分標準：</text:span><text:span text:style-name="T201">口試(100％)</text:span></text:p>
      <text:p text:style-name="P202"><text:span text:style-name="T203">(一)</text:span><text:span text:style-name="T204">評分項目</text:span></text:p>
      <text:list text:style-name="LFO9" text:continue-numbering="true">
        <text:list-item>
          <text:p text:style-name="P205">包括餐飲專業知識與素養（40%）、衛生常識及態度（40%）、廚工相關經驗（如是否曾擔任餐飲業相關工作或學校廚工，20%），總分為100分等。</text:p>
        </text:list-item>
        <text:list-item>
          <text:p text:style-name="P206">口試滿分為100分，評選總成績為總計各口試委員評分之平均分數，依評選總成績之高低依序錄取，總成績未滿60分不予錄取。</text:p>
        </text:list-item>
        <text:list-item>
          <text:p text:style-name="P207"><text:span text:style-name="T208">甄選總成績分數相同時，依下列優先順序依序錄取：</text:span></text:p>
        </text:list-item>
      </text:list>
      <text:list text:style-name="LFO10" text:continue-numbering="true">
        <text:list-item>
          <text:p text:style-name="P209">依照餐飲專業知識與素養、衛生常識及態度、廚工相關經驗分數高低依序錄取。</text:p>
        </text:list-item>
        <text:list-item>
          <text:p text:style-name="P210"><text:span text:style-name="T211">若上述條件亦相同時，則公開抽籤決定之。</text:span></text:p>
        </text:list-item>
      </text:list>
      <text:p text:style-name="P212">十四、放榜：</text:p>
      <text:list text:style-name="LFO11" text:continue-numbering="true">
        <text:list-item>
          <text:p text:style-name="P213"><text:span text:style-name="T214">11</text:span><text:span text:style-name="T215">3</text:span><text:span text:style-name="T216">年</text:span><text:span text:style-name="T217">1</text:span><text:span text:style-name="T218">月</text:span><text:span text:style-name="T219">2</text:span><text:span text:style-name="T220">5</text:span><text:span text:style-name="T221">日（星期</text:span><text:span text:style-name="T222">四</text:span><text:span text:style-name="T223">）下午4時前</text:span><text:span text:style-name="T224">公告錄取名單。</text:span></text:p>
        </text:list-item>
        <text:list-item>
          <text:p text:style-name="P225"><text:span text:style-name="T226">查榜網址：臺中市政府教育局</text:span><text:span text:style-name="T227">網站</text:span><text:span text:style-name="T228">（http://www.tc.edu.tw/）</text:span><text:span text:style-name="T229">及學校網站</text:span><text:span text:style-name="T230">（網址：www.dxes.tc.edu.tw）</text:span></text:p>
        </text:list-item>
      </text:list>
      <text:p text:style-name="P231">十五、錄取名額：</text:p>
      <text:list text:style-name="LFO12" text:continue-numbering="true">
        <text:list-item>
          <text:p text:style-name="P232">正取1名，備取若干名。</text:p>
        </text:list-item>
        <text:list-item>
          <text:p text:style-name="P233"><text:span text:style-name="T234">經錄取者應於</text:span><text:span text:style-name="T235">本校另行公告通知日</text:span><text:span text:style-name="T236">攜帶相關身分證件、近3個月內之警察刑事紀錄證明、健康檢查合格證明</text:span><text:span text:style-name="T237">（含</text:span><text:span text:style-name="T238">胸部ｘ光、A型肝炎、傷寒等</text:span><text:span text:style-name="T239">健檢項目）及</text:span><text:span text:style-name="T240">中餐烹調技術士丙級以上證照(無則免附)</text:span><text:span text:style-name="T241">至學校</text:span><text:span text:style-name="T242">辦理應聘手續，未繳交或經健康檢查不合格者，取消任用資格，錄取</text:span><text:span text:style-name="T243">人不得提出異議。</text:span><text:span text:style-name="T244">經錄取及完成應聘及簽約程序者，自11</text:span><text:span text:style-name="T245">3</text:span><text:span text:style-name="T246">年</text:span><text:span text:style-name="T247">2</text:span><text:span text:style-name="T248">月</text:span><text:span text:style-name="T249">22</text:span><text:span text:style-name="T250">日起聘。</text:span></text:p>
        </text:list-item>
        <text:list-item>
          <text:p text:style-name="P251"><text:span text:style-name="T252">經甄選錄取者，應於起聘前【11</text:span><text:span text:style-name="T253">3</text:span><text:span text:style-name="T254">年</text:span><text:span text:style-name="T255">2</text:span><text:span text:style-name="T256">月</text:span><text:span text:style-name="T257">22</text:span><text:span text:style-name="T258">日前】向錄取學校或幼兒園繳交公立醫院或勞保指定醫院3個月內</text:span><text:span text:style-name="T259">供膳作業人員體檢合格證明</text:span><text:span text:style-name="T260">（含胸部X光、A型肝炎、傷寒等健檢項目），未繳交或經健康檢查不合格者，取消任用資格，錄取人不得提出異議。</text:span></text:p>
        </text:list-item>
      </text:list>
      <text:p text:style-name="P261">十七、附則：</text:p>
      <text:list text:style-name="LFO11" text:continue-numbering="true">
        <text:list-item>
          <text:list>
            <text:list-item>
              <text:p text:style-name="P262">錄取人員之基本條件、報考資格等證明文件，如報到後，發現有偽造不實者，則取消任用並移送司法調查機關查辦。</text:p>
            </text:list-item>
            <text:list-item>
              <text:p text:style-name="P263">錄取人員逾期未到學校完成報到程序者，取消任用資格並不得以任何理由申請保留，備取人員遞補資格保留至113年8月21日止。</text:p>
            </text:list-item>
            <text:list-item>
              <text:p text:style-name="P264"><text:span text:style-name="T265">應考人有下列情事者亦不得進入考場（考試中發現時，亦應離場不得繼續考試）：</text:span></text:p>
            </text:list-item>
          </text:list>
        </text:list-item>
      </text:list>
      <text:list text:style-name="LFO13" text:continue-numbering="true">
        <text:list-item>
          <text:p text:style-name="P266"><text:span text:style-name="T267">有吸煙、喝酒、嚼檳榔、隨地吐痰等情形者。</text:span></text:p>
        </text:list-item>
        <text:list-item>
          <text:p text:style-name="P268"><text:span text:style-name="T269">罹患感冒（飛沫或空氣傳染）未戴口罩者。</text:span></text:p>
        </text:list-item>
        <text:list-item>
          <text:p text:style-name="P270"><text:span text:style-name="T271">打噴嚏或擤鼻涕時，未「先備妥紙巾，並向後轉將噴嚏打入紙巾內，再將手洗淨消毒」者。</text:span></text:p>
        </text:list-item>
        <text:list-item>
          <text:p text:style-name="P272"><text:span text:style-name="T273">有辱罵評審及工作人員之情形者。</text:span></text:p>
        </text:list-item>
      </text:list>
      <text:list text:style-name="LFO11" text:continue-numbering="true">
        <text:list-item>
          <text:list>
            <text:list-item>
              <text:p text:style-name="P274">因應各項防疫措施，依相關規定辦理，必要時可視實際需要公告於網站。</text:p>
            </text:list-item>
            <text:list-item>
              <text:p text:style-name="P275"><text:span text:style-name="T276">如遇天然災害或不可抗拒之因素，而導致上述甄選日程及地點更動，將公布於</text:span><text:span text:style-name="T277">本校</text:span><text:span text:style-name="T278">網</text:span><text:soft-page-break/><text:span text:style-name="T279">站（</text:span><text:span text:style-name="T280">網址：www.dxes.tc.edu.tw</text:span><text:span text:style-name="T281">），報</text:span><text:span text:style-name="T282">考人不得提出任何異議。</text:span></text:p>
            </text:list-item>
            <text:list-item>
              <text:p text:style-name="P283">參加本校附設幼兒園契約進用代理廚工甄選經錄取及聘用後，如有證件不實或無法具備合格契約進用廚工資格者或有「幼兒教育及照顧法」第23條、第24條及25條第1項各款情事者，則撤銷其錄取資格及無條件解聘，不得異議。</text:p>
            </text:list-item>
            <text:list-item>
              <text:p text:style-name="P284"><text:span text:style-name="T285">錄取人員依</text:span><text:span text:style-name="T286">公立幼兒園契約進用人員之進用考核及待遇辦法</text:span><text:span text:style-name="T287">進用，任職期間及權利義務依該辦法及</text:span><text:span text:style-name="T288">勞動基準法</text:span><text:span text:style-name="T289">相關規定辦理。</text:span></text:p>
            </text:list-item>
            <text:list-item>
              <text:p text:style-name="P290">申訴專線：臺中市政府教育局政風室04-22289111轉55901至55906，傳真：04-25264284。</text:p>
            </text:list-item>
            <text:list-item>
              <text:p text:style-name="P291"><text:span text:style-name="T292">本簡章如有未盡事宜，悉依相關法令規定及甄選委員會決議辦理之；如有補充事項，將公布於前開之各網</text:span><text:span text:style-name="T293">站。</text:span></text:p>
            </text:list-item>
          </text:list>
        </text:list-item>
      </text:list>
      <text:soft-page-break/>
      <text:p text:style-name="P294">附件一</text:p>
      <text:p text:style-name="P296"><text:span text:style-name="T297">112學年度第</text:span><text:span text:style-name="T298">二</text:span><text:span text:style-name="T299">學期臺</text:span><text:span text:style-name="T300">中市</text:span><text:span text:style-name="T301">北</text:span><text:span text:style-name="T302">區</text:span><text:span text:style-name="T303">篤行</text:span><text:span text:style-name="T304">國民小學附設幼兒園</text:span></text:p>
      <text:p text:style-name="P305"><text:span text:style-name="T306">代理專任廚工甄選報名表</text:span></text:p>
      <text:p text:style-name="P307"><text:s text:c="47"/>准考證號碼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 text:c="2"/>姓 <text:s text:c="6"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出生</text:p>
            <text:p text:style-name="P327">日期</text:p>
          </table:table-cell>
          <table:table-cell table:style-name="TableCell328">
            <text:p text:style-name="P329">年 <text:s text:c="2"/>月 <text:s text:c="2"/>日</text:p>
          </table:table-cell>
          <table:table-cell table:style-name="TableCell330" table:number-rows-spanned="4">
            <text:p text:style-name="P331"/>
            <text:p text:style-name="P332">貼 相 片 處</text:p>
            <text:p text:style-name="P333"/>
            <text:p text:style-name="P334">貼上最近3個月內</text:p>
            <text:p text:style-name="P335">二吋正面半身脫帽</text:p>
            <text:p text:style-name="P336">證 <text:s/>件 <text:s/>照 <text:s/>片</text:p>
            <text:p text:style-name="P337"><text:span text:style-name="T338">須與准考證同式</text:span></text:p>
          </table:table-cell>
        </table:table-row>
        <table:table-row table:style-name="TableRow339">
          <table:table-cell table:style-name="TableCell340">
            <text:p text:style-name="P341">身分證字號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行動電話<text:s/>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/>聯 絡 電 話</text:p>
          </table:table-cell>
          <table:table-cell table:style-name="TableCell352" table:number-columns-spanned="5">
            <text:p text:style-name="P353">電話(H)：</text:p>
            <text:p text:style-name="P354">緊急聯絡人： <text:s text:c="11"/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通 訊 地 址</text:p>
          </table:table-cell>
          <table:table-cell table:style-name="TableCell359" table:number-columns-spanned="5">
            <text:p text:style-name="P360">□□□ <text:s text:c="41"/>(註明郵遞區號)</text:p>
            <text:p text:style-name="P361"/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2">
            <text:p text:style-name="P365"><text:s text:c="3"/>應 考 資 格</text:p>
          </table:table-cell>
          <table:table-cell table:style-name="TableCell366" table:number-columns-spanned="5" table:number-rows-spanned="2">
            <text:p text:style-name="P367">繳驗下列各項證件(依序排列裝訂)，正本驗訖發還，影本</text:p>
            <text:p text:style-name="P368">收存：</text:p>
            <text:p text:style-name="P369">1.□甄選報名表(黏貼國民身分證或居留證正反面影本)</text:p>
            <text:p text:style-name="P370">2.□准考證</text:p>
            <text:p text:style-name="P371">3.□切結書</text:p>
            <text:p text:style-name="P372">4.□委託書(委託報名者需檢附)</text:p>
            <text:p text:style-name="P373">5.□中餐烹調技術士丙級以上證照正、反面影印本。<text:s/></text:p>
            <text:p text:style-name="P374">6.□外國人士：配偶戶籍謄本正本、中央主管機關核准之工作許可證正本。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審 <text:s text:c="2"/>查 <text:s text:c="2"/>結 <text:s text:c="2"/>果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table-cell table:style-name="TableCell380">
            <text:p text:style-name="P381">□ 符 <text:s/>合</text:p>
            <text:p text:style-name="P382">□ 不符合</text:p>
          </table:table-cell>
        </table:table-row>
        <table:table-row table:style-name="TableRow383">
          <table:table-cell table:style-name="TableCell384">
            <text:p text:style-name="P385">工作經歷</text:p>
          </table:table-cell>
          <table:table-cell table:style-name="TableCell386" table:number-columns-spanned="6">
            <text:p text:style-name="P387">1. _____________________________________________________</text:p>
            <text:p text:style-name="P388">2. _____________________________________________________</text:p>
            <text:p text:style-name="P389">3. 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<text:span text:style-name="T393">報考人</text:span><text:span text:style-name="T394">所檢附證明文件不完整或無法辨識者，不予報名。</text:span></text:p>
            <text:p text:style-name="P395">中 <text:s text:c="7"/>華 <text:s text:c="7"/>民 <text:s text:c="7"/>國 <text:s text:c="14"/>年 <text:s text:c="13"/>月 <text:s text:c="15"/>日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>審查人員簽章： <text:s text:c="38"/></text:p>
      <text:soft-page-break/>
      <text:p text:style-name="P398">附件一</text:p>
      <text:p text:style-name="P400">112學年度第二學期臺中市北區篤行國民小學附設幼兒園</text:p>
      <text:p text:style-name="P401">代理專任廚工甄選甄選報名表(背面)</text:p>
      <text:p text:style-name="P402"/>
      <text:p text:style-name="P403">身分證或居留證黏貼處</text:p>
      <text:p text:style-name="P404"/>
      <text:p text:style-name="P405"><draw:frame draw:z-index="251657216" draw:id="id3" draw:style-name="a3" draw:name="文字方塊 2" text:anchor-type="paragraph" svg:x="0in" svg:y="0.2in" svg:width="4.35417in" svg:height="2.49028in" style:rel-width="scale" style:rel-height="scale"><draw:text-box><text:p text:style-name="P406">國民身分證或居留證影本</text:p><text:p text:style-name="P407">正面請黏貼於此</text:p></draw:text-box><svg:title/><svg:desc/></draw:frame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draw:frame draw:z-index="251658240" draw:id="id4" draw:style-name="a4" draw:name="文字方塊 2" text:anchor-type="paragraph" svg:x="1.29097in" svg:y="0.02292in" svg:width="4.375in" svg:height="2.61667in" style:rel-width="scale" style:rel-height="scale"><draw:text-box><text:p text:style-name="P420">國民身分證或居留證影本</text:p><text:p text:style-name="P421">正面請黏貼於此</text:p><text:p text:style-name="內文"/></draw:text-box><svg:title/><svg:desc/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<text:span text:style-name="T431">附件二</text:span></text:p>
      <text:p text:style-name="P432"><text:span text:style-name="T433">112學年度第</text:span><text:span text:style-name="T434">二</text:span><text:span text:style-name="T435">學期臺</text:span><text:span text:style-name="T436">中市</text:span><text:span text:style-name="T437">北</text:span><text:span text:style-name="T438">區</text:span><text:span text:style-name="T439">篤行</text:span><text:span text:style-name="T440">國民小學附設幼兒園</text:span></text:p>
      <text:p text:style-name="P441"><text:span text:style-name="T442">代理專任廚工甄選</text:span></text:p>
      <text:p text:style-name="P443">准 考 證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姓 <text:s text:c="8"/>名</text:p>
            <text:p text:style-name="P454"><text:span text:style-name="T455">（請自填）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rows-spanned="4">
            <text:p text:style-name="P459"/>
            <text:p text:style-name="P460">貼 <text:s/>相 片 處</text:p>
            <text:p text:style-name="P461"/>
            <text:p text:style-name="P462"><text:span text:style-name="T463">本人最近三個月內二吋，半身脫帽正面證件照片，須與報 名 表 同 式</text:span></text:p>
          </table:table-cell>
        </table:table-row>
        <table:table-row table:style-name="TableRow464">
          <table:table-cell table:style-name="TableCell465" table:number-columns-spanned="2">
            <text:p text:style-name="P466">准 考 證 號 碼</text:p>
            <text:p text:style-name="P467">（免 填）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身 分 證 字 號</text:p>
            <text:p text:style-name="P474"><text:span text:style-name="T475">（請自填）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 table:number-columns-spanned="2">
            <text:p text:style-name="P481">證件查驗證明欄</text:p>
            <text:p text:style-name="P482">（報到時繳驗後歸還）</text:p>
          </table:table-cell>
          <table:covered-table-cell/>
          <table:table-cell table:style-name="TableCell483">
            <text:p text:style-name="P484">審查</text:p>
            <text:p text:style-name="P485">人員</text:p>
            <text:p text:style-name="P486">簽章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甄 試 日 期</text:p>
          </table:table-cell>
          <table:table-cell table:style-name="TableCell493" table:number-columns-spanned="2">
            <text:p text:style-name="P494">甄 <text:s/>試 <text:s/>時 間</text:p>
          </table:table-cell>
          <table:covered-table-cell/>
          <table:table-cell table:style-name="TableCell495">
            <text:p text:style-name="P496">甄 <text:s text:c="3"/>試 <text:s text:c="3"/>科 <text:s text:c="2"/>目</text:p>
          </table:table-cell>
          <table:table-cell table:style-name="TableCell497">
            <text:p text:style-name="P498">監試人員簽章</text:p>
          </table:table-cell>
        </table:table-row>
        <table:table-row table:style-name="TableRow499">
          <table:table-cell table:style-name="TableCell500">
            <text:p text:style-name="P501">113年1月25日</text:p>
            <text:p text:style-name="P502"><text:span text:style-name="T503">(星期</text:span><text:span text:style-name="T504">四</text:span><text:span text:style-name="T505">)</text:span></text:p>
          </table:table-cell>
          <table:table-cell table:style-name="TableCell506" table:number-columns-spanned="2">
            <text:p text:style-name="P507">10：00起</text:p>
          </table:table-cell>
          <table:covered-table-cell/>
          <table:table-cell table:style-name="TableCell508">
            <text:p text:style-name="P509">口試</text:p>
          </table:table-cell>
          <table:table-cell table:style-name="TableCell510">
            <text:p text:style-name="P511"/>
          </table:table-cell>
        </table:table-row>
      </table:table>
      <text:p text:style-name="P512">備註：應試者應攜帶准考證，以備查驗。</text:p>
      <text:p text:style-name="P513"><text:span text:style-name="T514">……………………摺……………………疊………………………………線…………………………</text:span></text:p>
      <text:p text:style-name="P515">試場規則：</text:p>
      <text:list text:style-name="LFO7" text:continue-numbering="true">
        <text:list-item>
          <text:list>
            <text:list-item>
              <text:p text:style-name="P516">本准考證請妥為保存，憑本證入場應考(未攜帶准考證者不得應考)。</text:p>
            </text:list-item>
            <text:list-item>
              <text:p text:style-name="P517">考試應攜帶國民身分證或居留證（或駕照、具照片之健保卡或護照等），以備查驗。</text:p>
            </text:list-item>
            <text:list-item>
              <text:p text:style-name="P518"><text:span text:style-name="T519">應考人在進入考場後，如有問題在考試前即應當場提出，考試開始後，不得再提出疑義。</text:span></text:p>
            </text:list-item>
          </text:list>
        </text:list-item>
      </text:list>
      <text:soft-page-break/>
      <text:p text:style-name="P520">附件三</text:p>
      <text:p text:style-name="P522"><text:span text:style-name="T523">112學年度第</text:span><text:span text:style-name="T524">二</text:span><text:span text:style-name="T525">學期臺</text:span><text:span text:style-name="T526">中市</text:span><text:span text:style-name="T527">北</text:span><text:span text:style-name="T528">區</text:span><text:span text:style-name="T529">篤行</text:span><text:span text:style-name="T530">國民小學附設幼兒園</text:span><text:span text:style-name="T531"><text:s/></text:span></text:p>
      <text:p text:style-name="P532">代理專任廚工甄選</text:p>
      <text:p text:style-name="P533">切 結 書</text:p>
      <text:p text:style-name="P534"/>
      <text:p text:style-name="P535"><text:span text:style-name="T536">本人 <text:s text:c="12"/>報考</text:span><text:span text:style-name="T537">112學年度第</text:span><text:span text:style-name="T538">二</text:span><text:span text:style-name="T539">學期臺</text:span><text:span text:style-name="T540">中市</text:span><text:span text:style-name="T541">北</text:span><text:span text:style-name="T542">區</text:span><text:span text:style-name="T543">篤行</text:span><text:span text:style-name="T544">國民小學附設幼兒園代理專任廚工甄選</text:span><text:span text:style-name="T545">，</text:span><text:span text:style-name="T546">如經錄取後在報到時倘無法出具最近三個月內體檢合格證明書【包括：胸部ｘ光、</text:span><text:span text:style-name="T547">A</text:span><text:span text:style-name="T548">型肝炎、傷寒等】，自願放棄錄取資格，特此立書。</text:span></text:p>
      <text:p text:style-name="P549"/>
      <text:p text:style-name="P550"/>
      <text:p text:style-name="P551">此 <text:s/>致</text:p>
      <text:p text:style-name="P552"/>
      <text:p text:style-name="P553"/>
      <text:p text:style-name="P554"><text:span text:style-name="T555">112學年度臺</text:span><text:span text:style-name="T556">中市</text:span><text:span text:style-name="T557">北</text:span><text:span text:style-name="T558">區</text:span><text:span text:style-name="T559">篤行</text:span><text:span text:style-name="T560">國民小學</text:span></text:p>
      <text:p text:style-name="P561"/>
      <text:p text:style-name="P562"/>
      <text:p text:style-name="P563"/>
      <text:p text:style-name="P564"/>
      <text:p text:style-name="P565">立切結書人： <text:s text:c="32"/>（簽名並蓋章）</text:p>
      <text:p text:style-name="P566"/>
      <text:p text:style-name="P567">身分證字號：</text:p>
      <text:p text:style-name="P568"/>
      <text:p text:style-name="P569">通訊地址：</text:p>
      <text:p text:style-name="P570"/>
      <text:p text:style-name="P571">聯絡電話：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中 <text:s text:c="4"/>華 <text:s text:c="4"/>民 <text:s text:c="4"/>國 <text:s text:c="7"/>年 <text:s text:c="10"/>月 <text:s text:c="4"/></text:span><text:span text:style-name="T582"><text:s text:c="4"/></text:span><text:span text:style-name="T583">日</text:span></text:p>
      <text:soft-page-break/>
      <text:p text:style-name="P584">附件四</text:p>
      <text:p text:style-name="P586">委 <text:s/>託 <text:s/>報 <text:s/>名 <text:s/>書</text:p>
      <text:p text:style-name="P587"/>
      <text:p text:style-name="P588"><text:span text:style-name="T589">本人</text:span><text:span text:style-name="T590"><text:s text:c="12"/></text:span><text:span text:style-name="T591">參加</text:span><text:span text:style-name="T592">112學年度第</text:span><text:span text:style-name="T593">二</text:span><text:span text:style-name="T594">學期臺</text:span><text:span text:style-name="T595">中市</text:span><text:span text:style-name="T596">北</text:span><text:span text:style-name="T597">區</text:span><text:span text:style-name="T598">篤行</text:span><text:span text:style-name="T599">國民小學附設幼兒園代理專任廚工甄選</text:span><text:span text:style-name="T600">，因故無法親自報名，茲委託__________君辦理報名手續，如有資格不符或證件不齊，致無法完成報名時，所衍生之各項權益損失，概由本人自行負責，絕無異議。</text:span></text:p>
      <text:p text:style-name="P601"/>
      <text:p text:style-name="P602"/>
      <text:p text:style-name="P603">此 致</text:p>
      <text:p text:style-name="P604"/>
      <text:p text:style-name="P605"><text:span text:style-name="T606">112學年度臺</text:span><text:span text:style-name="T607">中市</text:span><text:span text:style-name="T608">北</text:span><text:span text:style-name="T609">區</text:span><text:span text:style-name="T610">篤行</text:span><text:span text:style-name="T611">國民小學</text:span></text:p>
      <text:p text:style-name="P612"/>
      <text:p text:style-name="P613"/>
      <text:p text:style-name="P614">委託人： <text:s text:c="34"/>（簽名並蓋章）</text:p>
      <text:p text:style-name="P615"/>
      <text:p text:style-name="P616">身分證字號：</text:p>
      <text:p text:style-name="P617"/>
      <text:p text:style-name="P618">通訊地址：</text:p>
      <text:p text:style-name="P619"/>
      <text:p text:style-name="P620">聯絡電話：</text:p>
      <text:p text:style-name="P621"/>
      <text:p text:style-name="P622"/>
      <text:p text:style-name="P623">受委託人： <text:s text:c="31"/>（簽名並蓋章）</text:p>
      <text:p text:style-name="P624"/>
      <text:p text:style-name="P625">身分證字號：</text:p>
      <text:p text:style-name="P626"/>
      <text:p text:style-name="P627">通訊地址：</text:p>
      <text:p text:style-name="P628"/>
      <text:p text:style-name="P629">聯絡電話：</text:p>
      <text:p text:style-name="P630"/>
      <text:p text:style-name="P631"/>
      <text:p text:style-name="P632"><text:span text:style-name="T633">中 <text:s text:c="4"/>華 <text:s text:c="4"/>民 <text:s text:c="4"/>國 <text:s text:c="10"/>年 <text:s text:c="8"/>月 <text:s text:c="4"/></text:span><text:span text:style-name="T634"><text:s text:c="4"/></text:span><text:span text:style-name="T635">日</text:span></text:p>
      <text:p text:style-name="P636"/>
      <text:p text:style-name="P637"/>
      <text:p text:style-name="P638"/>
      <text:p text:style-name="P639"/>
      <text:soft-page-break/>
      <text:p text:style-name="P640">附件五</text:p>
      <text:p text:style-name="P641">查閱性侵害犯罪加害人登記檔案同意書</text:p>
      <text:p text:style-name="P642"/>
      <text:p text:style-name="P643"><text:span text:style-name="T644">本人（</text:span><text:span text:style-name="T645"><text:s text:c="11"/></text:span><text:span text:style-name="T646"><text:s text:c="16"/></text:span><text:span text:style-name="T647">，</text:span><text:span text:style-name="T648"><text:s text:c="4"/></text:span><text:span text:style-name="T649">年</text:span><text:span text:style-name="T650"><text:s text:c="4"/></text:span><text:span text:style-name="T651">月</text:span><text:span text:style-name="T652"><text:s text:c="4"/></text:span><text:span text:style-name="T653">日生，國民身分證統一編號：</text:span><text:span text:style-name="T654"><text:s text:c="11"/></text:span><text:span text:style-name="T655"><text:s text:c="8"/></text:span><text:span text:style-name="T656">）為應徵臺中市</text:span><text:span text:style-name="T657">北</text:span><text:span text:style-name="T658">區</text:span><text:span text:style-name="T659">篤行</text:span><text:span text:style-name="T660">國民小學附設幼兒園</text:span><text:span text:style-name="T661">112</text:span><text:span text:style-name="T662">學年度第</text:span><text:span text:style-name="T663">二</text:span><text:span text:style-name="T664">學期代理專任廚工所需，同意</text:span><text:span text:style-name="T665"><text:s text:c="2"/></text:span><text:span text:style-name="T666">貴校申請查閱本人有無性侵害犯罪登記檔案資料。</text:span></text:p>
      <text:p text:style-name="P667"><text:s text:c="4"/></text:p>
      <text:p text:style-name="P668">此致</text:p>
      <text:p text:style-name="內文"><text:span text:style-name="T669">臺中市</text:span><text:span text:style-name="T670">北</text:span><text:span text:style-name="T671">區</text:span><text:span text:style-name="T672">篤行</text:span><text:span text:style-name="T673">國民小學</text:span></text:p>
      <text:p text:style-name="P674"/>
      <text:p text:style-name="P675"/>
      <text:p text:style-name="P676">立同意書人：<text:s text:c="12"/>（簽名並蓋章）</text:p>
      <text:p text:style-name="P677"><text:span text:style-name="T678">國民身分證統一編號</text:span><text:span text:style-name="T67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80"><text:span text:style-name="T681">中華民國</text:span><text:span text:style-name="T682"><text:s text:c="2"/></text:span><text:span text:style-name="T683">年</text:span><text:span text:style-name="T684"><text:s text:c="2"/></text:span><text:span text:style-name="T685">月</text:span><text:span text:style-name="T686"><text:s text:c="2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916in" fo:margin-left="1.5833in" fo:text-indent="-0.4166in">
        <style:tab-stops/>
      </style:paragraph-properties>
      <style:text-properties style:font-name="華康儷粗黑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1.3333in" fo:text-indent="-1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1.9166in" fo:text-indent="-0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line-height="0.2222in"/>
      <style:text-properties style:font-name="標楷體" style:font-name-asian="標楷體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Arial Unicode MS" style:font-name-asian="Arial Unicode MS" style:font-name-complex="Arial Unicode M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ial Unicode MS" style:font-name-asian="Arial Unicode MS" style:font-name-complex="Arial Unicode M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85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295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399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6in"/>
      </style:footer-style>
    </style:page-layout>
    <style:style style:name="P521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09in" fo:margin-bottom="0.5in" fo:margin-right="0.6854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585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680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1" style:page-layout-name="PL1">
      <style:footer>
        <text:p text:style-name="P295"><draw:frame draw:z-index="251656704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2" style:page-layout-name="PL2">
      <style:footer>
        <text:p text:style-name="P399"><draw:frame draw:z-index="251657728" draw:id="id2" draw:style-name="a2" draw:name="文字方塊 3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3" style:page-layout-name="PL3">
      <style:footer>
        <text:p text:style-name="P521"><draw:frame draw:z-index="251658752" draw:id="id5" draw:style-name="a5" draw:name="文字方塊 4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ame="MP4" style:page-layout-name="PL4">
      <style:footer>
        <text:p text:style-name="P585"><draw:frame draw:z-index="251659776" draw:id="id6" draw:style-name="a6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中正國民小學附設幼兒園</dc:title>
    <dc:subject/>
    <meta:initial-creator>DXES</meta:initial-creator>
    <dc:creator>DXES</dc:creator>
    <meta:creation-date>2024-01-18T05:50:00Z</meta:creation-date>
    <dc:date>2024-01-18T05:50:00Z</dc:date>
    <meta:print-date>2024-01-18T05:06:00Z</meta:print-date>
    <meta:template xlink:href="112學年度第1學期篤行國小附幼契約進用代理專任廚工甄選簡章" xlink:type="simple"/>
    <meta:editing-cycles>2</meta:editing-cycles>
    <meta:editing-duration>PT0S</meta:editing-duration>
    <meta:document-statistic meta:page-count="10" meta:paragraph-count="10" meta:word-count="789" meta:character-count="5278" meta:row-count="37" meta:non-whitespace-character-count="4499"/>
  </office:meta>
</office:document-meta>
</file>