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0.6861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5562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4" style:family="table">
      <style:table-properties style:width="6.5756in" fo:margin-left="0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150%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  <style:text-properties style:font-name="標楷體" style:font-name-asian="標楷體"/>
    </style:style>
    <style:style style:name="P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325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245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244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479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3784in" style:use-optimal-row-height="false" fo:keep-together="always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1" style:family="table-row">
      <style:table-row-properties style:min-row-height="0.108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Row77" style:family="table-row">
      <style:table-row-properties style:min-row-height="0.3409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1" style:family="table-row">
      <style:table-row-properties style:min-row-height="0.3409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  <style:text-properties style:font-name-asian="標楷體"/>
    </style:style>
    <style:style style:name="P94" style:parent-style-name="內文" style:family="paragraph">
      <style:paragraph-properties style:snap-to-layout-grid="false" fo:line-height="125%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3409in" style:use-optimal-row-height="false" fo:keep-together="always"/>
    </style:style>
    <style:style style:name="P106" style:parent-style-name="內文" style:family="paragraph">
      <style:paragraph-properties style:snap-to-layout-grid="false" fo:line-height="125%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7" style:family="table-row">
      <style:table-row-properties style:min-row-height="0.363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868in" style:use-optimal-row-height="false" fo:keep-together="always"/>
    </style:style>
    <style:style style:name="P132" style:parent-style-name="內文" style:family="paragraph">
      <style:paragraph-properties fo:line-height="150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3833in" style:use-optimal-row-height="false" fo:keep-together="always"/>
    </style:style>
    <style:style style:name="P144" style:parent-style-name="內文" style:family="paragraph">
      <style:paragraph-properties fo:line-height="150%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3888in" style:use-optimal-row-height="false" fo:keep-together="always"/>
    </style:style>
    <style:style style:name="P156" style:parent-style-name="內文" style:family="paragraph">
      <style:paragraph-properties fo:line-height="150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877in" style:use-optimal-row-height="false" fo:keep-together="always"/>
    </style:style>
    <style:style style:name="P16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6638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651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Row191" style:family="table-row">
      <style:table-row-properties style:min-row-height="1.227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  <style:text-properties style:font-name="標楷體" style:font-name-asian="標楷體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0" style:family="table-row">
      <style:table-row-properties style:min-row-height="6.0979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style:snap-to-layout-grid="false"/>
      <style:text-properties style:font-name="標楷體" style:font-name-asian="標楷體"/>
    </style:style>
    <style:style style:name="P229" style:parent-style-name="內文" style:family="paragraph">
      <style:paragraph-properties style:snap-to-layout-grid="false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line-height="150%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punctuation-wrap="simple" style:text-autospace="none"/>
      <style:text-properties style:font-name-asian="標楷體" fo:letter-spacing="0.0138in" fo:font-size="14pt" style:font-size-asian="14pt" style:font-size-complex="14pt"/>
    </style:style>
  </office:automatic-styles>
  <office:body>
    <office:text text:use-soft-page-breaks="true">
      <text:p text:style-name="P1">臺中市霧峰區霧峰國民小學112學年度新進教師簡歷表</text:p>
      <text:p text:style-name="P2">編號： <text:s text:c="43"/>填表日期： <text:s text:c="2"/>年 <text:s/>月 <text:s/>日　</text:p>
      <text:p text:style-name="內文"><text:span text:style-name="T3">□臺閩介聘 <text:s text:c="2"/>□市內介聘 <text:s text:c="2"/>□本市超額教師介聘 <text:s text:c="3"/>□教師甄選 <text:s text:c="2"/>■自辦甄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性別</text:p>
          </table:table-cell>
          <table:table-cell table:style-name="TableCell21" table:number-columns-spanned="4">
            <text:p text:style-name="P22">□男 <text:s text:c="2"/>□女</text:p>
          </table:table-cell>
          <table:covered-table-cell/>
          <table:covered-table-cell/>
          <table:covered-table-cell/>
          <table:table-cell table:style-name="TableCell23" table:number-columns-spanned="2" table:number-rows-spanned="5">
            <text:p text:style-name="P24"><text:span text:style-name="T25">（相片黏貼處）</text:span></text:p>
          </table:table-cell>
          <table:covered-table-cell/>
        </table:table-row>
        <table:table-row table:style-name="TableRow26">
          <table:table-cell table:style-name="TableCell27">
            <text:p text:style-name="P28">身分證</text:p>
            <text:p text:style-name="P29">字號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日期</text:p>
          </table:table-cell>
          <table:table-cell table:style-name="TableCell35" table:number-columns-spanned="4">
            <text:p text:style-name="P36">年 <text:s/>月　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>電話</text:p>
          </table:table-cell>
          <table:table-cell table:style-name="TableCell41" table:number-columns-spanned="6">
            <text:list text:style-name="LFO1" text:continue-numbering="true">
              <text:list-item>
                <text:p text:style-name="P4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>
            <text:p text:style-name="P46">住址</text:p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P52">e-mail：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 table:number-rows-spanned="2">
            <text:p text:style-name="P58">教師</text:p>
            <text:p text:style-name="P59">證書</text:p>
          </table:table-cell>
          <table:table-cell table:style-name="TableCell60" table:number-columns-spanned="8">
            <text:p text:style-name="P61"><text:span text:style-name="T62">□國小普通班　 <text:s text:c="2"/>□國小</text:span><text:span text:style-name="T63"><text:s text:c="7"/></text:span><text:span text:style-name="T64">專長 <text:s/>　□幼兒園 <text:s text:c="5"/>□其他</text:span></text:p>
            <text:p text:style-name="P65"><text:span text:style-name="T66">□國小特殊教育班 (請勾選□身心障礙類 <text:s text:c="4"/>□資賦優異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8">
            <text:p text:style-name="P70">日期： <text:s text:c="21"/>字號： <text:s text:c="4"/>字第 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　歷</text:p>
          </table:table-cell>
          <table:table-cell table:style-name="TableCell74" table:number-columns-spanned="8">
            <text:p text:style-name="P75">大　　學：　　　　　　　　　科　 <text:s/>系：</text:p>
            <text:p text:style-name="P76">研 究 所：　　　　　　　　　科　 <text:s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 <text:s text:c="2"/>歷</text:p>
          </table:table-cell>
          <table:table-cell table:style-name="TableCell80" table:number-columns-spanned="3">
            <text:p text:style-name="P81"><text:span text:style-name="T82">服務學校（機關）</text:span></text:p>
          </table:table-cell>
          <table:covered-table-cell/>
          <table:covered-table-cell/>
          <table:table-cell table:style-name="TableCell83">
            <text:p text:style-name="P84">職別</text:p>
          </table:table-cell>
          <table:table-cell table:style-name="TableCell85">
            <text:p text:style-name="P86">到職日期</text:p>
          </table:table-cell>
          <table:table-cell table:style-name="TableCell87" table:number-columns-spanned="2">
            <text:p text:style-name="P88">離職日期</text:p>
          </table:table-cell>
          <table:covered-table-cell/>
          <table:table-cell table:style-name="TableCell89">
            <text:p text:style-name="P90">任教科目</text:p>
          </table:table-cell>
        </table:table-row>
        <table:table-row table:style-name="TableRow91">
          <table:table-cell table:style-name="TableCell92" table:number-rows-spanned="2">
            <text:p text:style-name="P93">代理</text:p>
            <text:p text:style-name="P94">代課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>年　月</text:p>
          </table:table-cell>
          <table:table-cell table:style-name="TableCell101" table:number-columns-spanned="2">
            <text:p text:style-name="P102"><text:s text:c="2"/>年　月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>年　月</text:p>
          </table:table-cell>
          <table:table-cell table:style-name="TableCell113" table:number-columns-spanned="2">
            <text:p text:style-name="P114"><text:s text:c="2"/>年 <text:s/>月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5">
            <text:p text:style-name="P119"><text:span text:style-name="T120">正式教師或公務人員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>年 <text:s/>月</text:p>
          </table:table-cell>
          <table:table-cell table:style-name="TableCell127" table:number-columns-spanned="2">
            <text:p text:style-name="P128"><text:s text:c="2"/>年　月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年 <text:s/>月</text:p>
          </table:table-cell>
          <table:table-cell table:style-name="TableCell139" table:number-columns-spanned="2">
            <text:p text:style-name="P140"><text:s text:c="2"/>年 <text:s/>月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年 <text:s/>月</text:p>
          </table:table-cell>
          <table:table-cell table:style-name="TableCell151" table:number-columns-spanned="2">
            <text:p text:style-name="P152"><text:s text:c="2"/>年 <text:s/>月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年 <text:s/>月</text:p>
          </table:table-cell>
          <table:table-cell table:style-name="TableCell163" table:number-columns-spanned="2">
            <text:p text:style-name="P164"><text:s text:c="2"/>年 <text:s/>月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8">
            <text:p text:style-name="P170">１.任教師職務共：　　　　　　年， <text:s/>( <text:s text:c="4"/>)留職停薪 <text:s text:c="4"/>年</text:p>
            <text:p text:style-name="P171">２.曾任導師職務：　　　　　　年</text:p>
            <text:p text:style-name="P172"><text:span text:style-name="T173">３.曾任行政職務：主任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家 <text:s text:c="2"/>庭</text:p>
            <text:p text:style-name="P177"><text:span text:style-name="T178">狀 <text:s text:c="2"/>況</text:span></text:p>
          </table:table-cell>
          <table:table-cell table:style-name="TableCell179" table:number-columns-spanned="8">
            <text:p text:style-name="P180">□未婚、□已婚：子（ ）人、女（ ）人，健保人數共（ <text:s text:c="2"/>）人（含本人）</text:p>
            <text:p text:style-name="P181"><text:span text:style-name="T182">配偶任職公職單位：</text:span><text:span text:style-name="T183"><text:s text:c="17"/></text:span><text:span text:style-name="T1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註</text:p>
          </table:table-cell>
          <table:table-cell table:style-name="TableCell188" table:number-columns-spanned="8">
            <text:p text:style-name="P189">1.是否領有身心障礙手冊：□是、否□，2.是否具原住民身份：□是、□否</text:p>
            <text:p text:style-name="P190">3.是否參加省教育會：□是、□否 <text:s text:c="3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>檢 <text:s text:c="2"/>核</text:p>
            <text:p text:style-name="P195"/>
            <text:p text:style-name="P196">表 <text:s text:c="2"/>件</text:p>
          </table:table-cell>
          <table:table-cell table:style-name="TableCell197" table:number-columns-spanned="8">
            <text:p text:style-name="P198">□簡歷表（填妥後請先mail至nana580701@kimo.com） <text:s/>□國民身分證</text:p>
            <text:p text:style-name="P199"><text:span text:style-name="T200">□大學及最高學歷證書 □教師證（</text:span><text:span text:style-name="T201">以上於報名時已交者則免付</text:span><text:span text:style-name="T202">）</text:span></text:p>
            <text:p text:style-name="P203">□退伍令（無則免付） □身心障礙手冊（無則免付）</text:p>
            <text:p text:style-name="P204">□臺灣銀行存摺封面影本 <text:s text:c="3"/>□1吋相片1張（製識別證用，電子檔尤佳） <text:s text:c="3"/></text:p>
            <text:p text:style-name="P205"><text:span text:style-name="T206">□其他專長證明<text:s/></text:span><text:span text:style-name="T207"><text:s text:c="14"/></text:span><text:span text:style-name="T208"><text:s/>（著作、研究、獎勵等） <text:s/></text:span></text:p>
            <text:p text:style-name="P209">以上證件資料請準備正、影本各1份依序排列，正本驗畢後歸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簡 <text:s text:c="2"/>要</text:p>
            <text:p text:style-name="P220"/>
            <text:p text:style-name="P221"/>
            <text:p text:style-name="P222"/>
            <text:p text:style-name="P223"/>
            <text:p text:style-name="P224"/>
            <text:p text:style-name="P225">自 <text:s text:c="2"/>述</text:p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>本人並無下列情事（1）教師法第14條、第15條、第18條、第19條、第21條及第22條及教育人員任用條例第31條各款及33條情事之一者。（2）涉校園性侵害或性騷擾事件尚在調查階段者。（3）已進入不適任教師處理流程輔導期者。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<text:s/></text:span><text:span text:style-name="T242">教師親筆簽名：</text:span><text:span text:style-name="T243"><text:s text:c="17"/></text:span><text:span text:style-name="T244"><text:s text:c="9"/>112年 <text:s text:c="3"/>月 <text:s text:c="4"/>日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3-11-23T02:54:00Z</meta:creation-date>
    <dc:date>2023-11-23T02:54:00Z</dc:date>
    <meta:print-date>2023-07-25T05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9" meta:row-count="8" meta:non-whitespace-character-count="1014"/>
  </office:meta>
</office:document-meta>
</file>