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7875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4" style:family="table">
      <style:table-properties style:width="7.65in" fo:margin-left="0in" table:align="center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74" style:family="table-cell">
      <style:table-cell-properties fo:border="0.0069in solid #00000A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6" style:parent-style-name="內文" style:family="paragraph">
      <style:text-properties fo:font-weight="bold" style:font-weight-asian="bold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9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99" style:family="table-cell">
      <style:table-cell-properties fo:border="0.0069in solid #00000A" fo:padding-top="0in" fo:padding-left="0.0229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05" style:family="table-cell">
      <style:table-cell-properties fo:border="0.0069in solid #00000A" fo:padding-top="0in" fo:padding-left="0.0229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0" style:family="table-cell">
      <style:table-cell-properties fo:border="0.0069in solid #00000A" fo:padding-top="0in" fo:padding-left="0.0229in" fo:padding-bottom="0in" fo:padding-right="0.0194in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A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38" style:family="table-cell">
      <style:table-cell-properties fo:border="0.0069in solid #00000A" fo:padding-top="0in" fo:padding-left="0.0229in" fo:padding-bottom="0in" fo:padding-right="0.0194in"/>
    </style:style>
    <style:style style:name="P13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46" style:family="table-cell">
      <style:table-cell-properties fo:border="0.0069in solid #00000A" fo:padding-top="0in" fo:padding-left="0.0229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8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62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3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6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3" style:family="table-column">
      <style:table-column-properties style:column-width="3.9958in" style:use-optimal-column-width="false"/>
    </style:style>
    <style:style style:name="Table182" style:family="table">
      <style:table-properties style:width="3.9958in" fo:margin-left="1.6076in" table:align="left"/>
    </style:style>
    <style:style style:name="TableRow184" style:family="table-row">
      <style:table-row-properties style:min-row-height="2.427in" style:use-optimal-row-height="false"/>
    </style:style>
    <style:style style:name="TableCell185" style:family="table-cell">
      <style:table-cell-properties fo:border="0.0069in solid #00000A" fo:padding-top="0in" fo:padding-left="0.0229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7" style:family="table-column">
      <style:table-column-properties style:column-width="3.9958in" style:use-optimal-column-width="false"/>
    </style:style>
    <style:style style:name="Table196" style:family="table">
      <style:table-properties style:width="3.9958in" fo:margin-left="1.6076in" table:align="left"/>
    </style:style>
    <style:style style:name="TableRow198" style:family="table-row">
      <style:table-row-properties style:min-row-height="2.427in" style:use-optimal-row-height="false"/>
    </style:style>
    <style:style style:name="TableCell199" style:family="table-cell">
      <style:table-cell-properties fo:border="0.0069in solid #00000A" fo:padding-top="0in" fo:padding-left="0.0229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1" style:family="table-column">
      <style:table-column-properties style:column-width="3.9958in" style:use-optimal-column-width="false"/>
    </style:style>
    <style:style style:name="Table210" style:family="table">
      <style:table-properties style:width="3.9958in" fo:margin-left="1.6076in" table:align="left"/>
    </style:style>
    <style:style style:name="TableRow212" style:family="table-row">
      <style:table-row-properties style:min-row-height="2.427in" style:use-optimal-row-height="false"/>
    </style:style>
    <style:style style:name="TableCell213" style:family="table-cell">
      <style:table-cell-properties fo:border="0.0069in solid #00000A" fo:padding-top="0in" fo:padding-left="0.0229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6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P22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8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37" style:parent-style-name="Standard" style:family="paragraph">
      <style:text-properties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69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4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4" style:parent-style-name="Standard" style:family="paragraph">
      <style:text-properties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316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66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373" style:parent-style-name="內文" style:family="paragraph">
      <style:paragraph-properties fo:text-align="center" fo:line-height="0.375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center" fo:line-height="0.2256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4" style:parent-style-name="內文" style:family="paragraph">
      <style:paragraph-properties fo:text-align="center" fo:line-height="0.2131in"/>
      <style:text-properties style:font-name="標楷體" style:font-name-asian="標楷體"/>
    </style:style>
    <style:style style:name="P405" style:parent-style-name="內文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8" style:parent-style-name="內文" style:family="paragraph">
      <style:paragraph-properties fo:text-align="center" fo:line-height="0.1729in"/>
      <style:text-properties style:font-name="Times New Roman" style:font-name-asian="Times New Roman"/>
    </style:style>
    <style:style style:name="P429" style:parent-style-name="內文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<text:span text:style-name="T5">臺中市立新社幼兒園</text:span><text:span text:style-name="T6">112</text:span><text:span text:style-name="T7">學年度第</text:span><text:span text:style-name="T8">2</text:span><text:span text:style-name="T9">學期代理教保員應徵人員履歷表</text:span></text:p>
      <text:p text:style-name="Standard"><text:span text:style-name="T10">應徵類別</text:span><text:span text:style-name="T11">:</text:span><text:span text:style-name="T12">代理教保員</text:span><text:span text:style-name="T13"><text:s text:c="19"/></text:span><text:span text:style-name="T14"><text:s text:c="25"/></text:span><text:span text:style-name="T15"><text:s text:c="21"/></text:span><text:span text:style-name="T16">日期</text:span><text:span text:style-name="T17">: 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3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>
            <text:p text:style-name="P52"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6">
            <text:p text:style-name="Standard"><text:span text:style-name="T64"><text:s text:c="41"/>(</text:span><text:span text:style-name="T65">附影本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4">
            <text:p text:style-name="P68">最近一年內2吋</text:p>
            <text:p text:style-name="P69">半身照片黏貼處</text:p>
          </table:table-cell>
        </table:table-row>
        <table:table-row table:style-name="TableRow70">
          <table:table-cell table:style-name="TableCell71">
            <text:p text:style-name="P72"><text:span text:style-name="T73">聯絡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6">
            <text:p text:style-name="Standard"><text:span text:style-name="T89">白天</text:span><text:span text:style-name="T90">: <text:s text:c="21"/></text:span><text:span text:style-name="T91">晚上</text:span><text:span text:style-name="T92">: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緊急聯絡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緊急聯絡人電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最高學歷</text:span></text:p>
            <text:p text:style-name="P116"><text:span text:style-name="T117">(</text:span><text:span text:style-name="T118">附學歷影本</text:span><text:span text:style-name="T119">)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工作經歷</text:span></text:p>
            <text:p text:style-name="P126"><text:span text:style-name="T127">(</text:span><text:span text:style-name="T128">附證明文件</text:span><text:span text:style-name="T129">)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專長或技能</text:span></text:p>
            <text:p text:style-name="P136"><text:span text:style-name="T137">檢定證明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/></text:span><text:span text:style-name="T145">傳</text:span></text:p>
          </table: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*</text:span><text:span text:style-name="T160">本報名表所蒐集個人資料，將依據個人資料保護法規定，只針對本次教保員甄選之目的進行蒐</text:span></text:p>
      <text:p text:style-name="Standard"><text:span text:style-name="T161">集、處理及利用，不做其他用途。</text:span></text:p>
      <text:p text:style-name="P162"/>
      <text:p text:style-name="P163"/>
      <text:p text:style-name="Standard"/>
      <text:p text:style-name="Standard"/>
      <text:p text:style-name="Standard"/>
      <text:p text:style-name="Standard"/>
      <text:p text:style-name="P164"/>
      <text:p text:style-name="P165">附件二</text:p>
      <text:p text:style-name="P166"/>
      <text:p text:style-name="P167">臺中市立新社幼兒園112學年度第2學期代理教保員甄選</text:p>
      <text:p text:style-name="P168"><text:span text:style-name="T169"><text:s text:c="20"/></text:span><text:span text:style-name="T170">黏貼證件資料表</text:span><text:span text:style-name="T171"><text:s text:c="11"/></text:span><text:span text:style-name="T172"><text:s text:c="2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pan text:style-name="T178"><text:s text:c="50"/></text:span><text:span text:style-name="T179"><text:s text:c="4"/></text:span><text:span text:style-name="T180"><text:s/></text:span></text:p>
      <text:p text:style-name="P181"><text:s text:c="5"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Standard"><text:span text:style-name="T186"><text:s text:c="18"/></text:span></text:p>
            <text:p text:style-name="P187"/>
            <text:p text:style-name="P188"/>
            <text:p text:style-name="P189"><text:s text:c="17"/></text:p>
            <text:p text:style-name="P190"/>
            <text:p text:style-name="P191"><text:span text:style-name="T192">國民身分證</text:span></text:p>
            <text:p text:style-name="P193"><text:span text:style-name="T194">（正面）黏貼處</text:span></text:p>
          </table:table-cell>
        </table:table-row>
      </table:table>
      <text:p text:style-name="Standard"><text:span text:style-name="T195"><text:s/>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Standard"><text:span text:style-name="T200"><text:s text:c="18"/></text:span></text:p>
            <text:p text:style-name="P201"/>
            <text:p text:style-name="P202"/>
            <text:p text:style-name="P203"><text:s text:c="17"/></text:p>
            <text:p text:style-name="P204"/>
            <text:p text:style-name="P205"><text:span text:style-name="T206">國民身分證</text:span></text:p>
            <text:p text:style-name="P207"><text:span text:style-name="T208">（背面）黏貼處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Standard"><text:span text:style-name="T214"><text:s text:c="2"/></text:span><text:span text:style-name="T215"><text:s text:c="11"/></text:span><text:span text:style-name="T216">基本救命術訓練八小時以上證書</text:span></text:p>
            <text:p text:style-name="P217"/>
            <text:p text:style-name="P218"/>
            <text:p text:style-name="P219"/>
            <text:p text:style-name="Standard"><text:span text:style-name="T220"><text:s text:c="17"/></text:span></text:p>
            <text:p text:style-name="P221"/>
          </table:table-cell>
        </table:table-row>
      </table:table>
      <text:p text:style-name="P222"/>
      <text:p text:style-name="Standard"><text:span text:style-name="T223">*</text:span><text:span text:style-name="T224">本報名表所蒐集個人資料，將依據個人資料保護法規定，只針對本次教保員甄選之目的進行蒐集、</text:span></text:p>
      <text:p text:style-name="Standard"><text:span text:style-name="T225">處理及利用，不做其他用途。</text:span></text:p>
      <text:p text:style-name="P226"/>
      <text:p text:style-name="Standard"/>
      <text:p text:style-name="P227"/>
      <text:soft-page-break/>
      <text:p text:style-name="P228">附件三</text:p>
      <text:p text:style-name="P229"/>
      <text:p text:style-name="P230"><text:span text:style-name="T231">臺中市立新社幼兒園</text:span><text:span text:style-name="T232">112</text:span><text:span text:style-name="T233">學年度第</text:span><text:span text:style-name="T234">2</text:span><text:span text:style-name="T235">學期代理教保員甄選切結</text:span><text:span text:style-name="T236">書</text:span></text:p>
      <text:p text:style-name="P237"/>
      <text:p text:style-name="Standard"><text:span text:style-name="T238">本人</text:span><text:span text:style-name="T239"><text:s text:c="10"/></text:span><text:span text:style-name="T240">，切結下列情事：</text:span></text:p>
      <text:p text:style-name="P241"/>
      <text:p text:style-name="Standard"><text:span text:style-name="T242">□</text:span><text:span text:style-name="T243">無以下幼兒教育及照顧法第</text:span><text:span text:style-name="T244">27<text:s/></text:span><text:span text:style-name="T245">條規定不能任教保服務人員情事之一</text:span></text:p>
      <text:p text:style-name="Standard"><text:span text:style-name="T246"><text:s text:c="2"/></text:span><text:span text:style-name="T247">一、</text:span><text:span text:style-name="T248"><text:s/></text:span><text:span text:style-name="T249">曾有性侵害、性騷擾或虐待兒童行為，經判刑確定或通緝有案尚未結案。</text:span></text:p>
      <text:p text:style-name="Standard"><text:span text:style-name="T250"><text:s text:c="2"/></text:span><text:span text:style-name="T251">二、</text:span><text:span text:style-name="T252"><text:s/></text:span><text:span text:style-name="T253">行為不檢損害兒童權益，其情節重大，經有關機關查證屬實。</text:span></text:p>
      <text:p text:style-name="Standard"><text:span text:style-name="T254"><text:s text:c="2"/></text:span><text:span text:style-name="T255">三、</text:span><text:span text:style-name="T256"><text:s/></text:span><text:span text:style-name="T257">罹患精神疾病尚未痊癒，不能勝任教保工作。</text:span></text:p>
      <text:p text:style-name="Standard"><text:span text:style-name="T258"><text:s text:c="2"/></text:span><text:span text:style-name="T259">四、</text:span><text:span text:style-name="T260"><text:s/></text:span><text:span text:style-name="T261">其他法律規定不得擔任各該人員之情事。</text:span></text:p>
      <text:p text:style-name="Standard"><text:span text:style-name="T262"><text:s text:c="2"/></text:span><text:span text:style-name="T263">本人如有以上切結不實，同意取消錄取資格及無條件解聘，並願負刑事責任。</text:span></text:p>
      <text:p text:style-name="P264"/>
      <text:p text:style-name="P265"/>
      <text:p text:style-name="Standard"><text:span text:style-name="T266"><text:s/></text:span></text:p>
      <text:p text:style-name="Standard"><text:span text:style-name="T267">此致</text:span></text:p>
      <text:p text:style-name="P268"/>
      <text:p text:style-name="P269"/>
      <text:p text:style-name="P270"/>
      <text:p text:style-name="P271"/>
      <text:p text:style-name="Standard"><text:span text:style-name="T272">臺中市立新社幼兒園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Standard"><text:span text:style-name="T279">立切結書人：</text:span><text:span text:style-name="T280"><text:s text:c="18"/></text:span><text:span text:style-name="T281">（簽章）</text:span></text:p>
      <text:p text:style-name="P282"/>
      <text:p text:style-name="Standard"><text:span text:style-name="T283">身分證統一編號：</text:span></text:p>
      <text:p text:style-name="P284"/>
      <text:p text:style-name="Standard"><text:span text:style-name="T285">性別：</text:span></text:p>
      <text:p text:style-name="P286"/>
      <text:p text:style-name="Standard"><text:span text:style-name="T287">出生日期：</text:span><text:span text:style-name="T288"><text:s text:c="5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<text:p text:style-name="P294"/>
      <text:p text:style-name="Standard"><text:span text:style-name="T295">戶籍地址：</text:span></text:p>
      <text:p text:style-name="P296"/>
      <text:p text:style-name="Standard"><text:span text:style-name="T297">聯絡電話：</text:span></text:p>
      <text:p text:style-name="P298"/>
      <text:p text:style-name="Standard"><text:span text:style-name="T299">中</text:span><text:span text:style-name="T300"><text:s/></text:span><text:span text:style-name="T301">華</text:span><text:span text:style-name="T302"><text:s/></text:span><text:span text:style-name="T303">民</text:span><text:span text:style-name="T304"><text:s/></text:span><text:span text:style-name="T305">國</text:span><text:span text:style-name="T306"><text:s text:c="5"/></text:span><text:span text:style-name="T307">年</text:span><text:span text:style-name="T308"><text:s text:c="5"/></text:span><text:span text:style-name="T309">月</text:span><text:span text:style-name="T310"><text:s text:c="6"/></text:span><text:span text:style-name="T311">日</text:span></text:p>
      <text:p text:style-name="P312"/>
      <text:p text:style-name="P313"/>
      <text:p text:style-name="Standard"><text:span text:style-name="T314">*</text:span><text:span text:style-name="T315">本報名表所蒐集個人資料，將依據個人資料保護法規定，只針對本次教保員甄選之目的進行蒐集、處理及利用，不做其他用途。</text:span></text:p>
      <text:p text:style-name="P316"/>
      <text:p text:style-name="Standard"/>
      <text:soft-page-break/>
      <text:p text:style-name="P317">附件四</text:p>
      <text:p text:style-name="P318"/>
      <text:p text:style-name="P319"><text:span text:style-name="T320">臺中市立新社幼兒園</text:span><text:span text:style-name="T321">112</text:span><text:span text:style-name="T322">學年度第</text:span><text:span text:style-name="T323">2</text:span><text:span text:style-name="T324">學期代理教保員甄選</text:span></text:p>
      <text:p text:style-name="Standard"><text:span text:style-name="T325"><text:s text:c="24"/></text:span><text:span text:style-name="T326">黏貼證件資料表</text:span><text:span text:style-name="T327"><text:s text:c="15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/text:p>
      <text:p text:style-name="P333">請浮貼刑事紀錄證明(良民證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附件五</text:p>
      <text:p text:style-name="P366"/>
      <text:p text:style-name="P367"><text:span text:style-name="T368">臺中市立新社幼兒園</text:span><text:span text:style-name="T369">112</text:span><text:span text:style-name="T370">學年度第</text:span><text:span text:style-name="T371">2</text:span><text:span text:style-name="T372">學期代理教保員甄選</text:span></text:p>
      <text:p text:style-name="P373">查閱性侵害犯罪加害人登記檔案同意書</text:p>
      <text:p text:style-name="P374"/>
      <text:p text:style-name="P375">本人（姓名)_________，_____年____月____日生，國民身分證統一編號：</text:p>
      <text:p text:style-name="P376"/>
      <text:p text:style-name="P377">___________為應徵臺中市立新社幼兒園代理教保員甄選所需，同意貴園</text:p>
      <text:p text:style-name="P378"/>
      <text:p text:style-name="P379">申請查閱本人有無性侵害犯罪登記檔案資料。</text:p>
      <text:p text:style-name="P380"/>
      <text:p text:style-name="P381">此致</text:p>
      <text:p text:style-name="P382"/>
      <text:p text:style-name="P383">臺中市立新社幼兒園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立同意書人：</text:span><text:span text:style-name="T407"><text:tab/></text:span><text:span text:style-name="T408">（簽名）</text:span></text:p>
      <text:p text:style-name="P409"/>
      <text:p text:style-name="P410">國民身分證統一編號：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中</text:span><text:span text:style-name="T431"><text:tab/></text:span><text:span text:style-name="T432">華</text:span><text:span text:style-name="T433"><text:tab/></text:span><text:span text:style-name="T434">民</text:span><text:span text:style-name="T435"><text:tab/></text:span><text:span text:style-name="T436">國</text:span><text:span text:style-name="T437"><text:tab/></text:span><text:span text:style-name="T438"><text:tab/></text:span><text:span text:style-name="T439">年</text:span><text:span text:style-name="T440"><text:s text:c="12"/></text:span><text:span text:style-name="T441">月</text:span><text:span text:style-name="T442"><text:s text:c="11"/></text:span><text:span text:style-name="T443"><text:tab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5909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4-01-23T06:44:00Z</meta:creation-date>
    <dc:date>2024-01-23T06:44:00Z</dc:date>
    <meta:print-date>2024-01-23T03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7" meta:character-count="1658" meta:row-count="11" meta:non-whitespace-character-count="1414"/>
  </office:meta>
</office:document-meta>
</file>