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6951in" fo:text-indent="-0.4451in">
        <style:tab-stops/>
      </style:paragraph-properties>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line-height="0.25in"/>
    </style:style>
    <style:style style:name="T324" style:parent-style-name="預設段落字型" style:family="text">
      <style:text-properties style:font-name-asian="標楷體"/>
    </style:style>
    <style:style style:name="P325" style:parent-style-name="內文" style:family="paragraph">
      <style:paragraph-properties fo:line-height="0.25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5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fo:line-height="0.25in" fo:margin-left="0.7083in" fo:text-indent="-0.118in">
        <style:tab-stops/>
      </style:paragraph-properties>
      <style:text-properties style:font-name="標楷體" style:font-name-asian="標楷體"/>
    </style:style>
    <style:style style:name="P359" style:parent-style-name="Standard" style:family="paragraph">
      <style:paragraph-properties fo:line-height="0.25in" fo:margin-left="0.7083in" fo:text-indent="-0.118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Column369" style:family="table-column">
      <style:table-column-properties style:column-width="0.5145in"/>
    </style:style>
    <style:style style:name="TableColumn370" style:family="table-column">
      <style:table-column-properties style:column-width="1.477in"/>
    </style:style>
    <style:style style:name="TableColumn371" style:family="table-column">
      <style:table-column-properties style:column-width="1.575in"/>
    </style:style>
    <style:style style:name="TableColumn372" style:family="table-column">
      <style:table-column-properties style:column-width="3.0743in"/>
    </style:style>
    <style:style style:name="Table368" style:family="table">
      <style:table-properties style:width="6.6409in" fo:margin-left="0.2694in" table:align="left"/>
    </style:style>
    <style:style style:name="TableRow373" style:family="table-row">
      <style:table-row-properties style:min-row-height="0.2291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純文字" style:family="paragraph">
      <style:paragraph-properties fo:text-align="center" fo:line-height="0.25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fo:line-height="0.25in"/>
    </style:style>
    <style:style style:name="T378" style:parent-style-name="預設段落字型" style:family="text">
      <style:text-properties style:font-name="Times New Roman"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fo:text-align="center" fo:line-height="0.25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style>
    <style:style style:name="T383" style:parent-style-name="預設段落字型" style:family="text">
      <style:text-properties style:font-name="Times New Roman" style:font-weight-complex="bold" fo:font-size="12pt" style:font-size-asian="12pt" style:font-size-complex="12pt"/>
    </style:style>
    <style:style style:name="TableRow384" style:family="table-row">
      <style:table-row-properties style:min-row-height="0.5854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1" style:parent-style-name="純文字" style:family="paragraph">
      <style:paragraph-properties fo:text-align="center" fo:line-height="0.25in"/>
    </style:style>
    <style:style style:name="T392" style:parent-style-name="預設段落字型" style:family="text">
      <style:text-properties style:font-name-complex="標楷體" style:letter-kerning="false" fo:font-size="12pt" style:font-size-asian="12pt" style:font-size-complex="12pt"/>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P397" style:parent-style-name="內文" style:family="paragraph">
      <style:paragraph-properties fo:line-height="0.25in"/>
      <style:text-properties style:font-name="標楷體" style:font-name-asian="標楷體"/>
    </style:style>
    <style:style style:name="TableRow398" style:family="table-row">
      <style:table-row-properties style:min-row-height="0.5854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Row408" style:family="table-row">
      <style:table-row-properties style:min-row-height="0.5854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fo:text-indent="0.2951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4" style:parent-style-name="本文縮排2" style:list-style-name="LFO3" style:family="paragraph">
      <style:paragraph-properties style:line-height-at-least="0in" fo:margin-left="0.7875in" fo:text-indent="-0.1965in">
        <style:tab-stops/>
      </style:paragraph-properties>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fo:font-weight="bold" style:font-weight-asian="bold" style:font-weight-complex="bold"/>
    </style:style>
    <style:style style:name="T4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29" style:parent-style-name="預設段落字型" style:family="text">
      <style:text-properties fo:font-weight="bold" style:font-weight-asian="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style>
    <style:style style:name="P432" style:parent-style-name="內文" style:family="paragraph">
      <style:paragraph-properties style:line-height-at-least="0in"/>
      <style:text-properties style:font-name-asian="標楷體"/>
    </style:style>
    <style:style style:name="P433" style:parent-style-name="內文" style:family="paragraph">
      <style:paragraph-properties style:line-height-at-least="0in" fo:margin-left="0.493in" fo:text-indent="0.0013in">
        <style:tab-stops/>
      </style:paragraph-properties>
    </style:style>
    <style:style style:name="T434" style:parent-style-name="預設段落字型" style:family="text">
      <style:text-properties style:font-name-asian="標楷體"/>
    </style:style>
    <style:style style:name="TableColumn436" style:family="table-column">
      <style:table-column-properties style:column-width="1.1979in"/>
    </style:style>
    <style:style style:name="TableColumn437" style:family="table-column">
      <style:table-column-properties style:column-width="4.9222in"/>
    </style:style>
    <style:style style:name="Table435" style:family="table">
      <style:table-properties style:width="6.1201in" fo:margin-left="0.5506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in" fo:margin-left="0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ableRow569" style:family="table-row">
      <style:table-row-properties style:min-row-height="0.2361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P626" style:parent-style-name="內文" style:family="paragraph">
      <style:paragraph-properties style:line-height-at-least="0in" fo:margin-left="1.1666in" fo:text-indent="-1.1666in">
        <style:tab-stops/>
      </style:paragraph-properties>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style:line-height-at-least="0in" fo:margin-left="1in" fo:text-indent="-1in">
        <style:tab-stops/>
      </style:paragraph-properties>
    </style:style>
    <style:style style:name="T634" style:parent-style-name="預設段落字型" style:family="text">
      <style:text-properties style:font-name-asian="標楷體"/>
    </style:style>
    <style:style style:name="P635" style:parent-style-name="內文" style:list-style-name="LFO4" style:family="paragraph">
      <style:paragraph-properties style:line-height-at-least="0in"/>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222in" fo:margin-left="0.8333in">
        <style:tab-stops/>
      </style:paragraph-properties>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1" style:parent-style-name="預設段落字型" style:family="text">
      <style:text-properties style:font-name-asian="標楷體"/>
    </style:style>
    <style:style style:name="P642" style:parent-style-name="內文" style:family="paragraph">
      <style:paragraph-properties style:snap-to-layout-grid="false" fo:line-height="0.2222in" fo:margin-left="0.8333in">
        <style:tab-stops/>
      </style:paragraph-properties>
    </style:style>
    <style:style style:name="T643" style:parent-style-name="預設段落字型" style:family="text">
      <style:text-properties style:font-name="標楷體" style:font-name-asian="標楷體"/>
    </style:style>
    <style:style style:name="P644" style:parent-style-name="內文" style:list-style-name="LFO4" style:family="paragraph">
      <style:paragraph-properties style:line-height-at-least="0in"/>
    </style:style>
    <style:style style:name="T645" style:parent-style-name="預設段落字型" style:family="text">
      <style:text-properties style:font-name-asian="標楷體"/>
    </style:style>
    <style:style style:name="P64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8" style:family="table-column">
      <style:table-column-properties style:column-width="1.2631in"/>
    </style:style>
    <style:style style:name="TableColumn649" style:family="table-column">
      <style:table-column-properties style:column-width="4.4298in"/>
    </style:style>
    <style:style style:name="Table647" style:family="table">
      <style:table-properties style:width="5.693in" fo:margin-left="0.702in" table:align="left"/>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5" style:family="table-row">
      <style:table-row-properties style:min-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670" style:parent-style-name="預設段落字型" style:family="text">
      <style:text-properties style:text-line-through-style="solid" style:text-line-through-width="auto" style:text-line-through-color="font-color" style:text-line-through-mode="continuous" style:text-line-through-type="double"/>
    </style:style>
    <style:style style:name="T671" style:parent-style-name="預設段落字型" style:family="text">
      <style:text-properties style:text-line-through-style="solid" style:text-line-through-width="auto" style:text-line-through-color="font-color" style:text-line-through-mode="continuous" style:text-line-through-type="double"/>
    </style:style>
    <style:style style:name="TableRow672" style:family="table-row">
      <style:table-row-properties style:min-row-height="0.236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687" style:parent-style-name="預設段落字型" style:family="text">
      <style:text-properties style:text-line-through-style="solid" style:text-line-through-width="auto" style:text-line-through-color="font-color" style:text-line-through-mode="continuous" style:text-line-through-type="double"/>
    </style:style>
    <style:style style:name="T688" style:parent-style-name="預設段落字型" style:family="text">
      <style:text-properties style:text-line-through-style="solid" style:text-line-through-width="auto" style:text-line-through-color="font-color" style:text-line-through-mode="continuous" style:text-line-through-type="double"/>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704" style:parent-style-name="預設段落字型" style:family="text">
      <style:text-properties style:text-line-through-style="solid" style:text-line-through-width="auto" style:text-line-through-color="font-color" style:text-line-through-mode="continuous" style:text-line-through-type="double"/>
    </style:style>
    <style:style style:name="T705" style:parent-style-name="預設段落字型" style:family="text">
      <style:text-properties style:text-line-through-style="solid" style:text-line-through-width="auto" style:text-line-through-color="font-color" style:text-line-through-mode="continuous" style:text-line-through-type="double"/>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text-line-through-style="solid" style:text-line-through-width="auto" style:text-line-through-color="font-color" style:text-line-through-mode="continuous" style:text-line-through-type="double"/>
    </style:style>
    <style:style style:name="T721" style:parent-style-name="預設段落字型" style:family="text">
      <style:text-properties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2" style:family="paragraph">
      <style:paragraph-properties fo:text-align="center" style:line-height-at-least="0in"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ableRow765" style:family="table-row">
      <style:table-row-properties style:min-row-height="0.236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fo:margin-left="0in" fo:text-indent="0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Row779" style:family="table-row">
      <style:table-row-properties style:min-row-height="0.236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本文縮排2" style:family="paragraph">
      <style:paragraph-properties fo:text-align="center"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P793" style:parent-style-name="內文" style:family="paragraph">
      <style:paragraph-properties style:line-height-at-least="0in" fo:margin-left="0.8333in">
        <style:tab-stops/>
      </style:paragraph-properties>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style>
    <style:style style:name="P798" style:parent-style-name="內文" style:list-style-name="LFO4" style:family="paragraph">
      <style:paragraph-properties style:line-height-at-least="0in"/>
      <style:text-properties style:font-name-asian="標楷體" style:font-weight-complex="bold"/>
    </style:style>
    <style:style style:name="P79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01" style:family="table-column">
      <style:table-column-properties style:column-width="1.559in"/>
    </style:style>
    <style:style style:name="TableColumn802" style:family="table-column">
      <style:table-column-properties style:column-width="4.134in"/>
    </style:style>
    <style:style style:name="Table800" style:family="table">
      <style:table-properties style:width="5.693in" fo:margin-left="0.702in" table:align="left"/>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2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2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25" style:family="table-row">
      <style:table-row-properties style:min-row-height="0.23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style:line-height-at-least="0in" fo:margin-left="0in" fo:text-indent="0in">
        <style:tab-stops/>
      </style:paragraph-properties>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4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59" style:family="table-row">
      <style:table-row-properties style:min-row-height="0.2361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縮排2" style:family="paragraph">
      <style:paragraph-properties fo:text-align="center" style:line-height-at-least="0in" fo:margin-left="0in" fo:text-indent="0in">
        <style:tab-stops/>
      </style:paragraph-properties>
    </style:style>
    <style:style style:name="T8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7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7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76" style:family="table-row">
      <style:table-row-properties style:min-row-height="0.236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style:font-name="Times New Roman"/>
    </style:style>
    <style:style style:name="T886" style:parent-style-name="預設段落字型" style:family="text">
      <style:text-properties style:font-name="Times New Roman"/>
    </style:style>
    <style:style style:name="T887" style:parent-style-name="預設段落字型" style:family="text">
      <style:text-properties style:font-name="Times New Roman"/>
    </style:style>
    <style:style style:name="T888" style:parent-style-name="預設段落字型" style:family="text">
      <style:text-properties style:font-name="Times New Roman"/>
    </style:style>
    <style:style style:name="T889" style:parent-style-name="預設段落字型" style:family="text">
      <style:text-properties style:font-name="Times New Roman"/>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ableRow893" style:family="table-row">
      <style:table-row-properties style:min-row-height="0.2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center" style:line-height-at-least="0in" fo:margin-left="0in" fo:text-indent="0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ableRow910" style:family="table-row">
      <style:table-row-properties style:min-row-height="0.236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ableRow927" style:family="table-row">
      <style:table-row-properties style:min-row-height="0.2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縮排2" style:family="paragraph">
      <style:paragraph-properties fo:text-align="center" style:line-height-at-least="0in" fo:margin-left="0in" fo:text-indent="0in">
        <style:tab-stops/>
      </style:paragraph-properties>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T940" style:parent-style-name="預設段落字型" style:family="text">
      <style:text-properties style:font-name="Times New Roman"/>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ableRow944" style:family="table-row">
      <style:table-row-properties style:min-row-height="0.2361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fo:text-align="center" style:line-height-at-least="0in" fo:margin-left="0in" fo:text-indent="0in">
        <style:tab-stops/>
      </style:paragraph-properties>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P961" style:parent-style-name="內文" style:family="paragraph">
      <style:paragraph-properties style:line-height-at-least="0in" fo:margin-left="0.8333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fo:language="zh" fo:country="TW"/>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anguage="zh" fo:country="TW"/>
    </style:style>
    <style:style style:name="T966" style:parent-style-name="預設段落字型" style:family="text">
      <style:text-properties style:font-name-asian="標楷體"/>
    </style:style>
    <style:style style:name="P967" style:parent-style-name="內文" style:family="paragraph">
      <style:paragraph-properties style:line-height-at-least="0in" fo:margin-left="1in" fo:text-indent="-1in">
        <style:tab-stops/>
      </style:paragraph-properties>
    </style:style>
    <style:style style:name="T968" style:parent-style-name="預設段落字型" style:family="text">
      <style:text-properties style:font-name-asian="標楷體"/>
    </style:style>
    <style:style style:name="P969" style:parent-style-name="純文字" style:list-style-name="LFO5" style:family="paragraph">
      <style:paragraph-properties fo:line-height="0.2361in" fo:margin-left="0.7875in" fo:text-indent="-0.5826in">
        <style:tab-stops/>
      </style:paragraph-properties>
    </style:style>
    <style:style style:name="T9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76"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77" style:parent-style-name="純文字" style:list-style-name="LFO5" style:family="paragraph">
      <style:paragraph-properties fo:line-height="0.2361in" fo:margin-left="0.7875in" fo:text-indent="-0.5826in">
        <style:tab-stops/>
      </style:paragraph-properties>
    </style:style>
    <style:style style:name="T978" style:parent-style-name="預設段落字型" style:family="text">
      <style:text-properties fo:letter-spacing="0.0138in" fo:font-size="12pt" style:font-size-asian="12pt" style:font-size-complex="12pt"/>
    </style:style>
    <style:style style:name="P979"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80" style:parent-style-name="純文字" style:list-style-name="LFO5" style:family="paragraph">
      <style:paragraph-properties fo:line-height="0.2361in" fo:margin-left="0.7875in" fo:text-indent="-0.5826in">
        <style:tab-stops/>
      </style:paragraph-properties>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letter-spacing="0.0138in" fo:font-size="12pt" style:font-size-asian="12pt" style:font-size-complex="12pt"/>
    </style:style>
    <style:style style:name="P1000" style:parent-style-name="純文字" style:list-style-name="LFO5" style:family="paragraph">
      <style:paragraph-properties fo:line-height="0.2361in" fo:margin-left="0.7875in" fo:text-indent="-0.5826in">
        <style:tab-stops/>
      </style:paragraph-properties>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P1006"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07" style:parent-style-name="純文字" style:list-style-name="LFO5" style:family="paragraph">
      <style:paragraph-properties fo:line-height="0.2361in" fo:margin-left="0.7875in" fo:text-indent="-0.5826in">
        <style:tab-stops/>
      </style:paragraph-properties>
    </style:style>
    <style:style style:name="T1008" style:parent-style-name="預設段落字型" style:family="text">
      <style:text-properties fo:font-size="12pt" style:font-size-asian="12pt" style:font-size-complex="12pt" fo:language="zh" fo:country="TW"/>
    </style:style>
    <style:style style:name="P100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1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1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1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13" style:parent-style-name="內文" style:family="paragraph">
      <style:paragraph-properties fo:line-height="0.2361in" fo:margin-left="0.593in" fo:text-indent="-0.4166in">
        <style:tab-stops/>
      </style:paragraph-properties>
    </style:style>
    <style:style style:name="T1014" style:parent-style-name="預設段落字型" style:family="text">
      <style:text-properties style:font-name="標楷體" style:font-name-asian="標楷體" fo:language="zh" fo:country="TW"/>
    </style:style>
    <style:style style:name="T1015" style:parent-style-name="預設段落字型" style:family="text">
      <style:text-properties style:font-name="標楷體" style:font-name-asian="標楷體" fo:language="zh" fo:country="TW"/>
    </style:style>
    <style:style style:name="P1016" style:parent-style-name="內文" style:family="paragraph">
      <style:paragraph-properties fo:line-height="0.2361in" fo:margin-left="1.3333in" fo:text-indent="-1.3333in">
        <style:tab-stops/>
      </style:paragraph-properties>
      <style:text-properties style:font-name="標楷體" style:font-name-asian="標楷體"/>
    </style:style>
    <style:style style:name="P1017" style:parent-style-name="內文" style:family="paragraph">
      <style:paragraph-properties fo:line-height="0.2361in" fo:margin-left="0.5in" fo:text-indent="-0.5in">
        <style:tab-stops/>
      </style:paragraph-properties>
      <style:text-properties style:font-name="標楷體" style:font-name-asian="標楷體"/>
    </style:style>
    <style:style style:name="P1018" style:parent-style-name="內文" style:family="paragraph">
      <style:paragraph-properties fo:line-height="0.2361in" fo:margin-left="0.5in" fo:text-indent="-0.5in">
        <style:tab-stops/>
      </style:paragraph-properties>
      <style:text-properties style:font-name="標楷體" style:font-name-asian="標楷體"/>
    </style:style>
    <style:style style:name="P1019" style:parent-style-name="內文" style:family="paragraph">
      <style:paragraph-properties fo:line-height="0.2361in" fo:margin-left="0.5in" fo:text-indent="-0.5in">
        <style:tab-stops/>
      </style:paragraph-properties>
    </style:style>
    <style:style style:name="T1020" style:parent-style-name="預設段落字型" style:family="text">
      <style:text-properties style:font-name="標楷體" style:font-name-asian="標楷體"/>
    </style:style>
    <style:style style:name="P1021" style:parent-style-name="內文" style:family="paragraph">
      <style:paragraph-properties fo:text-align="justify" fo:line-height="0.25in" fo:margin-left="0.4993in" fo:text-indent="-0.4993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language-asian="zh" style:country-asian="HK"/>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language-asian="zh" style:country-asian="HK"/>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language-asian="zh" style:country-asian="HK"/>
    </style:style>
    <style:style style:name="T1029" style:parent-style-name="預設段落字型" style:family="text">
      <style:text-properties style:font-name-asian="標楷體"/>
    </style:style>
    <style:style style:name="P1030" style:parent-style-name="HTML預設格式" style:family="paragraph">
      <style:paragraph-properties fo:line-height="0.25in"/>
      <style:text-properties style:font-name="Times New Roman" style:font-name-asian="標楷體" fo:font-size="12pt" style:font-size-asian="12pt" style:font-size-complex="12pt"/>
    </style:style>
    <style:style style:name="P10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45" style:parent-style-name="內文" style:family="paragraph">
      <style:paragraph-properties fo:widows="2" fo:orphans="2" fo:text-align="justify" fo:line-height="0.25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55" style:parent-style-name="內文" style:family="paragraph">
      <style:paragraph-properties fo:widows="2" fo:orphans="2" fo:text-align="justify" fo:line-height="0.25in" fo:margin-left="0.7486in">
        <style:tab-stops/>
      </style:paragraph-properties>
      <style:text-properties style:font-name-asian="標楷體"/>
    </style:style>
    <style:style style:name="P1056" style:parent-style-name="內文" style:family="paragraph">
      <style:paragraph-properties style:snap-to-layout-grid="false" fo:line-height="0.25in" fo:margin-left="0.7868in" fo:text-indent="0.0006in">
        <style:tab-stops/>
      </style:paragraph-properties>
    </style:style>
    <style:style style:name="T1057" style:parent-style-name="預設段落字型" style:family="text">
      <style:text-properties style:font-name-asian="標楷體"/>
    </style:style>
    <style:style style:name="P1058" style:parent-style-name="內文" style:family="paragraph">
      <style:paragraph-properties style:snap-to-layout-grid="false" fo:line-height="0.25in"/>
      <style:text-properties style:font-name-asian="標楷體"/>
    </style:style>
    <style:style style:name="P1059" style:parent-style-name="內文" style:family="paragraph">
      <style:paragraph-properties style:snap-to-layout-grid="false" fo:line-height="0.25in"/>
    </style:style>
    <style:style style:name="T1060" style:parent-style-name="預設段落字型" style:family="text">
      <style:text-properties style:font-name-asian="標楷體"/>
    </style:style>
    <style:style style:name="P1061" style:parent-style-name="HTML預設格式" style:family="paragraph">
      <style:paragraph-properties fo:line-height="0.25in"/>
    </style:style>
    <style:style style:name="T10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fo:font-size="12pt" style:font-size-asian="12pt" style:font-size-complex="12pt"/>
    </style:style>
    <style:style style:name="P10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font-name="標楷體" style:font-name-asian="標楷體" style:font-name-complex="細明體" style:letter-kerning="false"/>
    </style:style>
    <style:style style:name="P1087" style:parent-style-name="內文" style:family="paragraph">
      <style:paragraph-properties fo:line-height="0.25in" fo:margin-left="0.8569in" fo:text-indent="-0.8333in">
        <style:tab-stops/>
      </style:paragraph-properties>
      <style:text-properties style:font-name-asian="標楷體"/>
    </style:style>
    <style:style style:name="P1088" style:parent-style-name="內文" style:family="paragraph">
      <style:paragraph-properties fo:line-height="0.25in" fo:margin-left="0.8569in" fo:text-indent="-0.8333in">
        <style:tab-stops/>
      </style:paragraph-properties>
      <style:text-properties style:font-name-asian="標楷體"/>
    </style:style>
    <style:style style:name="P1089" style:parent-style-name="內文" style:family="paragraph">
      <style:paragraph-properties fo:text-align="justify" fo:line-height="0.25in" fo:margin-left="0.4993in" fo:text-indent="-0.4993in">
        <style:tab-stops/>
      </style:paragraph-properties>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font-weight-complex="bold" style:font-style-complex="italic"/>
    </style:style>
    <style:style style:name="P1092" style:parent-style-name="HTML預設格式" style:family="paragraph">
      <style:paragraph-properties fo:line-height="0.25in"/>
    </style:style>
    <style:style style:name="T10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P10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1"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5" style:parent-style-name="內文" style:family="paragraph">
      <style:paragraph-properties fo:line-height="0.25in"/>
    </style:style>
    <style:style style:name="T1106" style:parent-style-name="預設段落字型" style:family="text">
      <style:text-properties style:font-name="標楷體" style:font-name-asian="標楷體" style:font-name-complex="細明體" style:letter-kerning="false"/>
    </style:style>
    <style:style style:name="T1107" style:parent-style-name="預設段落字型" style:family="text">
      <style:text-properties style:font-name="標楷體" style:font-name-asian="標楷體" style:font-name-complex="細明體" style:letter-kerning="false"/>
    </style:style>
    <style:style style:name="P1108" style:parent-style-name="內文" style:family="paragraph">
      <style:paragraph-properties fo:line-height="0.25in" fo:margin-left="0.6666in">
        <style:tab-stops/>
      </style:paragraph-properties>
      <style:text-properties style:font-name-asian="標楷體"/>
    </style:style>
    <style:style style:name="P1109" style:parent-style-name="HTML預設格式" style:family="paragraph">
      <style:paragraph-properties fo:line-height="0.25in"/>
      <style:text-properties style:font-name="標楷體" style:font-name-asian="標楷體" fo:font-size="12pt" style:font-size-asian="12pt" style:font-size-complex="12pt"/>
    </style:style>
    <style:style style:name="P1110" style:parent-style-name="HTML預設格式" style:family="paragraph">
      <style:paragraph-properties fo:line-height="0.25in"/>
      <style:text-properties style:font-name="標楷體" style:font-name-asian="標楷體" fo:font-size="12pt" style:font-size-asian="12pt" style:font-size-complex="12pt"/>
    </style:style>
    <style:style style:name="P1111" style:parent-style-name="HTML預設格式" style:family="paragraph">
      <style:paragraph-properties fo:line-height="0.25in"/>
      <style:text-properties style:font-name="標楷體" style:font-name-asian="標楷體" fo:font-size="12pt" style:font-size-asian="12pt" style:font-size-complex="12pt"/>
    </style:style>
    <style:style style:name="P1112" style:parent-style-name="HTML預設格式" style:family="paragraph">
      <style:paragraph-properties fo:line-height="0.25in"/>
      <style:text-properties style:font-name="標楷體" style:font-name-asian="標楷體" fo:font-size="12pt" style:font-size-asian="12pt" style:font-size-complex="12pt"/>
    </style:style>
    <style:style style:name="P1113" style:parent-style-name="HTML預設格式" style:family="paragraph">
      <style:paragraph-properties fo:line-height="0.25in"/>
      <style:text-properties style:font-name="標楷體" style:font-name-asian="標楷體" fo:font-size="12pt" style:font-size-asian="12pt" style:font-size-complex="12pt"/>
    </style:style>
    <style:style style:name="P1114" style:parent-style-name="HTML預設格式" style:family="paragraph">
      <style:paragraph-properties fo:line-height="0.25in"/>
      <style:text-properties style:font-name="標楷體" style:font-name-asian="標楷體" fo:font-size="12pt" style:font-size-asian="12pt" style:font-size-complex="12pt"/>
    </style:style>
    <style:style style:name="P1115" style:parent-style-name="HTML預設格式" style:family="paragraph">
      <style:paragraph-properties fo:line-height="0.25in"/>
      <style:text-properties style:font-name="標楷體" style:font-name-asian="標楷體" fo:font-size="12pt" style:font-size-asian="12pt" style:font-size-complex="12pt"/>
    </style:style>
    <style:style style:name="P1116" style:parent-style-name="HTML預設格式" style:family="paragraph">
      <style:paragraph-properties fo:line-height="0.25in"/>
      <style:text-properties style:font-name="標楷體" style:font-name-asian="標楷體" fo:font-size="12pt" style:font-size-asian="12pt" style:font-size-complex="12pt"/>
    </style:style>
    <style:style style:name="P1117" style:parent-style-name="HTML預設格式" style:family="paragraph">
      <style:paragraph-properties fo:line-height="0.25in"/>
      <style:text-properties style:font-name="標楷體" style:font-name-asian="標楷體" fo:font-size="12pt" style:font-size-asian="12pt" style:font-size-complex="12pt"/>
    </style:style>
    <style:style style:name="P1118" style:parent-style-name="HTML預設格式" style:family="paragraph">
      <style:paragraph-properties fo:line-height="0.25in"/>
      <style:text-properties style:font-name="標楷體" style:font-name-asian="標楷體" fo:font-size="12pt" style:font-size-asian="12pt" style:font-size-complex="12pt"/>
    </style:style>
    <style:style style:name="P1119" style:parent-style-name="HTML預設格式" style:family="paragraph">
      <style:paragraph-properties fo:line-height="0.25in"/>
      <style:text-properties style:font-name="標楷體" style:font-name-asian="標楷體" fo:font-size="12pt" style:font-size-asian="12pt" style:font-size-complex="12pt"/>
    </style:style>
    <style:style style:name="P1120" style:parent-style-name="HTML預設格式" style:family="paragraph">
      <style:paragraph-properties fo:line-height="0.25in"/>
      <style:text-properties style:font-name="標楷體" style:font-name-asian="標楷體" fo:font-size="12pt" style:font-size-asian="12pt" style:font-size-complex="12pt"/>
    </style:style>
    <style:style style:name="P1121" style:parent-style-name="HTML預設格式" style:family="paragraph">
      <style:paragraph-properties fo:line-height="0.25in"/>
      <style:text-properties style:font-name="標楷體" style:font-name-asian="標楷體" fo:font-size="12pt" style:font-size-asian="12pt" style:font-size-complex="12pt"/>
    </style:style>
    <style:style style:name="P1122" style:parent-style-name="HTML預設格式" style:family="paragraph">
      <style:paragraph-properties fo:line-height="0.25in"/>
      <style:text-properties style:font-name="標楷體" style:font-name-asian="標楷體" fo:font-size="12pt" style:font-size-asian="12pt" style:font-size-complex="12pt"/>
    </style:style>
    <style:style style:name="P1123" style:parent-style-name="HTML預設格式" style:family="paragraph">
      <style:paragraph-properties fo:line-height="0.25in"/>
      <style:text-properties style:font-name="標楷體" style:font-name-asian="標楷體" fo:font-size="12pt" style:font-size-asian="12pt" style:font-size-complex="12pt"/>
    </style:style>
    <style:style style:name="P1124" style:parent-style-name="HTML預設格式" style:family="paragraph">
      <style:paragraph-properties fo:line-height="0.25in"/>
      <style:text-properties style:font-name="標楷體" style:font-name-asian="標楷體" fo:font-size="12pt" style:font-size-asian="12pt" style:font-size-complex="12pt"/>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7" style:parent-style-name="HTML預設格式" style:family="paragraph">
      <style:paragraph-properties fo:line-height="0.25in"/>
      <style:text-properties style:font-name="標楷體" style:font-name-asian="標楷體" fo:font-size="12pt" style:font-size-asian="12pt" style:font-size-complex="12pt"/>
    </style:style>
    <style:style style:name="P1128" style:parent-style-name="HTML預設格式" style:family="paragraph">
      <style:paragraph-properties fo:line-height="0.25in"/>
      <style:text-properties style:font-name="標楷體" style:font-name-asian="標楷體" fo:font-size="12pt" style:font-size-asian="12pt" style:font-size-complex="12pt"/>
    </style:style>
    <style:style style:name="P1129" style:parent-style-name="HTML預設格式" style:family="paragraph">
      <style:paragraph-properties fo:line-height="0.25in"/>
      <style:text-properties style:font-name="標楷體" style:font-name-asian="標楷體" fo:font-size="12pt" style:font-size-asian="12pt" style:font-size-complex="12pt"/>
    </style:style>
    <style:style style:name="P1130" style:parent-style-name="HTML預設格式" style:family="paragraph">
      <style:paragraph-properties fo:line-height="0.25in"/>
      <style:text-properties style:font-name="標楷體" style:font-name-asian="標楷體" fo:font-size="12pt" style:font-size-asian="12pt" style:font-size-complex="12pt"/>
    </style:style>
    <style:style style:name="P1131" style:parent-style-name="內文" style:family="paragraph">
      <style:paragraph-properties fo:line-height="0.25in" fo:margin-left="0.5in" fo:text-indent="-0.5in">
        <style:tab-stops/>
      </style:paragraph-properties>
    </style:style>
    <style:style style:name="T1132" style:parent-style-name="預設段落字型" style:family="text">
      <style:text-properties style:font-name="標楷體" style:font-name-asian="標楷體"/>
    </style:style>
    <style:style style:name="P1133" style:parent-style-name="內文" style:family="paragraph">
      <style:paragraph-properties style:line-height-at-least="0in" fo:margin-left="0.5in" fo:text-indent="-0.5in">
        <style:tab-stops/>
      </style:paragraph-properties>
      <style:text-properties style:font-name-asian="標楷體"/>
    </style:style>
    <style:style style:name="P1134" style:parent-style-name="內文" style:family="paragraph">
      <style:paragraph-properties fo:break-before="page" fo:text-align="center" fo:line-height="0.25in"/>
    </style:style>
    <style:style style:name="T1135" style:parent-style-name="預設段落字型" style:family="text">
      <style:text-properties style:font-name="標楷體" style:font-name-asian="標楷體" fo:font-weight="bold" style:font-weight-asian="bold" fo:font-size="16pt" style:font-size-asian="16pt" style:font-size-complex="16pt"/>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T1137" style:parent-style-name="預設段落字型" style:family="text">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fo:line-height="0.3055in"/>
    </style:style>
    <style:style style:name="T1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7" style:parent-style-name="預設段落字型" style:family="text">
      <style:text-properties style:font-name="標楷體" style:font-name-asian="標楷體" fo:font-weight="bold" style:font-weight-asian="bold" style:font-weight-complex="bold"/>
    </style:style>
    <style:style style:name="T11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font-weight-complex="bold"/>
    </style:style>
    <style:style style:name="P1153" style:parent-style-name="內文" style:family="paragraph">
      <style:paragraph-properties fo:line-height="0.3055in"/>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font-weight-complex="bold"/>
    </style:style>
    <style:style style:name="T1165" style:parent-style-name="預設段落字型" style:family="text">
      <style:text-properties style:font-name="標楷體" style:font-name-asian="標楷體" fo:font-weight="bold" style:font-weight-asian="bold" style:font-weight-complex="bold"/>
    </style:style>
    <style:style style:name="T1166" style:parent-style-name="預設段落字型" style:family="text">
      <style:text-properties style:font-name="標楷體" style:font-name-asian="標楷體" fo:font-weight="bold" style:font-weight-asian="bold" style:font-weight-complex="bold"/>
    </style:style>
    <style:style style:name="T1167" style:parent-style-name="預設段落字型" style:family="text">
      <style:text-properties style:font-name="標楷體" style:font-name-asian="標楷體" fo:font-weight="bold" style:font-weight-asian="bold"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1" style:parent-style-name="預設段落字型" style:family="text">
      <style:text-properties style:font-name-asian="標楷體" style:font-weight-complex="bold"/>
    </style:style>
    <style:style style:name="P1172" style:parent-style-name="內文" style:family="paragraph">
      <style:paragraph-properties fo:line-height="0.3055in"/>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5"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77"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8"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8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8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83" style:parent-style-name="內文" style:family="paragraph">
      <style:paragraph-properties fo:line-height="0.3055in"/>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TableColumn1187" style:family="table-column">
      <style:table-column-properties style:column-width="0.5111in" style:use-optimal-column-width="false"/>
    </style:style>
    <style:style style:name="TableColumn1188" style:family="table-column">
      <style:table-column-properties style:column-width="0.8972in" style:use-optimal-column-width="false"/>
    </style:style>
    <style:style style:name="TableColumn1189" style:family="table-column">
      <style:table-column-properties style:column-width="0.6937in" style:use-optimal-column-width="false"/>
    </style:style>
    <style:style style:name="TableColumn1190" style:family="table-column">
      <style:table-column-properties style:column-width="0.743in" style:use-optimal-column-width="false"/>
    </style:style>
    <style:style style:name="TableColumn1191" style:family="table-column">
      <style:table-column-properties style:column-width="0.025in" style:use-optimal-column-width="false"/>
    </style:style>
    <style:style style:name="TableColumn1192" style:family="table-column">
      <style:table-column-properties style:column-width="0.4826in" style:use-optimal-column-width="false"/>
    </style:style>
    <style:style style:name="TableColumn1193" style:family="table-column">
      <style:table-column-properties style:column-width="0.2576in" style:use-optimal-column-width="false"/>
    </style:style>
    <style:style style:name="TableColumn1194" style:family="table-column">
      <style:table-column-properties style:column-width="0.1201in" style:use-optimal-column-width="false"/>
    </style:style>
    <style:style style:name="TableColumn1195" style:family="table-column">
      <style:table-column-properties style:column-width="0.4812in" style:use-optimal-column-width="false"/>
    </style:style>
    <style:style style:name="TableColumn1196" style:family="table-column">
      <style:table-column-properties style:column-width="0.8152in" style:use-optimal-column-width="false"/>
    </style:style>
    <style:style style:name="TableColumn1197" style:family="table-column">
      <style:table-column-properties style:column-width="0.2784in" style:use-optimal-column-width="false"/>
    </style:style>
    <style:style style:name="TableColumn1198" style:family="table-column">
      <style:table-column-properties style:column-width="0.1722in" style:use-optimal-column-width="false"/>
    </style:style>
    <style:style style:name="TableColumn1199" style:family="table-column">
      <style:table-column-properties style:column-width="0.4784in" style:use-optimal-column-width="false"/>
    </style:style>
    <style:style style:name="TableColumn1200" style:family="table-column">
      <style:table-column-properties style:column-width="0.3833in" style:use-optimal-column-width="false"/>
    </style:style>
    <style:style style:name="TableColumn1201" style:family="table-column">
      <style:table-column-properties style:column-width="0.7333in" style:use-optimal-column-width="false"/>
    </style:style>
    <style:style style:name="Table1186" style:family="table">
      <style:table-properties style:width="7.0729in" fo:margin-left="0in" table:align="left"/>
    </style:style>
    <style:style style:name="TableRow1202" style:family="table-row">
      <style:table-row-properties style:row-height="0.5305in" style:use-optimal-row-height="false" fo:keep-together="always"/>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fo:text-indent="0.3333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TableRow1225" style:family="table-row">
      <style:table-row-properties style:row-height="0.559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fo:font-size="11pt" style:font-size-asian="11pt"/>
    </style:style>
    <style:style style:name="TableCell1229" style:family="table-cell">
      <style:table-cell-properties fo:border="0.0208in solid #000000" style:writing-mode="lr-tb" fo:padding-top="0in" fo:padding-left="0.0194in" fo:padding-bottom="0in" fo:padding-right="0.0194in"/>
    </style:style>
    <style:style style:name="P1230" style:parent-style-name="註解文字" style:family="paragraph">
      <style:paragraph-properties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註解文字" style:family="paragraph">
      <style:paragraph-properties fo:line-height="0.1666in"/>
      <style:text-properties style:font-name-asian="標楷體"/>
    </style:style>
    <style:style style:name="P1236" style:parent-style-name="內文" style:family="paragraph">
      <style:paragraph-properties fo:line-height="0.1666in"/>
      <style:text-properties style:font-name-asian="標楷體"/>
    </style:style>
    <style:style style:name="TableRow1237" style:family="table-row">
      <style:table-row-properties style:row-height="0.559in" style:use-optimal-row-height="false" fo:keep-together="always"/>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fo:font-size="11pt" style:font-size-asian="11pt"/>
    </style:style>
    <style:style style:name="P1240" style:parent-style-name="內文" style:family="paragraph">
      <style:paragraph-properties fo:text-align="center" fo:line-height="0.1666in"/>
      <style:text-properties style:font-name-asian="標楷體" fo:font-size="11pt" style:font-size-asian="11pt"/>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註解文字" style:family="paragraph">
      <style:paragraph-properties fo:text-align="justify"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註解文字" style:family="paragraph">
      <style:paragraph-properties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註解文字" style:family="paragraph">
      <style:paragraph-properties fo:text-align="justify" fo:line-height="0.2361in"/>
      <style:text-properties style:font-name-asian="標楷體"/>
    </style:style>
    <style:style style:name="P1248" style:parent-style-name="註解文字" style:family="paragraph">
      <style:paragraph-properties fo:text-align="justify" fo:line-height="0.2361in"/>
    </style:style>
    <style:style style:name="T1249" style:parent-style-name="預設段落字型" style:family="text">
      <style:text-properties style:font-name-asian="標楷體"/>
    </style:style>
    <style:style style:name="P1250" style:parent-style-name="註解文字" style:family="paragraph">
      <style:text-properties style:font-name-asian="標楷體"/>
    </style:style>
    <style:style style:name="TableRow1251" style:family="table-row">
      <style:table-row-properties style:min-row-height="0.5493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line-height="0.2083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0.5673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line-height="0.2083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text-properties style:font-name-asian="標楷體"/>
    </style:style>
    <style:style style:name="P1263" style:parent-style-name="內文" style:family="paragraph">
      <style:paragraph-properties fo:line-height="0.1666in"/>
      <style:text-properties style:font-name-asian="標楷體"/>
    </style:style>
    <style:style style:name="TableRow1264" style:family="table-row">
      <style:table-row-properties style:row-height="0.5173in" style:use-optimal-row-height="false"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P1270" style:parent-style-name="內文" style:family="paragraph">
      <style:paragraph-properties fo:text-align="center"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line-height="0.1944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row-height="0.5201in" style:use-optimal-row-height="false" fo:keep-together="always"/>
    </style:style>
    <style:style style:name="P1301" style:parent-style-name="內文" style:family="paragraph">
      <style:paragraph-properties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TableCell1307" style:family="table-cell">
      <style:table-cell-properties fo:border="0.0208in solid #000000" style:writing-mode="lr-tb" fo:padding-top="0in" fo:padding-left="0.0194in" fo:padding-bottom="0in" fo:padding-right="0.0194in"/>
    </style:style>
    <style:style style:name="P1308" style:parent-style-name="內文" style:family="paragraph">
      <style:paragraph-properties fo:line-height="0.1666in"/>
      <style:text-properties style:font-name-asian="標楷體"/>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line-height="0.1666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Row1321" style:family="table-row">
      <style:table-row-properties style:row-height="0.5055in" style:use-optimal-row-height="false" fo:keep-together="always"/>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line-height="0.1666in"/>
    </style:style>
    <style:style style:name="T1325" style:parent-style-name="預設段落字型" style:family="text">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line-height="0.1666in"/>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Row1342" style:family="table-row">
      <style:table-row-properties style:row-height="0.3236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style:style>
    <style:style style:name="P1348" style:parent-style-name="內文" style:family="paragraph">
      <style:paragraph-properties fo:text-align="center" fo:line-height="0.2083in"/>
    </style:style>
    <style:style style:name="T1349" style:parent-style-name="預設段落字型" style:family="text">
      <style:text-properties style:font-name-asian="標楷體" fo:font-size="13pt" style:font-size-asian="13pt"/>
    </style:style>
    <style:style style:name="P1350" style:parent-style-name="內文" style:family="paragraph">
      <style:paragraph-properties fo:text-align="center" fo:line-height="0.2083in"/>
    </style:style>
    <style:style style:name="T1351" style:parent-style-name="預設段落字型" style:family="text">
      <style:text-properties style:font-name-asian="標楷體" fo:font-size="13pt" style:font-size-asian="13pt"/>
    </style:style>
    <style:style style:name="P1352" style:parent-style-name="內文" style:family="paragraph">
      <style:paragraph-properties fo:line-height="0.2083in"/>
    </style:style>
    <style:style style:name="T1353" style:parent-style-name="預設段落字型" style:family="text">
      <style:text-properties style:font-name-asian="標楷體" fo:font-size="13pt" style:font-size-asian="13pt"/>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fo:margin-right="-0.143in"/>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ableCell13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083in"/>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fo:font-size="13pt" style:font-size-asian="13pt"/>
    </style:style>
    <style:style style:name="T1363" style:parent-style-name="預設段落字型" style:family="text">
      <style:text-properties style:font-name-asian="標楷體" fo:font-size="13pt" style:font-size-asian="13pt"/>
    </style:style>
    <style:style style:name="T1364" style:parent-style-name="預設段落字型" style:family="text">
      <style:text-properties style:font-name-asian="標楷體" fo:font-size="13pt" style:font-size-asian="13pt"/>
    </style:style>
    <style:style style:name="T1365" style:parent-style-name="預設段落字型" style:family="text">
      <style:text-properties style:font-name-asian="標楷體" fo:font-size="13pt" style:font-size-asian="13pt"/>
    </style:style>
    <style:style style:name="T1366" style:parent-style-name="預設段落字型" style:family="text">
      <style:text-properties style:font-name-asian="標楷體" fo:font-size="13pt" style:font-size-asian="13pt"/>
    </style:style>
    <style:style style:name="T1367" style:parent-style-name="預設段落字型" style:family="text">
      <style:text-properties style:font-name-asian="標楷體" fo:font-size="13pt" style:font-size-asian="13pt"/>
    </style:style>
    <style:style style:name="TableCell13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083in"/>
    </style:style>
    <style:style style:name="T1370" style:parent-style-name="預設段落字型" style:family="text">
      <style:text-properties style:font-name-asian="標楷體" fo:font-size="13pt" style:font-size-asian="13pt" fo:language="af" fo:country="ZA"/>
    </style:style>
    <style:style style:name="T1371" style:parent-style-name="預設段落字型" style:family="text">
      <style:text-properties style:font-name-asian="標楷體" fo:font-size="13pt" style:font-size-asian="13pt" fo:language="af" fo:country="ZA"/>
    </style:style>
    <style:style style:name="T1372" style:parent-style-name="預設段落字型" style:family="text">
      <style:text-properties style:font-name-asian="標楷體" fo:font-size="13pt" style:font-size-asian="13pt" fo:language="af" fo:country="ZA"/>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ableCell13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fo:language="af" fo:country="ZA"/>
    </style:style>
    <style:style style:name="T1380" style:parent-style-name="預設段落字型" style:family="text">
      <style:text-properties style:font-name-asian="標楷體" fo:font-size="13pt" style:font-size-asian="13pt" fo:language="af" fo:country="ZA"/>
    </style:style>
    <style:style style:name="T1381" style:parent-style-name="預設段落字型" style:family="text">
      <style:text-properties style:font-name-asian="標楷體" fo:font-size="13pt" style:font-size-asian="13pt" fo:language="af" fo:country="ZA"/>
    </style:style>
    <style:style style:name="T1382" style:parent-style-name="預設段落字型" style:family="text">
      <style:text-properties style:font-name-asian="標楷體" fo:font-size="13pt" style:font-size-asian="13pt" fo:language="af" fo:country="ZA"/>
    </style:style>
    <style:style style:name="T1383" style:parent-style-name="預設段落字型" style:family="text">
      <style:text-properties style:font-name-asian="標楷體" fo:font-size="13pt" style:font-size-asian="13pt" fo:language="af" fo:country="ZA"/>
    </style:style>
    <style:style style:name="T1384" style:parent-style-name="預設段落字型" style:family="text">
      <style:text-properties style:font-name-asian="標楷體" fo:font-size="13pt" style:font-size-asian="13pt" fo:language="af" fo:country="ZA"/>
    </style:style>
    <style:style style:name="T1385" style:parent-style-name="預設段落字型" style:family="text">
      <style:text-properties style:font-name-asian="標楷體" fo:font-size="13pt" style:font-size-asian="13pt" fo:language="af" fo:country="ZA"/>
    </style:style>
    <style:style style:name="TableCell13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style>
    <style:style style:name="T1388" style:parent-style-name="預設段落字型" style:family="text">
      <style:text-properties style:font-name-asian="標楷體" fo:font-size="13pt" style:font-size-asian="13pt"/>
    </style:style>
    <style:style style:name="TableRow1389" style:family="table-row">
      <style:table-row-properties style:row-height="0.4861in" style:use-optimal-row-height="false" fo:keep-together="always"/>
    </style:style>
    <style:style style:name="P1390" style:parent-style-name="內文" style:family="paragraph">
      <style:paragraph-properties fo:text-align="center" fo:line-height="0.2083in"/>
      <style:text-properties style:font-name-asian="標楷體" fo:font-size="13pt" style:font-size-asian="13pt"/>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margin-right="-0.143in"/>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style:style>
    <style:style style:name="TableCell13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Cell13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size="13pt" style:font-size-asian="13pt"/>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3pt" style:font-size-asian="13pt"/>
    </style:style>
    <style:style style:name="TableRow1403" style:family="table-row">
      <style:table-row-properties style:row-height="0.4972in" style:use-optimal-row-height="false" fo:keep-together="always"/>
    </style:style>
    <style:style style:name="P1404" style:parent-style-name="內文" style:family="paragraph">
      <style:paragraph-properties fo:text-align="center" fo:line-height="0.2083in"/>
      <style:text-properties style:font-name-asian="標楷體" fo:font-size="13pt" style:font-size-asian="13pt"/>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justify" fo:margin-right="-0.143in"/>
    </style:style>
    <style:style style:name="T1407" style:parent-style-name="預設段落字型" style:family="text">
      <style:text-properties style:font-name-asian="標楷體" fo:font-size="13pt" style:font-size-asian="13pt"/>
    </style:style>
    <style:style style:name="T1408" style:parent-style-name="預設段落字型" style:family="text">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Cell14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asian="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asian="標楷體" fo:font-size="13pt" style:font-size-asian="13pt"/>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font-size="13pt" style:font-size-asian="13pt"/>
    </style:style>
    <style:style style:name="TableRow1417" style:family="table-row">
      <style:table-row-properties style:row-height="0.5097in" style:use-optimal-row-height="false" fo:keep-together="always"/>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style>
    <style:style style:name="T1420" style:parent-style-name="預設段落字型" style:family="text">
      <style:text-properties style:font-name-asian="標楷體"/>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fo:font-size="11pt" style:font-size-asian="11pt" style:font-size-complex="11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666in"/>
    </style:style>
    <style:style style:name="T1442" style:parent-style-name="預設段落字型" style:family="text">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1666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ableCell1448" style:family="table-cell">
      <style:table-cell-properties fo:border="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Row1457" style:family="table-row">
      <style:table-row-properties style:row-height="0.5055in" style:use-optimal-row-height="false" fo:keep-together="always"/>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0.020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Row1471" style:family="table-row">
      <style:table-row-properties style:min-row-height="0.5416in" style:use-optimal-row-height="false" fo:keep-together="always"/>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Cell1479" style:family="table-cell">
      <style:table-cell-properties fo:border="0.0208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Row1485" style:family="table-row">
      <style:table-row-properties style:min-row-height="0.5416in" style:use-optimal-row-height="false" fo:keep-together="always"/>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Row1499" style:family="table-row">
      <style:table-row-properties style:row-height="0.7118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1666in"/>
    </style:style>
    <style:style style:name="T1502" style:parent-style-name="預設段落字型" style:family="text">
      <style:text-properties style:font-name-asian="標楷體" fo:font-weight="bold" style:font-weight-asian="bold" style:font-weight-complex="bold"/>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fo:text-align="center"/>
    </style:style>
    <style:style style:name="T1513" style:parent-style-name="預設段落字型" style:family="text">
      <style:text-properties style:font-name-asian="標楷體" fo:font-size="26pt" style:font-size-asian="2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7" style:parent-style-name="內文" style:family="paragraph">
      <style:paragraph-properties fo:text-align="justify" style:line-height-at-least="0in" fo:text-indent="0.5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style:font-weight-complex="bold"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fo:text-align="justify" style:line-height-at-least="0in"/>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內文"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style:line-height-at-least="0in"/>
      <style:text-properties style:font-name-asian="標楷體" style:font-weight-complex="bold" fo:font-size="16pt" style:font-size-asian="16pt"/>
    </style:style>
    <style:style style:name="P1554" style:parent-style-name="內文" style:family="paragraph">
      <style:paragraph-properties style:line-height-at-least="0in"/>
      <style:text-properties style:font-name-asian="標楷體" style:font-weight-complex="bold" fo:font-size="16pt" style:font-size-asian="16pt"/>
    </style:style>
    <style:style style:name="P1555" style:parent-style-name="內文" style:family="paragraph">
      <style:paragraph-properties style:line-height-at-least="0in"/>
      <style:text-properties style:font-name-asian="標楷體" style:font-weight-complex="bold" fo:font-size="16pt" style:font-size-asian="16pt"/>
    </style:style>
    <style:style style:name="P1556" style:parent-style-name="內文" style:family="paragraph">
      <style:paragraph-properties style:line-height-at-least="0in"/>
      <style:text-properties style:font-name-asian="標楷體" style:font-weight-complex="bold" fo:font-size="16pt" style:font-size-asian="16pt"/>
    </style:style>
    <style:style style:name="P1557" style:parent-style-name="內文" style:family="paragraph">
      <style:paragraph-properties fo:text-align="center" style:line-height-at-least="0in"/>
      <style:text-properties style:font-name-asian="標楷體" style:font-weight-complex="bold" fo:font-size="16pt" style:font-size-asian="16pt"/>
    </style:style>
    <style:style style:name="P1558" style:parent-style-name="內文" style:family="paragraph">
      <style:paragraph-properties fo:text-align="center"/>
      <style:text-properties style:font-name-asian="標楷體" style:font-weight-complex="bold" fo:font-size="16pt" style:font-size-asian="16pt"/>
    </style:style>
    <style:style style:name="P1559" style:parent-style-name="純文字" style:family="paragraph">
      <style:paragraph-properties fo:break-before="page" fo:text-align="center" fo:line-height="0.3472in"/>
    </style:style>
    <style:style style:name="T1560" style:parent-style-name="預設段落字型" style:family="text">
      <style:text-properties style:font-name="Times New Roman" fo:font-size="26pt" style:font-size-asian="26pt"/>
    </style:style>
    <style:style style:name="T1561" style:parent-style-name="預設段落字型" style:family="text">
      <style:text-properties style:font-name="Times New Roman" fo:font-size="26pt" style:font-size-asian="26pt"/>
    </style:style>
    <style:style style:name="T1562" style:parent-style-name="預設段落字型" style:family="text">
      <style:text-properties style:font-name="Times New Roman" fo:font-size="26pt" style:font-size-asian="26pt"/>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P1565" style:parent-style-name="純文字" style:family="paragraph">
      <style:paragraph-properties fo:line-height="0.3472in"/>
      <style:text-properties style:font-name="Times New Roman" fo:font-size="24pt" style:font-size-asian="24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style>
    <style:style style:name="P1572" style:parent-style-name="純文字" style:list-style-name="LFO6" style:family="paragraph">
      <style:paragraph-properties fo:line-height="0.3472in"/>
    </style:style>
    <style:style style:name="T1573" style:parent-style-name="預設段落字型" style:family="text">
      <style:text-properties style:font-name="Times New Roman" fo:font-size="16pt" style:font-size-asian="16pt"/>
    </style:style>
    <style:style style:name="P1574" style:parent-style-name="純文字" style:list-style-name="LFO6" style:family="paragraph">
      <style:paragraph-properties fo:line-height="0.3472in"/>
    </style:style>
    <style:style style:name="T1575" style:parent-style-name="預設段落字型" style:family="text">
      <style:text-properties style:font-name="Times New Roman" fo:font-size="16pt" style:font-size-asian="16pt"/>
    </style:style>
    <style:style style:name="P1576" style:parent-style-name="純文字" style:list-style-name="LFO6" style:family="paragraph">
      <style:paragraph-properties fo:line-height="0.3472in"/>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text-properties style:font-name="Times New Roman" fo:font-size="16pt" style:font-size-asian="16pt"/>
    </style:style>
    <style:style style:name="P1595" style:parent-style-name="純文字" style:family="paragraph">
      <style:paragraph-properties fo:line-height="0.3472in" fo:text-indent="0.2222in"/>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P1599" style:parent-style-name="純文字" style:family="paragraph">
      <style:paragraph-properties fo:line-height="0.3472in"/>
      <style:text-properties style:font-name="Times New Roman" style:font-weight-complex="bold" fo:font-size="16pt" style:font-size-asian="16pt" style:font-size-complex="16pt"/>
    </style:style>
    <style:style style:name="P1600" style:parent-style-name="純文字" style:family="paragraph">
      <style:paragraph-properties fo:line-height="0.3472in"/>
    </style:style>
    <style:style style:name="T1601" style:parent-style-name="預設段落字型" style:family="text">
      <style:text-properties style:font-name="Times New Roman" style:font-weight-complex="bold" fo:font-size="16pt" style:font-size-asian="16pt" style:font-size-complex="16pt"/>
    </style:style>
    <style:style style:name="T1602" style:parent-style-name="預設段落字型" style:family="text">
      <style:text-properties style:font-name="Times New Roman" fo:font-size="16pt" style:font-size-asian="16pt" style:font-size-complex="16pt"/>
    </style:style>
    <style:style style:name="P1603" style:parent-style-name="純文字" style:family="paragraph">
      <style:paragraph-properties fo:line-height="0.3472in"/>
      <style:text-properties style:font-name="Times New Roman" fo:font-size="14pt" style:font-size-asian="14pt"/>
    </style:style>
    <style:style style:name="P1604" style:parent-style-name="純文字" style:family="paragraph">
      <style:paragraph-properties fo:line-height="0.3472in"/>
      <style:text-properties style:font-name="Times New Roman" fo:font-size="14pt" style:font-size-asian="14pt"/>
    </style:style>
    <style:style style:name="P1605" style:parent-style-name="純文字" style:family="paragraph">
      <style:paragraph-properties fo:line-height="0.3472in"/>
      <style:text-properties style:font-name="Times New Roman" fo:font-size="14pt" style:font-size-asian="14pt"/>
    </style:style>
    <style:style style:name="P1606" style:parent-style-name="純文字" style:family="paragraph">
      <style:paragraph-properties fo:line-height="0.3472in"/>
    </style:style>
    <style:style style:name="T1607" style:parent-style-name="預設段落字型" style:family="text">
      <style:text-properties style:font-name="Times New Roman" fo:font-size="14pt" style:font-size-asian="14pt"/>
    </style:style>
    <style:style style:name="T1608" style:parent-style-name="預設段落字型" style:family="text">
      <style:text-properties style:font-name="Times New Roman" fo:font-size="14pt" style:font-size-asian="14pt"/>
    </style:style>
    <style:style style:name="T1609" style:parent-style-name="預設段落字型" style:family="text">
      <style:text-properties style:font-name="Times New Roman" fo:font-size="14pt" style:font-size-asian="14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style:style>
    <style:style style:name="P1612" style:parent-style-name="純文字" style:family="paragraph">
      <style:paragraph-properties fo:line-height="0.3472in"/>
      <style:text-properties style:font-name="Times New Roman" fo:font-size="18pt" style:font-size-asian="18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8pt" style:font-size-asian="18pt"/>
    </style:style>
    <style:style style:name="T1615" style:parent-style-name="預設段落字型" style:family="text">
      <style:text-properties style:font-name="Times New Roman" fo:font-size="18pt" style:font-size-asian="18pt"/>
    </style:style>
    <style:style style:name="T1616" style:parent-style-name="預設段落字型" style:family="text">
      <style:text-properties style:font-name="Times New Roman" fo:font-size="18pt" style:font-size-asian="18pt"/>
    </style:style>
    <style:style style:name="T1617" style:parent-style-name="預設段落字型" style:family="text">
      <style:text-properties style:font-name="Times New Roman" fo:font-size="16pt" style:font-size-asian="16pt"/>
    </style:style>
    <style:style style:name="P1618" style:parent-style-name="純文字" style:family="paragraph">
      <style:paragraph-properties fo:line-height="0.3472in"/>
      <style:text-properties style:font-name="Times New Roman" fo:font-size="16pt" style:font-size-asian="16pt"/>
    </style:style>
    <style:style style:name="P1619" style:parent-style-name="純文字" style:family="paragraph">
      <style:paragraph-properties fo:line-height="0.3472in"/>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6pt" style:font-size-asian="16pt"/>
    </style:style>
    <style:style style:name="P1624" style:parent-style-name="純文字" style:family="paragraph">
      <style:paragraph-properties fo:line-height="0.3472in"/>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P1627" style:parent-style-name="純文字" style:family="paragraph">
      <style:paragraph-properties fo:line-height="0.3472in"/>
      <style:text-properties style:font-name="Times New Roman" fo:font-size="18pt" style:font-size-asian="18pt"/>
    </style:style>
    <style:style style:name="P1628" style:parent-style-name="純文字" style:family="paragraph">
      <style:paragraph-properties fo:line-height="0.3472in"/>
      <style:text-properties style:font-name="Times New Roman" fo:font-size="14pt" style:font-size-asian="14pt"/>
    </style:style>
    <style:style style:name="P1629" style:parent-style-name="純文字" style:family="paragraph">
      <style:paragraph-properties fo:text-align="center" fo:line-height="0.347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4pt" style:font-size-asian="14pt"/>
    </style:style>
    <style:style style:name="P1638" style:parent-style-name="內文" style:family="paragraph">
      <style:paragraph-properties fo:text-align="center" fo:margin-right="-0.1069in"/>
      <style:text-properties style:font-name-asian="標楷體" fo:font-size="26pt" style:font-size-asian="26pt" style:font-size-complex="26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P1656" style:parent-style-name="內文" style:family="paragraph">
      <style:paragraph-properties fo:text-indent="0.5in"/>
      <style:text-properties style:font-name-asian="標楷體" fo:font-size="18pt" style:font-size-asian="18pt"/>
    </style:style>
    <style:style style:name="P1657" style:parent-style-name="內文" style:family="paragraph">
      <style:text-properties style:font-name-asian="標楷體" fo:font-size="18pt" style:font-size-asian="18pt"/>
    </style:style>
    <style:style style:name="P1658" style:parent-style-name="內文" style:family="paragraph">
      <style:paragraph-properties fo:text-align="justify" fo:text-indent="2.125in"/>
      <style:text-properties style:font-name-asian="標楷體" fo:font-size="18pt" style:font-size-asian="18pt"/>
    </style:style>
    <style:style style:name="P1659" style:parent-style-name="內文" style:family="paragraph">
      <style:paragraph-properties fo:text-align="justify" fo:text-indent="2.1666in"/>
    </style:style>
    <style:style style:name="T1660" style:parent-style-name="預設段落字型" style:family="text">
      <style:text-properties style:font-name-asian="標楷體" fo:font-size="26pt" style:font-size-asian="26pt" style:text-combine="lines"/>
    </style:style>
    <style:style style:name="T1661" style:parent-style-name="預設段落字型" style:family="text">
      <style:text-properties style:font-name-asian="標楷體" fo:font-size="18pt" style:font-size-asian="18pt"/>
    </style:style>
    <style:style style:name="P1662" style:parent-style-name="內文" style:family="paragraph">
      <style:paragraph-properties fo:text-align="center"/>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fo:font-size="16pt" style:font-size-asian="16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fo:font-size="16pt" style:font-size-asian="16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fo:font-size="16pt" style:font-size-asian="16pt"/>
    </style:style>
    <style:style style:name="T1669" style:parent-style-name="預設段落字型" style:family="text">
      <style:text-properties style:font-name-asian="標楷體" fo:font-size="18pt" style:font-size-asian="18pt"/>
    </style:style>
    <style:style style:name="TableColumn1671" style:family="table-column">
      <style:table-column-properties style:column-width="3.8826in" style:use-optimal-column-width="false"/>
    </style:style>
    <style:style style:name="TableColumn1672" style:family="table-column">
      <style:table-column-properties style:column-width="1.4708in" style:use-optimal-column-width="false"/>
    </style:style>
    <style:style style:name="TableColumn1673" style:family="table-column">
      <style:table-column-properties style:column-width="0.9576in" style:use-optimal-column-width="false"/>
    </style:style>
    <style:style style:name="TableColumn1674" style:family="table-column">
      <style:table-column-properties style:column-width="0.9993in" style:use-optimal-column-width="false"/>
    </style:style>
    <style:style style:name="Table1670" style:family="table">
      <style:table-properties style:width="7.3104in" fo:margin-left="0in" table:align="center"/>
    </style:style>
    <style:style style:name="TableRow1675" style:family="table-row">
      <style:table-row-properties style:min-row-height="1.3in" style:use-optimal-row-height="false"/>
    </style:style>
    <style:style style:name="TableCell16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7" style:parent-style-name="內文" style:family="paragraph">
      <style:paragraph-properties fo:text-align="center" fo:margin-left="0.625in" fo:text-indent="-0.625in">
        <style:tab-stops/>
      </style:paragraph-properties>
    </style:style>
    <style:style style:name="T1678" style:parent-style-name="預設段落字型" style:family="text">
      <style:text-properties style:font-name="標楷體" style:font-name-asian="標楷體" fo:font-size="18pt" style:font-size-asian="18pt"/>
    </style:style>
    <style:style style:name="P167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8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81" style:parent-style-name="內文" style:family="paragraph">
      <style:paragraph-properties fo:margin-left="0.4166in" fo:text-indent="-0.4166in">
        <style:tab-stops/>
      </style:paragraph-properties>
    </style:style>
    <style:style style:name="P1682" style:parent-style-name="內文" style:family="paragraph">
      <style:paragraph-properties fo:margin-left="0.4166in" fo:text-indent="-0.4166in">
        <style:tab-stops/>
      </style:paragraph-properties>
    </style:style>
    <style:style style:name="P1683" style:parent-style-name="內文" style:family="paragraph">
      <style:paragraph-properties fo:text-indent="0.1243in"/>
      <style:text-properties style:font-name="標楷體" style:font-name-asian="標楷體" style:letter-kerning="true" style:font-size-complex="14pt"/>
    </style:style>
    <style:style style:name="P1684" style:parent-style-name="內文" style:family="paragraph">
      <style:paragraph-properties fo:margin-left="0.3472in" fo:text-indent="-0.3472in">
        <style:tab-stops/>
      </style:paragraph-properties>
    </style:style>
    <style:style style:name="P1685" style:parent-style-name="內文" style:family="paragraph">
      <style:paragraph-properties fo:margin-left="0.4166in" fo:text-indent="-0.4166in">
        <style:tab-stops/>
      </style:paragraph-properties>
    </style:style>
    <style:style style:name="P1686" style:parent-style-name="內文" style:family="paragraph">
      <style:paragraph-properties fo:text-align="justify" fo:text-indent="3.6111in"/>
      <style:text-properties style:font-name="標楷體" style:font-name-asian="標楷體" fo:font-size="20pt" style:font-size-asian="20pt"/>
    </style:style>
    <style:style style:name="P16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8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8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90" style:parent-style-name="內文" style:family="paragraph">
      <style:paragraph-properties fo:text-indent="0.0972in"/>
      <style:text-properties style:font-name="標楷體" style:font-name-asian="標楷體" fo:font-size="14pt" style:font-size-asian="14pt" style:font-size-complex="14pt"/>
    </style:style>
    <style:style style:name="P1691" style:parent-style-name="內文" style:family="paragraph">
      <style:paragraph-properties fo:text-indent="0.0972in"/>
      <style:text-properties style:font-name="標楷體" style:font-name-asian="標楷體" fo:font-size="14pt" style:font-size-asian="14pt" style:font-size-complex="14pt"/>
    </style:style>
    <style:style style:name="P1692" style:parent-style-name="內文" style:family="paragraph">
      <style:paragraph-properties fo:text-indent="0.0972in"/>
      <style:text-properties style:font-name="標楷體" style:font-name-asian="標楷體" fo:font-size="14pt" style:font-size-asian="14pt" style:font-size-complex="14pt"/>
    </style:style>
    <style:style style:name="P1693" style:parent-style-name="內文" style:family="paragraph">
      <style:paragraph-properties fo:text-indent="0.0972in"/>
      <style:text-properties style:font-name="標楷體" style:font-name-asian="標楷體" fo:font-size="14pt" style:font-size-asian="14pt" style:font-size-complex="14pt"/>
    </style:style>
    <style:style style:name="P1694" style:parent-style-name="內文" style:family="paragraph">
      <style:paragraph-properties fo:text-indent="0.0972in"/>
    </style:style>
    <style:style style:name="T1695" style:parent-style-name="預設段落字型" style:family="text">
      <style:text-properties style:font-name-asian="標楷體" fo:font-weight="bold" style:font-weight-asian="bold" fo:font-size="14pt" style:font-size-asian="14pt" style:font-size-complex="14pt"/>
    </style:style>
    <style:style style:name="T16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9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99" style:parent-style-name="內文" style:family="paragraph">
      <style:paragraph-properties fo:line-height="0.2638in" fo:text-indent="1.0625in"/>
    </style:style>
    <style:style style:name="T1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02" style:parent-style-name="內文" style:family="paragraph">
      <style:paragraph-properties fo:line-height="0.2638in" fo:text-indent="1.0625in"/>
    </style:style>
    <style:style style:name="T1703" style:parent-style-name="預設段落字型" style:family="text">
      <style:text-properties style:font-name="標楷體" style:font-name-asian="標楷體" fo:font-weight="bold" style:font-weight-asian="bold" fo:font-size="14pt" style:font-size-asian="14pt"/>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5"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06" style:parent-style-name="內文" style:family="paragraph">
      <style:paragraph-properties fo:line-height="0.2638in" fo:text-indent="1.0625in"/>
    </style:style>
    <style:style style:name="T17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1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11" style:parent-style-name="內文" style:family="paragraph">
      <style:paragraph-properties fo:line-height="0.2638in" fo:text-indent="1.0625in"/>
    </style:style>
    <style:style style:name="T17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14"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15"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1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8"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2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4" style:parent-style-name="內文" style:family="paragraph">
      <style:paragraph-properties style:line-height-at-least="0in" fo:margin-left="0.5006in" fo:text-indent="-0.5006in">
        <style:tab-stops/>
      </style:paragraph-properties>
    </style:style>
    <style:style style:name="T17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32" style:parent-style-name="內文" style:family="paragraph">
      <style:paragraph-properties style:line-height-at-least="0in" fo:margin-left="0.5006in" fo:text-indent="-0.5006in">
        <style:tab-stops/>
      </style:paragraph-properties>
    </style:style>
    <style:style style:name="T17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0" style:parent-style-name="內文" style:family="paragraph">
      <style:paragraph-properties style:line-height-at-least="0in" fo:margin-left="0.5006in" fo:text-indent="-0.5006in">
        <style:tab-stops/>
      </style:paragraph-properties>
    </style:style>
    <style:style style:name="T17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8" style:parent-style-name="內文" style:family="paragraph">
      <style:paragraph-properties style:line-height-at-least="0in" fo:margin-left="0.5006in" fo:text-indent="-0.5006in">
        <style:tab-stops/>
      </style:paragraph-properties>
    </style:style>
    <style:style style:name="T174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56" style:parent-style-name="內文" style:family="paragraph">
      <style:paragraph-properties style:line-height-at-least="0in" fo:margin-left="0.5006in" fo:text-indent="-0.5006in">
        <style:tab-stops/>
      </style:paragraph-properties>
    </style:style>
    <style:style style:name="T1757" style:parent-style-name="預設段落字型" style:family="text">
      <style:text-properties style:font-name="Wingdings" style:font-name-asian="Wingdings" style:font-name-complex="Wingdings"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內文" style:family="paragraph">
      <style:paragraph-properties style:line-height-at-least="0in" fo:margin-left="0.5006in" fo:text-indent="-0.5006in">
        <style:tab-stops/>
      </style:paragraph-properties>
    </style:style>
    <style:style style:name="T1765" style:parent-style-name="預設段落字型" style:family="text">
      <style:text-properties style:font-name="Wingdings" style:font-name-asian="Wingdings" style:font-name-complex="Wingdings"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paragraph-properties style:line-height-at-least="0in" fo:margin-left="0.5006in" fo:text-indent="-0.5006in">
        <style:tab-stops/>
      </style:paragraph-properties>
    </style:style>
    <style:style style:name="T1773" style:parent-style-name="預設段落字型" style:family="text">
      <style:text-properties style:font-name="Wingdings" style:font-name-asian="Wingdings" style:font-name-complex="Wingdings"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style:line-height-at-least="0in" fo:margin-left="0.5006in" fo:text-indent="-0.5006in">
        <style:tab-stops/>
      </style:paragraph-properties>
    </style:style>
    <style:style style:name="T1781" style:parent-style-name="預設段落字型" style:family="text">
      <style:text-properties style:font-name="Wingdings" style:font-name-asian="Wingdings" style:font-name-complex="Wingdings"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內文" style:family="paragraph">
      <style:paragraph-properties style:line-height-at-least="0in" fo:margin-left="0.5006in" fo:text-indent="-0.5006in">
        <style:tab-stops/>
      </style:paragraph-properties>
    </style:style>
    <style:style style:name="T1789" style:parent-style-name="預設段落字型" style:family="text">
      <style:text-properties style:font-name="Wingdings" style:font-name-asian="Wingdings" style:font-name-complex="Wingdings"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1.3in" style:use-optimal-row-height="false"/>
    </style:style>
    <style:style style:name="P17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05" style:family="table-row">
      <style:table-row-properties style:min-row-height="0.9069in" style:use-optimal-row-height="false"/>
    </style:style>
    <style:style style:name="P180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14" style:family="table-row">
      <style:table-row-properties style:min-row-height="1.0479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4" style:family="table-row">
      <style:table-row-properties style:min-row-height="1.2569in" style:use-optimal-row-height="false"/>
    </style:style>
    <style:style style:name="P18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4" style:family="table-row">
      <style:table-row-properties style:min-row-height="0.8493in" style:use-optimal-row-height="false"/>
    </style:style>
    <style:style style:name="P1835" style:parent-style-name="內文" style:family="paragraph">
      <style:paragraph-properties fo:text-align="center" fo:margin-left="0.4166in" fo:text-indent="-0.4166in">
        <style:tab-stops/>
      </style:paragraph-properties>
      <style:text-properties style:font-name="標楷體" style:font-name-asian="標楷體"/>
    </style:style>
    <style:style style:name="P18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41" style:family="table-row">
      <style:table-row-properties style:min-row-height="2.0194in" style:use-optimal-row-height="false"/>
    </style:style>
    <style:style style:name="TableCell18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3" style:parent-style-name="Standard" style:family="paragraph">
      <style:paragraph-properties fo:text-align="justify" fo:margin-top="0.1152in" fo:line-height="0.25in"/>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Standard" style:family="paragraph">
      <style:paragraph-properties fo:text-align="justify" fo:line-height="0.25in" fo:margin-left="0.1944in" fo:text-indent="-0.1944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Standard" style:family="paragraph">
      <style:paragraph-properties fo:text-align="justify" fo:line-height="0.25in" fo:margin-left="0.1944in" fo:text-indent="-0.1944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Standard" style:family="paragraph">
      <style:paragraph-properties fo:text-align="justify" fo:line-height="0.25in" fo:margin-left="0.1944in" fo:text-indent="-0.1944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內文" style:family="paragraph">
      <style:paragraph-properties fo:text-align="justify" fo:line-height="0.2222in" fo:margin-left="0.1944in" fo:text-indent="-0.1944in">
        <style:tab-stops/>
      </style:paragraph-properties>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5</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正本者，視同證件不全），報名時間截止後不接受補件。</text:span></text:p>
      <text:p text:style-name="P320">（六）曾任教師因故離職者，應繳驗離職原因證明文件。</text:p>
      <text:p text:style-name="P321"><text:span text:style-name="T322">（七）報名費：免收。</text:span></text:p>
      <text:p text:style-name="P323"><text:span text:style-name="T324">十、甄選方式及分數比率</text:span></text:p>
      <text:p text:style-name="P325"><text:span text:style-name="T326">（一）口試：成績占</text:span><text:span text:style-name="T327">50%</text:span><text:span text:style-name="T328">。</text:span><text:span text:style-name="T329">口試時間</text:span><text:span text:style-name="T330">10</text:span><text:span text:style-name="T331">分鐘</text:span><text:span text:style-name="T332">( 9</text:span><text:span text:style-name="T333">分鐘按提醒鈴</text:span><text:span text:style-name="T334">1</text:span><text:span text:style-name="T335">次、</text:span><text:span text:style-name="T336">10</text:span><text:span text:style-name="T337">分鐘按結束鈴</text:span><text:span text:style-name="T338">2</text:span><text:span text:style-name="T339">次</text:span><text:span text:style-name="T340">)</text:span><text:span text:style-name="T341">。</text:span></text:p>
      <text:p text:style-name="P342"><text:span text:style-name="T343">（二）試教：成績占</text:span><text:span text:style-name="T344">50%</text:span><text:span text:style-name="T345">。</text:span><text:span text:style-name="T346">試教時間</text:span><text:span text:style-name="T347">10</text:span><text:span text:style-name="T348">分鐘</text:span><text:span text:style-name="T349">( 9</text:span><text:span text:style-name="T350">分鐘按提醒鈴</text:span><text:span text:style-name="T351">1</text:span><text:span text:style-name="T352">次、</text:span><text:span text:style-name="T353">10</text:span><text:span text:style-name="T354">分鐘按結束鈴</text:span><text:span text:style-name="T355">2</text:span><text:span text:style-name="T356">次</text:span><text:span text:style-name="T357">)</text:span></text:p>
      <text:p text:style-name="P358">1.自備教具及編寫單元教案1式3份(A4直式橫書)。</text:p>
      <text:p text:style-name="P359"><text:span text:style-name="T360">2.</text:span><text:span text:style-name="T361">試場僅提供桌子、椅子、黑板、全新粉筆</text:span><text:span text:style-name="T362">(</text:span><text:span text:style-name="T363">白、黃、紅各</text:span><text:span text:style-name="T364">1)</text:span><text:span text:style-name="T365">，應考人準備教材、教具時間以</text:span><text:span text:style-name="T366">3</text:span><text:span text:style-name="T367">分鐘為限。</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序號</text:p>
          </table:table-cell>
          <table:table-cell table:style-name="TableCell376">
            <text:p text:style-name="P377"><text:span text:style-name="T378">甄選類別</text:span></text:p>
          </table:table-cell>
          <table:table-cell table:style-name="TableCell379">
            <text:p text:style-name="P380">試教內容</text:p>
          </table:table-cell>
          <table:table-cell table:style-name="TableCell381">
            <text:p text:style-name="P382"><text:span text:style-name="T383">備註</text:span></text:p>
          </table:table-cell>
        </table:table-row>
        <table:table-row table:style-name="TableRow384">
          <table:table-cell table:style-name="TableCell385">
            <text:p text:style-name="P386">1</text:p>
          </table:table-cell>
          <table:table-cell table:style-name="TableCell387">
            <text:p text:style-name="P388">代理專任輔導教師</text:p>
          </table:table-cell>
          <table:table-cell table:style-name="TableCell389">
            <text:p text:style-name="P390">輔導個案實作</text:p>
            <text:p text:style-name="P391"><text:span text:style-name="T392">(</text:span><text:span text:style-name="T393">情境自擬</text:span><text:span text:style-name="T394">)</text:span></text:p>
          </table:table-cell>
          <table:table-cell table:style-name="TableCell395">
            <text:p text:style-name="P396">1.請自行準備實務題目。</text:p>
            <text:p text:style-name="P397">2.應考時繳交簡案1式3份(A4直式橫書)。</text:p>
          </table:table-cell>
        </table:table-row>
        <table:table-row table:style-name="TableRow398">
          <table:table-cell table:style-name="TableCell399">
            <text:p text:style-name="P400">2</text:p>
          </table:table-cell>
          <table:table-cell table:style-name="TableCell401">
            <text:p text:style-name="P402">代理英語專長教師</text:p>
          </table:table-cell>
          <table:table-cell table:style-name="TableCell403">
            <text:p text:style-name="P404">國小六年級英語(版本不拘)</text:p>
          </table:table-cell>
          <table:table-cell table:style-name="TableCell405">
            <text:p text:style-name="P406">1.請自行選擇試教題目。</text:p>
            <text:p text:style-name="P407">2.應考時繳交簡案1式3份(A4直式橫書)。</text:p>
          </table:table-cell>
        </table:table-row>
        <table:table-row table:style-name="TableRow408">
          <table:table-cell table:style-name="TableCell409">
            <text:p text:style-name="P410">3</text:p>
          </table:table-cell>
          <table:table-cell table:style-name="TableCell411">
            <text:p text:style-name="P412">代理級任教師</text:p>
          </table:table-cell>
          <table:table-cell table:style-name="TableCell413">
            <text:p text:style-name="P414">國小三年級國語或數學(版本不拘)</text:p>
          </table:table-cell>
          <table:table-cell table:style-name="TableCell415">
            <text:p text:style-name="P416">1.請自行選擇試教題目。</text:p>
            <text:p text:style-name="P417">2.應考時繳交簡案1式3份(A4直式橫書)。</text:p>
          </table:table-cell>
        </table:table-row>
      </table:table>
      <text:p text:style-name="P418"><text:span text:style-name="T419"><text:s/>(</text:span><text:span text:style-name="T420">三</text:span><text:span text:style-name="T421">)</text:span><text:span text:style-name="T422">注意事項：</text:span></text:p>
      <text:list text:style-name="LFO3" text:continue-numbering="true">
        <text:list-item>
          <text:list>
            <text:list-item>
              <text:list>
                <text:list-item>
                  <text:list>
                    <text:list-item>
                      <text:p text:style-name="P423">採「試教」與「口試」兩組交叉應試，請依當天公佈試場位置應試。試教、口試<text:soft-page-break/>唱名三次未到者視同棄權，不得異議。</text:p>
                    </text:list-item>
                    <text:list-item>
                      <text:p text:style-name="P424"><text:span text:style-name="T425">甄選成績同分時以</text:span>試教及口試<text:span text:style-name="T426">成績高低順序錄取，成績皆相同時，則以抽籤決定之。</text:span><text:span text:style-name="T427">總成績</text:span><text:span text:style-name="T428">未達</text:span><text:span text:style-name="T429">70</text:span><text:span text:style-name="T430">分</text:span><text:span text:style-name="T431">者不予錄取。</text:span></text:p>
                    </text:list-item>
                  </text:list>
                </text:list-item>
              </text:list>
            </text:list-item>
          </text:list>
        </text:list-item>
      </text:list>
      <text:p text:style-name="P432">十一、甄選日期</text:p>
      <text:p text:style-name="P433"><text:span text:style-name="T434">本次甄選簡章，採一次公告分次招考，如前一次招考錄取，缺額補滿，並於網站公告即不再進行下階段招考：</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甄選日期、時間</text:p>
          </table:table-cell>
        </table:table-row>
        <table:table-row table:style-name="TableRow443">
          <table:table-cell table:style-name="TableCell444">
            <text:p text:style-name="P445">第1次招考</text:p>
          </table:table-cell>
          <table:table-cell table:style-name="TableCell446">
            <text:p text:style-name="P447"><text:span text:style-name="T448">113</text:span><text:span text:style-name="T449">年</text:span><text:span text:style-name="T450">1</text:span><text:span text:style-name="T451">月</text:span><text:span text:style-name="T452">18</text:span><text:span text:style-name="T453">日</text:span><text:span text:style-name="T454">(</text:span><text:span text:style-name="T455">星期四</text:span><text:span text:style-name="T456">)</text:span><text:span text:style-name="T457">下午</text:span><text:span text:style-name="T458">1</text:span><text:span text:style-name="T459">時</text:span><text:span text:style-name="T460">30</text:span><text:span text:style-name="T461">分</text:span><text:span text:style-name="T462">（請於下午</text:span><text:span text:style-name="T463">1</text:span><text:span text:style-name="T464">時報到）</text:span></text:p>
          </table:table-cell>
        </table:table-row>
        <table:table-row table:style-name="TableRow465">
          <table:table-cell table:style-name="TableCell466">
            <text:p text:style-name="P467">第2次招考</text:p>
          </table:table-cell>
          <table:table-cell table:style-name="TableCell468">
            <text:p text:style-name="P469"><text:span text:style-name="T470">113</text:span><text:span text:style-name="T471">年</text:span><text:span text:style-name="T472">1</text:span><text:span text:style-name="T473">月</text:span><text:span text:style-name="T474">19</text:span><text:span text:style-name="T475">日</text:span><text:span text:style-name="T476">(</text:span><text:span text:style-name="T477">星期五</text:span><text:span text:style-name="T478">)</text:span><text:span text:style-name="T479">下午</text:span><text:span text:style-name="T480">1</text:span><text:span text:style-name="T481">時</text:span><text:span text:style-name="T482">30</text:span><text:span text:style-name="T483">分</text:span><text:span text:style-name="T484">（請於下午</text:span><text:span text:style-name="T485">1</text:span><text:span text:style-name="T486">時報到）</text:span></text:p>
          </table:table-cell>
        </table:table-row>
        <table:table-row table:style-name="TableRow487">
          <table:table-cell table:style-name="TableCell488">
            <text:p text:style-name="P489">第3次招考</text:p>
          </table:table-cell>
          <table:table-cell table:style-name="TableCell490">
            <text:p text:style-name="P491"><text:span text:style-name="T492">113</text:span><text:span text:style-name="T493">年</text:span><text:span text:style-name="T494">1</text:span><text:span text:style-name="T495">月</text:span><text:span text:style-name="T496">22</text:span><text:span text:style-name="T497">日</text:span><text:span text:style-name="T498">(</text:span><text:span text:style-name="T499">星期一</text:span><text:span text:style-name="T500">)</text:span><text:span text:style-name="T501">下午</text:span><text:span text:style-name="T502">1</text:span><text:span text:style-name="T503">時</text:span><text:span text:style-name="T504">30</text:span><text:span text:style-name="T505">分</text:span><text:span text:style-name="T506">（請於下午</text:span><text:span text:style-name="T507">1</text:span><text:span text:style-name="T508">時報到）</text:span></text:p>
          </table:table-cell>
        </table:table-row>
        <table:table-row table:style-name="TableRow509">
          <table:table-cell table:style-name="TableCell510">
            <text:p text:style-name="P511">第4次招考</text:p>
          </table:table-cell>
          <table:table-cell table:style-name="TableCell512">
            <text:p text:style-name="P513"><text:span text:style-name="T514">113</text:span><text:span text:style-name="T515">年</text:span><text:span text:style-name="T516">1</text:span><text:span text:style-name="T517">月</text:span><text:span text:style-name="T518">23</text:span><text:span text:style-name="T519">日</text:span><text:span text:style-name="T520">(</text:span><text:span text:style-name="T521">星期二</text:span><text:span text:style-name="T522">)</text:span><text:span text:style-name="T523">下午</text:span><text:span text:style-name="T524">1</text:span><text:span text:style-name="T525">時</text:span><text:span text:style-name="T526">30</text:span><text:span text:style-name="T527">分</text:span><text:span text:style-name="T528">（請於下午</text:span><text:span text:style-name="T529">1</text:span><text:span text:style-name="T530">時報到）</text:span></text:p>
          </table:table-cell>
        </table:table-row>
        <table:table-row table:style-name="TableRow531">
          <table:table-cell table:style-name="TableCell532">
            <text:p text:style-name="P533">第5次招考</text:p>
          </table:table-cell>
          <table:table-cell table:style-name="TableCell534">
            <text:p text:style-name="P535"><text:span text:style-name="T536">113</text:span><text:span text:style-name="T537">年</text:span><text:span text:style-name="T538">1</text:span><text:span text:style-name="T539">月</text:span><text:span text:style-name="T540">24</text:span><text:span text:style-name="T541">日</text:span><text:span text:style-name="T542">(</text:span><text:span text:style-name="T543">星期三</text:span><text:span text:style-name="T544">)</text:span><text:span text:style-name="T545">下午</text:span><text:span text:style-name="T546">1</text:span><text:span text:style-name="T547">時</text:span><text:span text:style-name="T548">30</text:span><text:span text:style-name="T549">分</text:span>（請於下午1時報到）</text:p>
          </table:table-cell>
        </table:table-row>
        <table:table-row table:style-name="TableRow550">
          <table:table-cell table:style-name="TableCell551">
            <text:p text:style-name="P552">第6次招考</text:p>
          </table:table-cell>
          <table:table-cell table:style-name="TableCell553">
            <text:p text:style-name="P554"><text:span text:style-name="T555">113</text:span><text:span text:style-name="T556">年</text:span><text:span text:style-name="T557">1</text:span><text:span text:style-name="T558">月</text:span><text:span text:style-name="T559">25</text:span><text:span text:style-name="T560">日</text:span><text:span text:style-name="T561">(</text:span><text:span text:style-name="T562">星期四</text:span><text:span text:style-name="T563">)</text:span><text:span text:style-name="T564">下午</text:span><text:span text:style-name="T565">1</text:span><text:span text:style-name="T566">時</text:span><text:span text:style-name="T567">30</text:span><text:span text:style-name="T568">分</text:span>（請於下午1時報到）</text:p>
          </table:table-cell>
        </table:table-row>
        <table:table-row table:style-name="TableRow569">
          <table:table-cell table:style-name="TableCell570">
            <text:p text:style-name="P571">第7次招考</text:p>
          </table:table-cell>
          <table:table-cell table:style-name="TableCell572">
            <text:p text:style-name="P573"><text:span text:style-name="T574">113</text:span><text:span text:style-name="T575">年</text:span><text:span text:style-name="T576">1</text:span><text:span text:style-name="T577">月</text:span><text:span text:style-name="T578">26</text:span><text:span text:style-name="T579">日</text:span><text:span text:style-name="T580">(</text:span><text:span text:style-name="T581">星期五</text:span><text:span text:style-name="T582">)</text:span><text:span text:style-name="T583">下午</text:span><text:span text:style-name="T584">1</text:span><text:span text:style-name="T585">時</text:span><text:span text:style-name="T586">30</text:span><text:span text:style-name="T587">分</text:span>（請於下午1時報到）</text:p>
          </table:table-cell>
        </table:table-row>
        <table:table-row table:style-name="TableRow588">
          <table:table-cell table:style-name="TableCell589">
            <text:p text:style-name="P590">第8次招考</text:p>
          </table:table-cell>
          <table:table-cell table:style-name="TableCell591">
            <text:p text:style-name="P592"><text:span text:style-name="T593">113</text:span><text:span text:style-name="T594">年</text:span><text:span text:style-name="T595">1</text:span><text:span text:style-name="T596">月</text:span><text:span text:style-name="T597">29</text:span><text:span text:style-name="T598">日</text:span><text:span text:style-name="T599">(</text:span><text:span text:style-name="T600">星期一</text:span><text:span text:style-name="T601">)</text:span><text:span text:style-name="T602">下午</text:span><text:span text:style-name="T603">1</text:span><text:span text:style-name="T604">時</text:span><text:span text:style-name="T605">30</text:span><text:span text:style-name="T606">分</text:span>（請於下午1時報到）</text:p>
          </table:table-cell>
        </table:table-row>
        <table:table-row table:style-name="TableRow607">
          <table:table-cell table:style-name="TableCell608">
            <text:p text:style-name="P609">第9次招考</text:p>
          </table:table-cell>
          <table:table-cell table:style-name="TableCell610">
            <text:p text:style-name="P611"><text:span text:style-name="T612">113</text:span><text:span text:style-name="T613">年</text:span><text:span text:style-name="T614">1</text:span><text:span text:style-name="T615">月</text:span><text:span text:style-name="T616">30</text:span><text:span text:style-name="T617">日</text:span><text:span text:style-name="T618">(</text:span><text:span text:style-name="T619">星期二</text:span><text:span text:style-name="T620">)</text:span><text:span text:style-name="T621">下午</text:span><text:span text:style-name="T622">1</text:span><text:span text:style-name="T623">時</text:span><text:span text:style-name="T624">30</text:span><text:span text:style-name="T625">分</text:span>（請於下午1時報到）</text:p>
          </table:table-cell>
        </table:table-row>
      </table:table>
      <text:p text:style-name="P626"><text:span text:style-name="T627">十二、甄選地點</text:span></text:p>
      <text:p text:style-name="P628"><text:span text:style-name="T629">臺中市梧棲區中正國民小學（地址：</text:span><text:span text:style-name="T630">臺中市梧棲區中央路二段</text:span><text:span text:style-name="T631">15</text:span><text:span text:style-name="T632">號）</text:span></text:p>
      <text:p text:style-name="P633"><text:span text:style-name="T634">十三、錄取及放榜</text:span></text:p>
      <text:list text:style-name="LFO4" text:continue-numbering="true">
        <text:list-item>
          <text:p text:style-name="P635"><text:span text:style-name="T636">錄取</text:span></text:p>
        </text:list-item>
      </text:list>
      <text:p text:style-name="P637"><text:span text:style-name="T638">甄選成績未達</text:span><text:span text:style-name="T639">70</text:span><text:span text:style-name="T640">分者，不予錄取。</text:span><text:span text:style-name="T641">報考人員達錄取標準者，依成績高低擇優錄取，總成績相同時，以試教及口試成績高低順序錄取，成績皆相同時，則以抽籤決定之，並經教師評審委員會審查通過後由校長聘用。</text:span></text:p>
      <text:p text:style-name="P642"><text:span text:style-name="T64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44"><text:span text:style-name="T645">放榜</text:span></text:p>
        </text:list-item>
      </text:list>
      <text:p text:style-name="P646">依招考次別，詳列如下</text:p>
      <table:table table:style-name="Table647">
        <table:table-columns>
          <table:table-column table:style-name="TableColumn648"/>
          <table:table-column table:style-name="TableColumn649"/>
        </table:table-columns>
        <table:table-row table:style-name="TableRow650">
          <table:table-cell table:style-name="TableCell651">
            <text:p text:style-name="P652">招考次別</text:p>
          </table:table-cell>
          <table:table-cell table:style-name="TableCell653">
            <text:p text:style-name="P654">放榜日期、時間</text:p>
          </table:table-cell>
        </table:table-row>
        <table:table-row table:style-name="TableRow655">
          <table:table-cell table:style-name="TableCell656">
            <text:p text:style-name="P657">第1次招考</text:p>
          </table:table-cell>
          <table:table-cell table:style-name="TableCell658">
            <text:p text:style-name="P659"><text:span text:style-name="T660">113</text:span><text:span text:style-name="T661">年</text:span><text:span text:style-name="T662">1</text:span><text:span text:style-name="T663">月</text:span><text:span text:style-name="T664">18</text:span><text:span text:style-name="T665">日</text:span><text:span text:style-name="T666">(</text:span><text:span text:style-name="T667">星期四</text:span><text:span text:style-name="T668">)</text:span><text:span text:style-name="T669">下午</text:span><text:span text:style-name="T670">6</text:span><text:span text:style-name="T671">時前</text:span></text:p>
          </table:table-cell>
        </table:table-row>
        <table:table-row table:style-name="TableRow672">
          <table:table-cell table:style-name="TableCell673">
            <text:p text:style-name="P674">第2次招考</text:p>
          </table:table-cell>
          <table:table-cell table:style-name="TableCell675">
            <text:p text:style-name="P676"><text:span text:style-name="T677">113</text:span><text:span text:style-name="T678">年</text:span><text:span text:style-name="T679">1</text:span><text:span text:style-name="T680">月</text:span><text:span text:style-name="T681">19</text:span><text:span text:style-name="T682">日</text:span><text:span text:style-name="T683">(</text:span><text:span text:style-name="T684">星期五</text:span><text:span text:style-name="T685">)</text:span><text:span text:style-name="T686">下午</text:span><text:span text:style-name="T687">6</text:span><text:span text:style-name="T688">時前</text:span></text:p>
          </table:table-cell>
        </table:table-row>
        <table:table-row table:style-name="TableRow689">
          <table:table-cell table:style-name="TableCell690">
            <text:p text:style-name="P691">第3次招考</text:p>
          </table:table-cell>
          <table:table-cell table:style-name="TableCell692">
            <text:p text:style-name="P693"><text:span text:style-name="T694">113</text:span><text:span text:style-name="T695">年</text:span><text:span text:style-name="T696">1</text:span><text:span text:style-name="T697">月</text:span><text:span text:style-name="T698">22</text:span><text:span text:style-name="T699">日</text:span><text:span text:style-name="T700">(</text:span><text:span text:style-name="T701">星期一</text:span><text:span text:style-name="T702">)</text:span><text:span text:style-name="T703">下午</text:span><text:span text:style-name="T704">6</text:span><text:span text:style-name="T705">時前</text:span></text:p>
          </table:table-cell>
        </table:table-row>
        <table:table-row table:style-name="TableRow706">
          <table:table-cell table:style-name="TableCell707">
            <text:p text:style-name="P708">第4次招考</text:p>
          </table:table-cell>
          <table:table-cell table:style-name="TableCell709">
            <text:p text:style-name="P710"><text:span text:style-name="T711">113</text:span><text:span text:style-name="T712">年</text:span><text:span text:style-name="T713">1</text:span><text:span text:style-name="T714">月</text:span><text:span text:style-name="T715">23</text:span><text:span text:style-name="T716">日</text:span><text:span text:style-name="T717">(</text:span><text:span text:style-name="T718">星期二</text:span><text:span text:style-name="T719">)</text:span><text:span text:style-name="T720">下午</text:span><text:span text:style-name="T721">6</text:span><text:span text:style-name="T722">時前</text:span></text:p>
          </table:table-cell>
        </table:table-row>
        <table:table-row table:style-name="TableRow723">
          <table:table-cell table:style-name="TableCell724">
            <text:p text:style-name="P725">第5次招考</text:p>
          </table:table-cell>
          <table:table-cell table:style-name="TableCell726">
            <text:p text:style-name="P727"><text:span text:style-name="T728">113</text:span><text:span text:style-name="T729">年</text:span><text:span text:style-name="T730">1</text:span><text:span text:style-name="T731">月</text:span><text:span text:style-name="T732">24</text:span><text:span text:style-name="T733">日</text:span><text:span text:style-name="T734">(</text:span><text:span text:style-name="T735">星期三</text:span><text:span text:style-name="T736">)</text:span>下午6時前</text:p>
          </table:table-cell>
        </table:table-row>
        <table:table-row table:style-name="TableRow737">
          <table:table-cell table:style-name="TableCell738">
            <text:p text:style-name="P739">第6次招考</text:p>
          </table:table-cell>
          <table:table-cell table:style-name="TableCell740">
            <text:p text:style-name="P741"><text:span text:style-name="T742">113</text:span><text:span text:style-name="T743">年</text:span><text:span text:style-name="T744">1</text:span><text:span text:style-name="T745">月</text:span><text:span text:style-name="T746">25</text:span><text:span text:style-name="T747">日</text:span><text:span text:style-name="T748">(</text:span><text:span text:style-name="T749">星期四</text:span><text:span text:style-name="T750">)</text:span>下午6時前</text:p>
          </table:table-cell>
        </table:table-row>
        <table:table-row table:style-name="TableRow751">
          <table:table-cell table:style-name="TableCell752">
            <text:p text:style-name="P753">第7次招考</text:p>
          </table:table-cell>
          <table:table-cell table:style-name="TableCell754">
            <text:p text:style-name="P755"><text:span text:style-name="T756">113</text:span><text:span text:style-name="T757">年</text:span><text:span text:style-name="T758">1</text:span><text:span text:style-name="T759">月</text:span><text:span text:style-name="T760">26</text:span><text:span text:style-name="T761">日</text:span><text:span text:style-name="T762">(</text:span><text:span text:style-name="T763">星期五</text:span><text:span text:style-name="T764">)</text:span>下午6時前</text:p>
          </table:table-cell>
        </table:table-row>
        <table:table-row table:style-name="TableRow765">
          <table:table-cell table:style-name="TableCell766">
            <text:p text:style-name="P767">第8次招考</text:p>
          </table:table-cell>
          <table:table-cell table:style-name="TableCell768">
            <text:p text:style-name="P769"><text:span text:style-name="T770">113</text:span><text:span text:style-name="T771">年</text:span><text:span text:style-name="T772">1</text:span><text:span text:style-name="T773">月</text:span><text:span text:style-name="T774">29</text:span><text:span text:style-name="T775">日</text:span><text:span text:style-name="T776">(</text:span><text:span text:style-name="T777">星期一</text:span><text:span text:style-name="T778">)</text:span>下午6時前</text:p>
          </table:table-cell>
        </table:table-row>
        <table:table-row table:style-name="TableRow779">
          <table:table-cell table:style-name="TableCell780">
            <text:p text:style-name="P781">第9次招考</text:p>
          </table:table-cell>
          <table:table-cell table:style-name="TableCell782">
            <text:p text:style-name="P783"><text:span text:style-name="T784">113</text:span><text:span text:style-name="T785">年</text:span><text:span text:style-name="T786">1</text:span><text:span text:style-name="T787">月</text:span><text:span text:style-name="T788">30</text:span><text:span text:style-name="T789">日</text:span><text:span text:style-name="T790">(</text:span><text:span text:style-name="T791">星期二</text:span><text:span text:style-name="T792">)</text:span>下午6時前</text:p>
          </table:table-cell>
        </table:table-row>
      </table:table>
      <text:p text:style-name="P793"><text:span text:style-name="T794">如報名人數過多，致延後考試期程，將延後放榜。</text:span><text:span text:style-name="T795">公告錄取人員姓名於</text:span><text:span text:style-name="T796">本校網頁、臺中市政府教育局網頁</text:span><text:span text:style-name="T797">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798">成績複查</text:p>
        </text:list-item>
      </text:list>
      <text:p text:style-name="P799">依招考次別，詳列如下</text:p>
      <table:table table:style-name="Table800">
        <table:table-columns>
          <table:table-column table:style-name="TableColumn801"/>
          <table:table-column table:style-name="TableColumn802"/>
        </table:table-columns>
        <table:table-row table:style-name="TableRow803">
          <table:table-cell table:style-name="TableCell804">
            <text:p text:style-name="P805">招考次別</text:p>
          </table:table-cell>
          <table:table-cell table:style-name="TableCell806">
            <text:p text:style-name="P807">成績複查日期、時間</text:p>
          </table:table-cell>
        </table:table-row>
        <table:table-row table:style-name="TableRow808">
          <table:table-cell table:style-name="TableCell809">
            <text:p text:style-name="P810">第1次招考</text:p>
          </table:table-cell>
          <table:table-cell table:style-name="TableCell811">
            <text:p text:style-name="P812"><text:span text:style-name="T813">113</text:span><text:span text:style-name="T814">年</text:span><text:span text:style-name="T815">1</text:span><text:span text:style-name="T816">月</text:span><text:span text:style-name="T817">19</text:span><text:span text:style-name="T818">日</text:span><text:span text:style-name="T819">(</text:span><text:span text:style-name="T820">星期五</text:span><text:span text:style-name="T821">)</text:span><text:span text:style-name="T822">上午</text:span><text:span text:style-name="T823">9</text:span><text:span text:style-name="T824">時前</text:span></text:p>
          </table:table-cell>
        </table:table-row>
        <text:soft-page-break/>
        <table:table-row table:style-name="TableRow825">
          <table:table-cell table:style-name="TableCell826">
            <text:p text:style-name="P827">第2次招考</text:p>
          </table:table-cell>
          <table:table-cell table:style-name="TableCell828">
            <text:p text:style-name="P829"><text:span text:style-name="T830">113</text:span><text:span text:style-name="T831">年</text:span><text:span text:style-name="T832">1</text:span><text:span text:style-name="T833">月</text:span><text:span text:style-name="T834">22</text:span><text:span text:style-name="T835">日</text:span><text:span text:style-name="T836">(</text:span><text:span text:style-name="T837">星期一</text:span><text:span text:style-name="T838">)</text:span><text:span text:style-name="T839">上午</text:span><text:span text:style-name="T840">9</text:span><text:span text:style-name="T841">時前</text:span></text:p>
          </table:table-cell>
        </table:table-row>
        <table:table-row table:style-name="TableRow842">
          <table:table-cell table:style-name="TableCell843">
            <text:p text:style-name="P844">第3次招考</text:p>
          </table:table-cell>
          <table:table-cell table:style-name="TableCell845">
            <text:p text:style-name="P846"><text:span text:style-name="T847">113</text:span><text:span text:style-name="T848">年</text:span><text:span text:style-name="T849">1</text:span><text:span text:style-name="T850">月</text:span><text:span text:style-name="T851">23</text:span><text:span text:style-name="T852">日</text:span><text:span text:style-name="T853">(</text:span><text:span text:style-name="T854">星期二</text:span><text:span text:style-name="T855">)</text:span><text:span text:style-name="T856">上午</text:span><text:span text:style-name="T857">9</text:span><text:span text:style-name="T858">時前</text:span></text:p>
          </table:table-cell>
        </table:table-row>
        <table:table-row table:style-name="TableRow859">
          <table:table-cell table:style-name="TableCell860">
            <text:p text:style-name="P861">第4次招考</text:p>
          </table:table-cell>
          <table:table-cell table:style-name="TableCell862">
            <text:p text:style-name="P863"><text:span text:style-name="T864">113</text:span><text:span text:style-name="T865">年</text:span><text:span text:style-name="T866">1</text:span><text:span text:style-name="T867">月</text:span><text:span text:style-name="T868">24</text:span><text:span text:style-name="T869">日</text:span><text:span text:style-name="T870">(</text:span><text:span text:style-name="T871">星期三</text:span><text:span text:style-name="T872">)</text:span><text:span text:style-name="T873">上午</text:span><text:span text:style-name="T874">9</text:span><text:span text:style-name="T875">時前</text:span></text:p>
          </table:table-cell>
        </table:table-row>
        <table:table-row table:style-name="TableRow876">
          <table:table-cell table:style-name="TableCell877">
            <text:p text:style-name="P878">第5次招考</text:p>
          </table:table-cell>
          <table:table-cell table:style-name="TableCell879">
            <text:p text:style-name="P880"><text:span text:style-name="T881">113</text:span><text:span text:style-name="T882">年</text:span><text:span text:style-name="T883">1</text:span><text:span text:style-name="T884">月</text:span><text:span text:style-name="T885">25</text:span><text:span text:style-name="T886">日</text:span><text:span text:style-name="T887">(</text:span><text:span text:style-name="T888">星期四</text:span><text:span text:style-name="T889">)</text:span><text:span text:style-name="T890">上午</text:span><text:span text:style-name="T891">9</text:span><text:span text:style-name="T892">時前</text:span></text:p>
          </table:table-cell>
        </table:table-row>
        <table:table-row table:style-name="TableRow893">
          <table:table-cell table:style-name="TableCell894">
            <text:p text:style-name="P895">第6次招考</text:p>
          </table:table-cell>
          <table:table-cell table:style-name="TableCell896">
            <text:p text:style-name="P897"><text:span text:style-name="T898">113</text:span><text:span text:style-name="T899">年</text:span><text:span text:style-name="T900">1</text:span><text:span text:style-name="T901">月</text:span><text:span text:style-name="T902">26</text:span><text:span text:style-name="T903">日</text:span><text:span text:style-name="T904">(</text:span><text:span text:style-name="T905">星期五</text:span><text:span text:style-name="T906">)</text:span><text:span text:style-name="T907">上午</text:span><text:span text:style-name="T908">9</text:span><text:span text:style-name="T909">時前</text:span></text:p>
          </table:table-cell>
        </table:table-row>
        <table:table-row table:style-name="TableRow910">
          <table:table-cell table:style-name="TableCell911">
            <text:p text:style-name="P912">第7次招考</text:p>
          </table:table-cell>
          <table:table-cell table:style-name="TableCell913">
            <text:p text:style-name="P914"><text:span text:style-name="T915">113</text:span><text:span text:style-name="T916">年</text:span><text:span text:style-name="T917">1</text:span><text:span text:style-name="T918">月</text:span><text:span text:style-name="T919">29</text:span><text:span text:style-name="T920">日</text:span><text:span text:style-name="T921">(</text:span><text:span text:style-name="T922">星期一</text:span><text:span text:style-name="T923">)</text:span><text:span text:style-name="T924">上午</text:span><text:span text:style-name="T925">9</text:span><text:span text:style-name="T926">時前</text:span></text:p>
          </table:table-cell>
        </table:table-row>
        <table:table-row table:style-name="TableRow927">
          <table:table-cell table:style-name="TableCell928">
            <text:p text:style-name="P929">第8次招考</text:p>
          </table:table-cell>
          <table:table-cell table:style-name="TableCell930">
            <text:p text:style-name="P931"><text:span text:style-name="T932">113</text:span><text:span text:style-name="T933">年</text:span><text:span text:style-name="T934">1</text:span><text:span text:style-name="T935">月</text:span><text:span text:style-name="T936">30</text:span><text:span text:style-name="T937">日</text:span><text:span text:style-name="T938">(</text:span><text:span text:style-name="T939">星期二</text:span><text:span text:style-name="T940">)</text:span><text:span text:style-name="T941">上午</text:span><text:span text:style-name="T942">9</text:span><text:span text:style-name="T943">時前</text:span></text:p>
          </table:table-cell>
        </table:table-row>
        <table:table-row table:style-name="TableRow944">
          <table:table-cell table:style-name="TableCell945">
            <text:p text:style-name="P946">第9次招考</text:p>
          </table:table-cell>
          <table:table-cell table:style-name="TableCell947">
            <text:p text:style-name="P948"><text:span text:style-name="T949">113</text:span><text:span text:style-name="T950">年</text:span><text:span text:style-name="T951">1</text:span><text:span text:style-name="T952">月</text:span><text:span text:style-name="T953">31</text:span><text:span text:style-name="T954">日</text:span><text:span text:style-name="T955">(</text:span><text:span text:style-name="T956">星期三</text:span><text:span text:style-name="T957">)</text:span><text:span text:style-name="T958">上午</text:span><text:span text:style-name="T959">9</text:span><text:span text:style-name="T960">時前</text:span></text:p>
          </table:table-cell>
        </table:table-row>
      </table:table>
      <text:p text:style-name="P961"><text:span text:style-name="T962">憑准考證及身分證親自以書面向本校提出申請，逾期不受理，本校於接獲申請後隨即查核，並以書面告知複查結果。本校於接獲申請後隨即查核，</text:span><text:span text:style-name="T963">若成績複查結果確有影響甄選結果時，重新公告甄選結果</text:span><text:span text:style-name="T964">，</text:span><text:span text:style-name="T965">並以電話或掛號信函方式個別通知當事人。若無影響甄選結果，則不再另行公告，</text:span><text:span text:style-name="T966">並以書面告知複查結果。</text:span></text:p>
      <text:p text:style-name="P967"><text:span text:style-name="T968">十四、附則</text:span></text:p>
      <text:list text:style-name="LFO5" text:continue-numbering="true">
        <text:list-item>
          <text:p text:style-name="P969"><text:span text:style-name="T970">經錄取人員應依錄取公告之報到時間攜帶學、經歷及相關證件正本至本校接受教師評審委員會審查，完成資格審查程序</text:span><text:span text:style-name="T971">(</text:span><text:span text:style-name="T972">須親自辦理，不得委託</text:span><text:span text:style-name="T973">)</text:span><text:span text:style-name="T974">，逾時未接受審查或審查未通過者，取消甄選錄取資格，當事人不得異議。必要時得視疫情發展及中央疫情指揮中心最新防疫訊息改以視訊會議型態審查錄取人員資格</text:span><text:span text:style-name="T975">。</text:span></text:p>
        </text:list-item>
        <text:list-item>
          <text:p text:style-name="P976">經各校教師評審委員會審查通過後，錄取人員之聘書應於各校規定之期限內繳回「應聘書」，候用人員於接到聘任通知後3日內應繳回「應聘書」應聘﹔未依規定期限應聘者，視同棄權。</text:p>
        </text:list-item>
        <text:list-item>
          <text:p text:style-name="P977"><text:span text:style-name="T978">代理教師經甄選錄取，須配合學校行政需求與安排。</text:span></text:p>
        </text:list-item>
        <text:list-item>
          <text:p text:style-name="P9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80"><text:span text:style-name="T981">錄取分發任用後如發現有教育人員任用條例第</text:span><text:span text:style-name="T982">31</text:span><text:span text:style-name="T983">條、</text:span><text:span text:style-name="T984">33</text:span><text:span text:style-name="T985">條或教師法第</text:span><text:span text:style-name="T986">14</text:span><text:span text:style-name="T987">條、第</text:span><text:span text:style-name="T988">15</text:span><text:span text:style-name="T989">條、第</text:span><text:span text:style-name="T990">18</text:span><text:span text:style-name="T991">條、第</text:span><text:span text:style-name="T992">19</text:span><text:span text:style-name="T993">條、第</text:span><text:span text:style-name="T994">21</text:span><text:span text:style-name="T995">條及第</text:span><text:span text:style-name="T996">22</text:span><text:span text:style-name="T997">條</text:span><text:span text:style-name="T998">之情事者，依有關法令規定處理</text:span><text:span text:style-name="T999">。</text:span></text:p>
        </text:list-item>
        <text:list-item>
          <text:p text:style-name="P1000"><text:span text:style-name="T1001">經甄選錄取者未依學校規定期限繳交公立或健保醫院體格檢查</text:span><text:span text:style-name="T1002">（含最近三個月內胸部</text:span><text:span text:style-name="T1003">X</text:span><text:span text:style-name="T1004">光透視）</text:span><text:span text:style-name="T1005">合格表者取消資格；如患有傳染病防治法規定之法定傳染病者，依傳染病防治法規定辦理。</text:span></text:p>
        </text:list-item>
        <text:list-item>
          <text:p text:style-name="P1006">代理教師聘期及薪給，悉依據臺中市政府所訂定之代理教師聘期暨相關規定辦理；如代理原因消滅，應即無條件解職，不得異議。</text:p>
        </text:list-item>
        <text:list-item>
          <text:p text:style-name="P1007"><text:span text:style-name="T1008">持國外學歷報考者報名時需繳驗下列證件：</text:span></text:p>
        </text:list-item>
      </text:list>
      <text:p text:style-name="P1009"><text:s text:c="8"/>1.經駐外單位驗證後之國外學歷證件影印本乙份。</text:p>
      <text:p text:style-name="P1010"><text:s text:c="31"/>2.經駐外單位驗證後之國外學歷歷年成績證明影印本乙份。</text:p>
      <text:p text:style-name="P1011"><text:s text:c="31"/>3.內政部警政署入出境管理局核發之修業期間之入出境日期紀錄證明。</text:p>
      <text:p text:style-name="P1012"><text:s text:c="31"/>4.其他相關文件：國外學歷之畢業證書或學位證書及歷年成績證明，如係外文證件<text:s text:c="2"/></text:p>
      <text:p text:style-name="P1013"><text:span text:style-name="T1014"><text:s text:c="8"/></text:span><text:span text:style-name="T1015">者，應出具法院公證之中譯本。</text:span></text:p>
      <text:p text:style-name="P1016">十五、申訴專線：04-26560844#762</text:p>
      <text:p text:style-name="P1017">十六、本簡章未盡事宜，悉依相關法令規定及本委員會決議辦理。</text:p>
      <text:p text:style-name="P1018">十七、本甄選簡章經本委員會通過後實施，修正時亦同。甄選作業辦理完畢後函報臺中市政府教育局備查。</text:p>
      <text:p text:style-name="P1019"><text:span text:style-name="T1020">十八、如遇颱風天等天然災害，經臺中市政府發布停止上班時則延後辦理，確定時間另行於本校網站最新消息區公告。</text:span></text:p>
      <text:p text:style-name="P1021"><text:span text:style-name="T1022">【附錄一】教師法（節錄）（</text:span><text:span text:style-name="T1023">109</text:span><text:span text:style-name="T1024">年</text:span><text:span text:style-name="T1025">6</text:span><text:span text:style-name="T1026">月</text:span><text:span text:style-name="T1027">30</text:span><text:span text:style-name="T1028">日生效</text:span><text:span text:style-name="T1029">）</text:span></text:p>
      <text:soft-page-break/>
      <text:p text:style-name="P1030">第14條　教師有下列各款情形之一者，應予解聘，且終身不得聘任為教師：</text:p>
      <text:p text:style-name="P1031">一、動員戡亂時期終止後，犯內亂、外患罪，經有罪判決確定。</text:p>
      <text:p text:style-name="P1032">二、服公務，因貪污行為經有罪判決確定。</text:p>
      <text:p text:style-name="P1033">三、犯性侵害犯罪防治法第二條第一項所定之罪，經有罪判決確定。</text:p>
      <text:p text:style-name="P1034">四、經學校性別平等教育委員會或依法組成之相關委員會調查確認有性侵害行為屬實。</text:p>
      <text:p text:style-name="P1035">五、經學校性別平等教育委員會或依法組成之相關委員會調查確認有性騷擾或性霸凌行為，有解聘及終身不得聘任為教師之必要。</text:p>
      <text:p text:style-name="P1036">六、受兒童及少年性剝削防制條例規定處罰，或受性騷擾防治法第二十條或第二十五條規定處罰，經學校性別平等教育委員會確認，有解聘及終身不得聘任為教師之必要。</text:p>
      <text:p text:style-name="P1037">七、經各級社政主管機關依兒童及少年福利與權益保障法第九十七條規定處罰，並經學校教師評審委員會確認，有解聘及終身不得聘任為教師之必要。</text:p>
      <text:p text:style-name="P1038">八、知悉服務學校發生疑似校園性侵害事件，未依性別平等教育法規定通報，致再度發生校園性侵害事件；或偽造、變造、湮滅或隱匿他人所犯校園性侵害事件之證據，經學校或有關機關查證屬實。</text:p>
      <text:p text:style-name="P1039">九、偽造、變造或湮滅他人所犯校園毒品危害事件之證據，經學校或有關機關查證屬實。</text:p>
      <text:p text:style-name="P1040">十、體罰或霸凌學生，造成其身心嚴重侵害。</text:p>
      <text:p text:style-name="P1041">十一、行為違反相關法規，經學校或有關機關查證屬實，有解聘及終身不得聘任為教師之必要。</text:p>
      <text:p text:style-name="P1042">教師有前項第一款至第三款規定情形之一者，免經教師評審委員會審議，並免報主管機關核准，予以解聘，不受大學法第二十條第一項及專科學校法第二十七條第一項規定之限制。</text:p>
      <text:p text:style-name="P1043">教師有第一項第四款至第六款規定情形之一者，免經教師評審委員會審議，由學校逕報主管機關核准後，予以解聘，不受大學法第二十條第一項及專科學校法第二十七條第一項規定之限制。</text:p>
      <text:p text:style-name="P10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45"><text:span text:style-name="T1046">第</text:span><text:span text:style-name="T1047">15</text:span><text:span text:style-name="T1048">條　教師有下列各款情形之一者，應予解聘，且應議決</text:span><text:span text:style-name="T1049">一年至四年不得聘任為教師：</text:span></text:p>
      <text:p text:style-name="P1050">一、經學校性別平等教育委員會或依法組成之相關委員會調查確認有性騷擾或性霸凌行為，有解聘之必要。</text:p>
      <text:p text:style-name="P1051">二、受兒童及少年性剝削防制條例規定處罰，或受性騷擾防治法第二十條或第二十五條規定處罰，經學校性別平等教育委員會確認，有解聘之必要。</text:p>
      <text:p text:style-name="P1052">三、體罰或霸凌學生，造成其身心侵害，有解聘之必要。</text:p>
      <text:p text:style-name="P1053">四、經各級社政主管機關依兒童及少年福利與權益保障法第九十七條規定處罰，並經學校教師評審委員會確認，有解聘之必要。</text:p>
      <text:p text:style-name="P1054">五、行為違反相關法規，經學校或有關機關查證屬實，有解聘之必要。</text:p>
      <text:soft-page-break/>
      <text:p text:style-name="P1055">教師有前項第一款或第二款規定情形之一者，應經教師評審委員會委員二分之一以上出席及出席委員二分之一以上之審議通過，並報主管機關核准後，予以解聘。</text:p>
      <text:p text:style-name="P1056"><text:span text:style-name="T105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058"/>
      <text:p text:style-name="P1059"><text:span text:style-name="T1060">【附錄二】教育人員任用條例（節錄）</text:span></text:p>
      <text:p text:style-name="P1061"><text:span text:style-name="T1062">第</text:span><text:span text:style-name="T1063">31</text:span><text:span text:style-name="T1064">條</text:span><text:span text:style-name="T1065"><text:s text:c="2"/></text:span><text:span text:style-name="T1066">具有下列情事之一者，不得為教育人員；其已任用者，應報請主管教育行政機關核准後</text:span><text:span text:style-name="T1067">，予以解聘或免職：</text:span></text:p>
      <text:p text:style-name="P1068">一、曾犯內亂、外患罪，經有罪判決確定或通緝有案尚未結案。</text:p>
      <text:p text:style-name="P1069">二、曾服公務，因貪污瀆職經有罪判決確定或通緝有案尚未結案。</text:p>
      <text:p text:style-name="P1070">三、曾犯性侵害犯罪防治法第二條第一項所定之罪，經有罪判決確定。</text:p>
      <text:p text:style-name="P1071">四、依法停止任用，或受休職處分尚未期滿，或因案停止職務，其原因尚未消滅。</text:p>
      <text:p text:style-name="P1072">五、褫奪公權尚未復權。</text:p>
      <text:p text:style-name="P1073">六、受監護或輔助宣告尚未撤銷。</text:p>
      <text:p text:style-name="P1074">七、經合格醫師證明有精神病尚未痊癒。</text:p>
      <text:p text:style-name="P1075">八、經學校性別平等教育委員會或依法組成之相關委員會調查確認有性侵害行為屬實。</text:p>
      <text:p text:style-name="P1076">九、經學校性別平等教育委員會或依法組成之相關委員會調查確認有性騷擾或性霸凌行為，且情節重大。</text:p>
      <text:p text:style-name="P1077">十、知悉服務學校發生疑似校園性侵害事件，未依性別平等教育法規定通報，致再度發生校園性侵害事件；或偽造、變造、湮滅或隱匿他人所犯校園性侵害事件之證據，經有關機關查證屬實。</text:p>
      <text:p text:style-name="P1078">十一、偽造、變造或湮滅他人所犯校園毒品危害事件之證據，經有關機關查證屬實。</text:p>
      <text:p text:style-name="P1079">十二、體罰或霸凌學生，造成其身心嚴重侵害。</text:p>
      <text:p text:style-name="P1080">十三、行為違反相關法令，經有關機關查證屬實。</text:p>
      <text:p text:style-name="P10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2">第一項教育人員為校長時，應由主管教育行政機關予以解聘，其涉及第八款或第九款之行為，應由主管機關之性別平等教育委員會或依法組成之相關委員會調查之。</text:p>
      <text:p text:style-name="P10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5"><text:span text:style-name="T10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1087">第33條　有痼疾不能任事，或曾服公務交代未清者，不得任用為教育人員。已屆應即退休年齡者，不得任用為專任教育人員。</text:p>
      <text:p text:style-name="P1088"/>
      <text:p text:style-name="P1089"><text:span text:style-name="T1090">【附錄三】高級中等以下學校兼任代課及代理教師聘任辦法</text:span><text:span text:style-name="T1091">（節錄）</text:span></text:p>
      <text:p text:style-name="P1092"><text:span text:style-name="T1093">第</text:span><text:span text:style-name="T1094">3</text:span><text:span text:style-name="T1095">條</text:span><text:span text:style-name="T1096"><text:s text:c="2"/></text:span><text:span text:style-name="T1097">學校聘任兼任教師，應由校長就具有各該教育階段、科（類）合格教師證書者聘任之。</text:span></text:p>
      <text:p text:style-name="P1098">學校藝術才能班因課程安排需要聘任兼任教師，得由校長就校外具藝術專長者聘任之，不受前項規定資格之限制。</text:p>
      <text:p text:style-name="P1099">學校聘任三個月以上之代課、代理教師，應依下列資格順序公開甄選，經教師評審委員會審查通過後，由校長聘任之：</text:p>
      <text:p text:style-name="P1100">一、具有各該教育階段、科（類）合格教師證書者。</text:p>
      <text:p text:style-name="P1101">二、無前款人員報名或前款人員經甄選未通過者，得為具有修畢師資職前教育課程，取得修畢證明書者。</text:p>
      <text:p text:style-name="P1102">三、無前款人員報名或前款人員經甄選未通過者，得為具有大學以上畢業者。</text:p>
      <text:p text:style-name="P1103">前項第二款、第三款資格，應以具出缺科（類）專長者，優先聘任之。</text:p>
      <text:p text:style-name="P1104">第三項甄選作業，得以一次公告分次招考方式辦理；甄選作業完竣後，學校應檢附甄選簡章、錄取名單及相關會議紀錄，報各該主管教育行政機關備查。但經各該主管教育行政機關核准免報者，不在此限。</text:p>
      <text:p text:style-name="P1105"><text:span text:style-name="T1106">學校聘任未滿三個月之代課或代理教師，得免經公開甄選及教</text:span><text:span text:style-name="T1107">師評審委員會審查程序，由校長就符合第三項規定資格者聘任之。</text:span></text:p>
      <text:p text:style-name="P1108"/>
      <text:p text:style-name="P1109">第11條<text:s text:c="2"/>兼任、代課及代理教師有下列各款情形之一者，學校應予終止聘約，且終身不得聘任為兼任、代課及代理教師：</text:p>
      <text:p text:style-name="P1110">一、動員戡亂時期終止後，犯內亂、外患罪，經有罪判決確定。</text:p>
      <text:p text:style-name="P1111">二、服公務，因貪污行為經有罪判決確定。</text:p>
      <text:p text:style-name="P1112">三、犯性侵害犯罪防治法第二條第一項所定之罪，經有罪判決確定。</text:p>
      <text:p text:style-name="P1113">四、經學校性別平等教育委員會或依法令組成之相關委員會調查確認有性侵害行為屬實。</text:p>
      <text:p text:style-name="P1114">五、經學校性別平等教育委員會或依法令組成之相關委員會調查確認有性騷擾或性霸凌行為，有終止聘約及終身不得聘任為兼任、代課及代理教師之必要。</text:p>
      <text:p text:style-name="P11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6">七、經各級社政主管機關依兒童及少年福利與權益保障法第九十七條規定處罰，並經教師評審委員會確認，有終止聘約及終身不得聘任為兼任、代課及代理教師之必要。</text:p>
      <text:p text:style-name="P1117">八、知悉服務學校發生疑似校園性侵害事件，未依性別平等教育法規定通報，致再度發生校園性侵害事件；或偽造、變造、湮滅或隱匿他人所犯校園性侵害事件之證據，經學校查證屬實。</text:p>
      <text:p text:style-name="P1118">九、偽造、變造或湮滅他人所犯校園毒品危害事件之證據，經學校查證屬實。</text:p>
      <text:p text:style-name="P1119">十、體罰或霸凌學生，造成其身心嚴重侵害。</text:p>
      <text:p text:style-name="P1120">十一、行為違反相關法規，經學校查證屬實，有終止聘約及終身不得聘任為兼任、代課及代理教師之必要。</text:p>
      <text:soft-page-break/>
      <text:p text:style-name="P11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23">，予以終止聘約。</text:p>
      <text:p text:style-name="P1124">兼任、代課及代理教師聘期未滿三個月，有第一項各款規定情形之一者，免經教師評審委員會審議，並免報主管機關核准，予以終止聘約。</text:p>
      <text:p text:style-name="P1125"/>
      <text:p text:style-name="P1126">【附錄四】性別平等教育法（節錄）</text:p>
      <text:p text:style-name="P1127">第27條<text:s text:c="2"/>學校或主管機關應建立校園性侵害、性騷擾或性霸凌事件之檔案資料。</text:p>
      <text:p text:style-name="P1128">行為人如為學生者，轉至其他學校就讀時，主管機關及原就讀之學校認為有追蹤輔導之必要者，應於知悉後一個月內，通報行為人次一就讀之學校。</text:p>
      <text:p text:style-name="P1129">行為人為學生以外者，轉至其他學校服務時，主管機關及原服務之學校應追蹤輔導，並應通報行為人次一服務之學校。</text:p>
      <text:p text:style-name="P1130">接獲前二項通報之學校，應對行為人實施必要之追蹤輔導，非有正當理由，不得公布行為人之姓名或其他足以識別其身分之資料。</text:p>
      <text:p text:style-name="P1131"><text:span text:style-name="T1132">第一項檔案資料之建立、保存方式、保存年限、銷毀、運用與第二項及第三項之通報及其他相關事項，於依第二十條第一項所定防治準則定之。</text:span></text:p>
      <text:p text:style-name="P1133"/>
      <text:soft-page-break/>
      <text:p text:style-name="P1134"><text:span text:style-name="T1135">臺中市梧棲區中正國民小學</text:span><text:span text:style-name="T1136">112</text:span><text:span text:style-name="T1137">學年度第二學期代理教師甄選報名表</text:span></text:p>
      <text:p text:style-name="P1138"><text:span text:style-name="T1139">□</text:span><text:span text:style-name="T1140">第一次甄選</text:span><text:span text:style-name="T1141"><text:s text:c="3"/></text:span><text:span text:style-name="T1142">□</text:span><text:span text:style-name="T1143">第二次甄選</text:span><text:span text:style-name="T1144"><text:s text:c="3"/></text:span><text:span text:style-name="T1145">□</text:span><text:span text:style-name="T1146">第三次甄選</text:span><text:span text:style-name="T1147"><text:s text:c="3"/></text:span><text:span text:style-name="T1148">□</text:span><text:span text:style-name="T1149">第四次甄選</text:span><text:span text:style-name="T1150"><text:s text:c="3"/></text:span><text:span text:style-name="T1151">□</text:span><text:span text:style-name="T1152">第五次甄選</text:span></text:p>
      <text:p text:style-name="P1153"><text:span text:style-name="T1154">□</text:span><text:span text:style-name="T1155">第六次甄選</text:span><text:span text:style-name="T1156"><text:s text:c="3"/></text:span><text:span text:style-name="T1157">□</text:span><text:span text:style-name="T1158">第七次甄選</text:span><text:span text:style-name="T1159"><text:s text:c="3"/></text:span><text:span text:style-name="T1160">□</text:span><text:span text:style-name="T1161">第八次甄選</text:span><text:span text:style-name="T1162"><text:s text:c="3"/></text:span><text:span text:style-name="T1163">□</text:span><text:span text:style-name="T1164">第九次甄選</text:span><text:span text:style-name="T1165">(</text:span><text:span text:style-name="T1166">請自行勾選甄選次別</text:span><text:span text:style-name="T1167">)</text:span><text:span text:style-name="T1168">【列印時請以</text:span><text:span text:style-name="T1169">A4</text:span><text:span text:style-name="T1170">紙張列印</text:span><text:span text:style-name="T1171">】</text:span></text:p>
      <text:p text:style-name="P1172"><text:span text:style-name="T1173">甄選類別：</text:span><text:span text:style-name="T1174"></text:span><text:span text:style-name="T1175">代理專任輔導教師</text:span><text:span text:style-name="T1176"><text:s text:c="3"/></text:span><text:span text:style-name="T1177"></text:span><text:span text:style-name="T1178">代理英語專長教師</text:span><text:span text:style-name="T1179"><text:s text:c="3"/></text:span><text:span text:style-name="T1180"></text:span><text:span text:style-name="T1181">代理級任教師</text:span><text:span text:style-name="T1182"><text:s/></text:span></text:p>
      <text:p text:style-name="P1183"><text:span text:style-name="T1184">准考證號碼：</text:span><text:span text:style-name="T1185">____________________</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text:span text:style-name="T1205">姓</text:span><text:span text:style-name="T1206"><text:s text:c="3"/></text:span><text:span text:style-name="T1207">名</text:span></text:p>
          </table:table-cell>
          <table:table-cell table:style-name="TableCell1208" table:number-columns-spanned="4">
            <text:p text:style-name="P1209"/>
            <text:p text:style-name="P1210"/>
          </table:table-cell>
          <table:covered-table-cell/>
          <table:covered-table-cell/>
          <table:covered-table-cell/>
          <table:table-cell table:style-name="TableCell1211" table:number-columns-spanned="3">
            <text:p text:style-name="P1212"><text:span text:style-name="T1213">出生年月日</text:span></text:p>
          </table:table-cell>
          <table:covered-table-cell/>
          <table:covered-table-cell/>
          <table:table-cell table:style-name="TableCell1214" table:number-columns-spanned="4">
            <text:p text:style-name="P1215"><text:span text:style-name="T1216">年</text:span><text:span text:style-name="T1217"><text:s text:c="5"/></text:span><text:span text:style-name="T1218">月</text:span><text:span text:style-name="T1219"><text:s text:c="4"/></text:span><text:span text:style-name="T1220">日</text:span></text:p>
          </table:table-cell>
          <table:covered-table-cell/>
          <table:covered-table-cell/>
          <table:covered-table-cell/>
          <table:table-cell table:style-name="TableCell1221" table:number-columns-spanned="3" table:number-rows-spanned="5">
            <text:p text:style-name="P1222">正面半身</text:p>
            <text:p text:style-name="P1223"><text:span text:style-name="T1224">脫帽照片</text:span></text:p>
          </table:table-cell>
          <table:covered-table-cell/>
          <table:covered-table-cell/>
        </table:table-row>
        <table:table-row table:style-name="TableRow1225">
          <table:table-cell table:style-name="TableCell1226">
            <text:p text:style-name="P1227"><text:span text:style-name="T1228">現職機關學校</text:span></text:p>
          </table: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text:span text:style-name="T1233">身分證字號</text:span></text:p>
          </table:table-cell>
          <table:covered-table-cell/>
          <table:covered-table-cell/>
          <table:table-cell table:style-name="TableCell1234" table:number-columns-spanned="4">
            <text:p text:style-name="P1235"/>
          </table:table-cell>
          <table:covered-table-cell/>
          <table:covered-table-cell/>
          <table:covered-table-cell/>
          <table:covered-table-cell>
            <text:p text:style-name="P1236"/>
          </table:covered-table-cell>
          <table:covered-table-cell/>
          <table:covered-table-cell/>
        </table:table-row>
        <table:table-row table:style-name="TableRow1237">
          <table:table-cell table:style-name="TableCell1238">
            <text:p text:style-name="P1239">服役</text:p>
            <text:p text:style-name="P1240">情形</text:p>
          </table:table-cell>
          <table:table-cell table:style-name="TableCell1241" table:number-columns-spanned="4">
            <text:p text:style-name="P1242">□免役<text:s text:c="3"/>□役畢<text:s text:c="3"/>□服役中</text:p>
          </table:table-cell>
          <table:covered-table-cell/>
          <table:covered-table-cell/>
          <table:covered-table-cell/>
          <table:table-cell table:style-name="TableCell1243" table:number-columns-spanned="3">
            <text:p text:style-name="P1244"><text:span text:style-name="T1245">連絡電話</text:span></text:p>
          </table:table-cell>
          <table:covered-table-cell/>
          <table:covered-table-cell/>
          <table:table-cell table:style-name="TableCell1246" table:number-columns-spanned="4">
            <text:p text:style-name="P1247">TEL：</text:p>
            <text:p text:style-name="P1248"><text:span text:style-name="T1249">手機：</text:span></text:p>
          </table:table-cell>
          <table:covered-table-cell/>
          <table:covered-table-cell/>
          <table:covered-table-cell/>
          <table:covered-table-cell>
            <text:p text:style-name="P1250"/>
          </table:covered-table-cell>
          <table:covered-table-cell/>
          <table:covered-table-cell/>
        </table:table-row>
        <table:table-row table:style-name="TableRow1251">
          <table:table-cell table:style-name="TableCell1252">
            <text:p text:style-name="P1253"><text:span text:style-name="T1254">地址</text:span></text:p>
          </table:table-cell>
          <table:table-cell table:style-name="TableCell1255" table:number-columns-spanned="11">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電子郵件</text:p>
          </table:table-cell>
          <table:table-cell table:style-name="TableCell1261" table:number-columns-spanned="11">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table-row>
        <table:table-row table:style-name="TableRow1264">
          <table:table-cell table:style-name="TableCell1265" table:number-rows-spanned="3">
            <text:p text:style-name="P1266"><text:span text:style-name="T1267">學</text:span></text:p>
            <text:p text:style-name="P1268"/>
            <text:p text:style-name="P1269"/>
            <text:p text:style-name="P1270"/>
            <text:p text:style-name="P1271"/>
            <text:p text:style-name="P1272"><text:span text:style-name="T1273">歷</text:span></text:p>
          </table:table-cell>
          <table:table-cell table:style-name="TableCell1274" table:number-columns-spanned="5">
            <text:p text:style-name="P1275"><text:span text:style-name="T1276">學</text:span><text:span text:style-name="T1277"><text:s text:c="3"/></text:span><text:span text:style-name="T1278">校</text:span><text:span text:style-name="T1279"><text:s text:c="3"/></text:span><text:span text:style-name="T1280">名</text:span><text:span text:style-name="T1281"><text:s text:c="3"/></text:span><text:span text:style-name="T1282">稱</text:span></text:p>
          </table:table-cell>
          <table:covered-table-cell/>
          <table:covered-table-cell/>
          <table:covered-table-cell/>
          <table:covered-table-cell/>
          <table:table-cell table:style-name="TableCell1283" table:number-columns-spanned="3">
            <text:p text:style-name="內文"><text:span text:style-name="T1284">系</text:span><text:span text:style-name="T1285"><text:s text:c="4"/></text:span><text:span text:style-name="T1286">科</text:span></text:p>
          </table:table-cell>
          <table:covered-table-cell/>
          <table:covered-table-cell/>
          <table:table-cell table:style-name="TableCell1287">
            <text:p text:style-name="內文"><text:span text:style-name="T1288">組</text:span><text:span text:style-name="T1289"><text:s text:c="3"/></text:span><text:span text:style-name="T1290">別</text:span></text:p>
          </table:table-cell>
          <table:table-cell table:style-name="TableCell1291" table:number-columns-spanned="5">
            <text:p text:style-name="P1292"><text:span text:style-name="T1293">起</text:span><text:span text:style-name="T1294"><text:s text:c="4"/></text:span><text:span text:style-name="T1295">迄</text:span><text:span text:style-name="T1296"><text:s text:c="4"/></text:span><text:span text:style-name="T1297">年</text:span><text:span text:style-name="T1298"><text:s text:c="4"/></text:span><text:span text:style-name="T1299">月</text:span></text:p>
          </table: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text:span text:style-name="T1304">大學</text:span></text:p>
          </table:table-cell>
          <table:table-cell table:style-name="TableCell1305" table:number-columns-spanned="4">
            <text:p text:style-name="P1306"/>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ext:p text:style-name="P1310"/>
          </table:table-cell>
          <table:table-cell table:style-name="TableCell1311" table:number-columns-spanned="5">
            <text:p text:style-name="P1312"><text:span text:style-name="T1313"><text:s text:c="4"/></text:span><text:span text:style-name="T1314">年</text:span><text:span text:style-name="T1315"><text:s text:c="4"/></text:span><text:span text:style-name="T1316">月至</text:span><text:span text:style-name="T1317"><text:s text:c="4"/></text:span><text:span text:style-name="T1318">年</text:span><text:span text:style-name="T1319"><text:s text:c="4"/></text:span><text:span text:style-name="T1320">月</text:span></text:p>
          </table:table-cell>
          <table:covered-table-cell/>
          <table:covered-table-cell/>
          <table:covered-table-cell/>
          <table:covered-table-cell/>
        </table:table-row>
        <table:table-row table:style-name="TableRow1321">
          <table:covered-table-cell>
            <text:p text:style-name="P1322"/>
          </table:covered-table-cell>
          <table:table-cell table:style-name="TableCell1323">
            <text:p text:style-name="P1324"><text:span text:style-name="T1325">研究所</text:span></text:p>
          </table: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5">
            <text:p text:style-name="P1333"><text:span text:style-name="T1334"><text:s text:c="4"/></text:span><text:span text:style-name="T1335">年</text:span><text:span text:style-name="T1336"><text:s text:c="4"/></text:span><text:span text:style-name="T1337">月至</text:span><text:span text:style-name="T1338"><text:s text:c="4"/></text:span><text:span text:style-name="T1339">年</text:span><text:span text:style-name="T1340"><text:s text:c="4"/></text:span><text:span text:style-name="T1341">月</text:span></text:p>
          </table:table-cell>
          <table:covered-table-cell/>
          <table:covered-table-cell/>
          <table:covered-table-cell/>
          <table:covered-table-cell/>
        </table:table-row>
        <table:table-row table:style-name="TableRow1342">
          <table:table-cell table:style-name="TableCell1343" table:number-rows-spanned="3">
            <text:p text:style-name="P1344"><text:span text:style-name="T1345">應</text:span></text:p>
            <text:p text:style-name="P1346"><text:span text:style-name="T1347">繳</text:span></text:p>
            <text:p text:style-name="P1348"><text:span text:style-name="T1349">驗</text:span></text:p>
            <text:p text:style-name="P1350"><text:span text:style-name="T1351">證</text:span></text:p>
            <text:p text:style-name="P1352"><text:span text:style-name="T1353">件</text:span></text:p>
          </table:table-cell>
          <table:table-cell table:style-name="TableCell1354" table:number-columns-spanned="2">
            <text:p text:style-name="P1355"><text:span text:style-name="T1356">類</text:span><text:span text:style-name="T1357"><text:s text:c="4"/></text:span><text:span text:style-name="T1358">別</text:span></text:p>
          </table:table-cell>
          <table:covered-table-cell/>
          <table:table-cell table:style-name="TableCell1359" table:number-columns-spanned="4">
            <text:p text:style-name="P1360"><text:span text:style-name="T1361">證</text:span><text:span text:style-name="T1362"><text:s/></text:span><text:span text:style-name="T1363">書</text:span><text:span text:style-name="T1364"><text:s/></text:span><text:span text:style-name="T1365">字</text:span><text:span text:style-name="T1366"><text:s/></text:span><text:span text:style-name="T1367">號</text:span></text:p>
          </table:table-cell>
          <table:covered-table-cell/>
          <table:covered-table-cell/>
          <table:covered-table-cell/>
          <table:table-cell table:style-name="TableCell1368" table:number-columns-spanned="3">
            <text:p text:style-name="P1369"><text:span text:style-name="T1370">發</text:span><text:span text:style-name="T1371"><text:s/></text:span><text:span text:style-name="T1372">證</text:span><text:span text:style-name="T1373"><text:s/></text:span><text:span text:style-name="T1374">日</text:span><text:span text:style-name="T1375"><text:s/></text:span><text:span text:style-name="T1376">期</text:span></text:p>
          </table:table-cell>
          <table:covered-table-cell/>
          <table:covered-table-cell/>
          <table:table-cell table:style-name="TableCell1377" table:number-columns-spanned="4">
            <text:p text:style-name="P1378"><text:span text:style-name="T1379">發</text:span><text:span text:style-name="T1380"><text:s/></text:span><text:span text:style-name="T1381">證</text:span><text:span text:style-name="T1382"><text:s/></text:span><text:span text:style-name="T1383">機</text:span><text:span text:style-name="T1384"><text:s/></text:span><text:span text:style-name="T1385">關</text:span></text:p>
          </table:table-cell>
          <table:covered-table-cell/>
          <table:covered-table-cell/>
          <table:covered-table-cell/>
          <table:table-cell table:style-name="TableCell1386">
            <text:p text:style-name="P1387"><text:span text:style-name="T1388">備註</text:span></text:p>
          </table:table-cell>
        </table:table-row>
        <table:table-row table:style-name="TableRow1389">
          <table:covered-table-cell>
            <text:p text:style-name="P1390"/>
          </table:covered-table-cell>
          <table:table-cell table:style-name="TableCell1391" table:number-columns-spanned="2">
            <text:p text:style-name="P1392"><text:span text:style-name="T1393">□</text:span><text:span text:style-name="T1394">國小合格教師證書</text:span></text:p>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4">
            <text:p text:style-name="P1400"/>
          </table:table-cell>
          <table:covered-table-cell/>
          <table:covered-table-cell/>
          <table:covered-table-cell/>
          <table:table-cell table:style-name="TableCell1401">
            <text:p text:style-name="P1402"/>
          </table:table-cell>
        </table:table-row>
        <table:table-row table:style-name="TableRow1403">
          <table:covered-table-cell>
            <text:p text:style-name="P1404"/>
          </table:covered-table-cell>
          <table:table-cell table:style-name="TableCell1405" table:number-columns-spanned="2">
            <text:p text:style-name="P1406"><text:span text:style-name="T1407">□</text:span><text:span text:style-name="T1408">其他</text:span></text:p>
          </table:table-cell>
          <table:covered-table-cell/>
          <table:table-cell table:style-name="TableCell1409" table:number-columns-spanned="4">
            <text:p text:style-name="P1410"/>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4">
            <text:p text:style-name="P1414"/>
          </table:table-cell>
          <table:covered-table-cell/>
          <table:covered-table-cell/>
          <table:covered-table-cell/>
          <table:table-cell table:style-name="TableCell1415">
            <text:p text:style-name="P1416"/>
          </table:table-cell>
        </table:table-row>
        <table:table-row table:style-name="TableRow1417">
          <table:table-cell table:style-name="TableCell1418" table:number-rows-spanned="4">
            <text:p text:style-name="P1419"><text:span text:style-name="T1420">經</text:span></text:p>
            <text:p text:style-name="P1421"><text:span text:style-name="T1422">歷</text:span></text:p>
          </table:table-cell>
          <table:table-cell table:style-name="TableCell1423" table:number-columns-spanned="2">
            <text:p text:style-name="P1424"><text:span text:style-name="T1425">曾服務之機關學校</text:span></text:p>
          </table:table-cell>
          <table:covered-table-cell/>
          <table:table-cell table:style-name="TableCell1426">
            <text:p text:style-name="P1427"><text:span text:style-name="T1428">職</text:span><text:span text:style-name="T1429"><text:s text:c="2"/></text:span><text:span text:style-name="T1430">稱</text:span></text:p>
          </table:table-cell>
          <table:table-cell table:style-name="TableCell1431" table:number-columns-spanned="4">
            <text:p text:style-name="P1432"><text:span text:style-name="T1433">起</text:span><text:span text:style-name="T1434"><text:s/></text:span><text:span text:style-name="T1435">迄</text:span><text:span text:style-name="T1436"><text:s/></text:span><text:span text:style-name="T1437">年</text:span><text:span text:style-name="T1438"><text:s/></text:span><text:span text:style-name="T1439">月</text:span></text:p>
          </table:table-cell>
          <table:covered-table-cell/>
          <table:covered-table-cell/>
          <table:covered-table-cell/>
          <table:table-cell table:style-name="TableCell1440" table:number-columns-spanned="3">
            <text:p text:style-name="P1441"><text:span text:style-name="T1442">曾服務之機關學校</text:span></text:p>
          </table:table-cell>
          <table:covered-table-cell/>
          <table:covered-table-cell/>
          <table:table-cell table:style-name="TableCell1443" table:number-columns-spanned="2">
            <text:p text:style-name="P1444"><text:span text:style-name="T1445">職</text:span><text:span text:style-name="T1446"><text:s text:c="2"/></text:span><text:span text:style-name="T1447">稱</text:span></text:p>
          </table:table-cell>
          <table:covered-table-cell/>
          <table:table-cell table:style-name="TableCell1448" table:number-columns-spanned="2">
            <text:p text:style-name="P1449"><text:span text:style-name="T1450">起</text:span><text:span text:style-name="T1451"><text:s/></text:span><text:span text:style-name="T1452">迄</text:span><text:span text:style-name="T1453"><text:s/></text:span><text:span text:style-name="T1454">年</text:span><text:span text:style-name="T1455"><text:s/></text:span><text:span text:style-name="T1456">月</text:span></text:p>
          </table:table-cell>
          <table:covered-table-cell/>
        </table:table-row>
        <table:table-row table:style-name="TableRow1457">
          <table:covered-table-cell>
            <text:p text:style-name="P1458"/>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4">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able:number-columns-spanned="2">
            <text:p text:style-name="P1474"/>
          </table:table-cell>
          <table:covered-table-cell/>
          <table:table-cell table:style-name="TableCell1475">
            <text:p text:style-name="P1476"/>
          </table: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15">
            <text:p text:style-name="P1501"><text:span text:style-name="T1502">填表人簽章</text:span><text:span text:style-name="T1503">：</text:span><text:span text:style-name="T1504"><text:s text:c="59"/></text:span><text:span text:style-name="T1505">填表日期：</text:span><text:span text:style-name="T1506"><text:s text:c="10"/></text:span><text:span text:style-name="T1507">年</text:span><text:span text:style-name="T1508"><text:s text:c="10"/></text:span><text:span text:style-name="T1509">月</text:span><text:span text:style-name="T1510"><text:s text:c="10"/></text:span><text:span text:style-name="T15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12"><text:span text:style-name="T1513">委託書</text:span></text:p>
      <text:p text:style-name="P1514">本人因故無法親自報名貴校辦理之112學年度第二學期代理教師甄選，今委託<text:s text:c="32"/>先生（小姐）代理報名，並願意負起一切法律責任，恐口說無憑，特此具結。</text:p>
      <text:p text:style-name="P1515"/>
      <text:p text:style-name="P1516"/>
      <text:p text:style-name="P1517"><text:span text:style-name="T1518">此致</text:span></text:p>
      <text:p text:style-name="P1519"><text:span text:style-name="T1520">臺中市</text:span><text:span text:style-name="T1521">梧棲區中正國民小學</text:span></text:p>
      <text:p text:style-name="P1522"/>
      <text:p text:style-name="P1523"/>
      <text:p text:style-name="P1524"/>
      <text:p text:style-name="P1525"/>
      <text:p text:style-name="P1526"/>
      <text:p text:style-name="P1527"><text:span text:style-name="T1528">委託人：</text:span><text:span text:style-name="T1529"><text:s text:c="16"/></text:span><text:span text:style-name="T1530">（簽章）</text:span></text:p>
      <text:p text:style-name="P1531"><text:span text:style-name="T1532">身分證字號：</text:span></text:p>
      <text:p text:style-name="P1533"><text:span text:style-name="T1534">住址：</text:span></text:p>
      <text:p text:style-name="P1535"><text:span text:style-name="T1536">電話：</text:span></text:p>
      <text:p text:style-name="P1537"/>
      <text:p text:style-name="P1538"/>
      <text:p text:style-name="P1539"/>
      <text:p text:style-name="P1540"/>
      <text:p text:style-name="P1541"/>
      <text:p text:style-name="P1542"><text:span text:style-name="T1543">受委託人：</text:span><text:span text:style-name="T1544"><text:s text:c="16"/></text:span><text:span text:style-name="T1545">（簽章）</text:span></text:p>
      <text:p text:style-name="P1546"><text:span text:style-name="T1547">身分證字號：</text:span></text:p>
      <text:p text:style-name="P1548"><text:span text:style-name="T1549">住址：</text:span></text:p>
      <text:p text:style-name="P1550"><text:span text:style-name="T1551">電話：</text:span></text:p>
      <text:p text:style-name="P1552"/>
      <text:p text:style-name="P1553"/>
      <text:p text:style-name="P1554"/>
      <text:p text:style-name="P1555"/>
      <text:p text:style-name="P1556"/>
      <text:p text:style-name="P1557">中華民國<text:s text:c="20"/>年<text:s text:c="20"/>月<text:s text:c="21"/>日</text:p>
      <text:p text:style-name="P1558"/>
      <text:soft-page-break/>
      <text:p text:style-name="P1559"><text:span text:style-name="T1560">切</text:span><text:span text:style-name="T1561"><text:s text:c="2"/></text:span><text:span text:style-name="T1562">結</text:span><text:span text:style-name="T1563"><text:s text:c="2"/></text:span><text:span text:style-name="T1564">書</text:span></text:p>
      <text:p text:style-name="P1565"/>
      <text:p text:style-name="P1566"><text:span text:style-name="T1567">立切結書人　　　　　　　　報名</text:span><text:span text:style-name="T1568">112</text:span><text:span text:style-name="T1569">學年度第二學期代理教師甄選，如有下列事項發生時，</text:span><text:span text:style-name="T1570">本人同意無條件放棄錄取資格</text:span><text:span text:style-name="T1571">。</text:span></text:p>
      <text:list text:style-name="LFO6" text:continue-numbering="true">
        <text:list-item>
          <text:p text:style-name="P1572"><text:span text:style-name="T1573">無法於規定時間內至本校人事室報到，辦理應聘手續者。</text:span></text:p>
        </text:list-item>
        <text:list-item>
          <text:p text:style-name="P1574"><text:span text:style-name="T1575">資料有不實等情事者。</text:span></text:p>
        </text:list-item>
        <text:list-item>
          <text:p text:style-name="P1576"><text:span text:style-name="T1577">經發現有教師法第</text:span><text:span text:style-name="T1578">14</text:span><text:span text:style-name="T1579">條、第</text:span><text:span text:style-name="T1580">15</text:span><text:span text:style-name="T1581">條、第</text:span><text:span text:style-name="T1582">18</text:span><text:span text:style-name="T1583">條、第</text:span><text:span text:style-name="T1584">19</text:span><text:span text:style-name="T1585">條、第</text:span><text:span text:style-name="T1586">21</text:span><text:span text:style-name="T1587">條及第</text:span><text:span text:style-name="T1588">22</text:span><text:span text:style-name="T1589">條及教育人員任用條例第</text:span><text:span text:style-name="T1590">31</text:span><text:span text:style-name="T1591">條各款及</text:span><text:span text:style-name="T1592">33</text:span><text:span text:style-name="T1593">條情事之一者。</text:span></text:p>
        </text:list-item>
      </text:list>
      <text:p text:style-name="P1594"><text:s text:c="8"/></text:p>
      <text:p text:style-name="P1595"><text:span text:style-name="T1596">此</text:span><text:span text:style-name="T1597"><text:s text:c="6"/></text:span><text:span text:style-name="T1598">致</text:span></text:p>
      <text:p text:style-name="P1599"/>
      <text:p text:style-name="P1600"><text:span text:style-name="T1601">臺中市</text:span><text:span text:style-name="T1602">梧棲區中正國民小學</text:span></text:p>
      <text:p text:style-name="P1603"/>
      <text:p text:style-name="P1604"/>
      <text:p text:style-name="P1605"/>
      <text:p text:style-name="P1606"><text:span text:style-name="T1607"><text:s text:c="15"/></text:span><text:span text:style-name="T1608">　</text:span><text:span text:style-name="T1609"><text:s/></text:span><text:span text:style-name="T1610">立切結書人：</text:span><text:span text:style-name="T1611">（簽名）</text:span></text:p>
      <text:p text:style-name="P1612"/>
      <text:p text:style-name="P1613"><text:span text:style-name="T1614"><text:s text:c="11"/></text:span><text:span text:style-name="T1615">　</text:span><text:span text:style-name="T1616"><text:s/></text:span><text:span text:style-name="T1617">身分證字號：</text:span></text:p>
      <text:p text:style-name="P1618"/>
      <text:p text:style-name="P1619"><text:span text:style-name="T1620"><text:s text:c="14"/></text:span><text:span text:style-name="T1621">　通訊處：</text:span><text:span text:style-name="T1622"><text:s/></text:span></text:p>
      <text:p text:style-name="P1623"/>
      <text:p text:style-name="P1624"><text:span text:style-name="T1625"><text:s text:c="14"/></text:span><text:span text:style-name="T1626">　電話：</text:span></text:p>
      <text:p text:style-name="P1627"/>
      <text:p text:style-name="P1628"/>
      <text:p text:style-name="P1629"><text:span text:style-name="T1630">中　華　民　國</text:span><text:span text:style-name="T1631"><text:s text:c="17"/></text:span><text:span text:style-name="T1632">年</text:span><text:span text:style-name="T1633"><text:s text:c="17"/></text:span><text:span text:style-name="T1634">月</text:span><text:span text:style-name="T1635"><text:s text:c="17"/></text:span><text:span text:style-name="T1636">日</text:span></text:p>
      <text:p text:style-name="P1637"/>
      <text:p text:style-name="無間距"/>
      <text:soft-page-break/>
      <text:p text:style-name="P1638">查閱性侵害犯罪加害人登記檔案同意書</text:p>
      <text:p text:style-name="內文"><text:span text:style-name="T1639">本人（</text:span><text:span text:style-name="T1640"><text:s text:c="25"/></text:span><text:span text:style-name="T1641">，</text:span><text:span text:style-name="T1642"><text:s text:c="7"/></text:span><text:span text:style-name="T1643">年</text:span><text:span text:style-name="T1644"><text:s text:c="7"/></text:span><text:span text:style-name="T1645">月</text:span><text:span text:style-name="T1646"><text:s text:c="7"/></text:span><text:span text:style-name="T1647">日生，國民身分證統一編號：</text:span><text:span text:style-name="T1648"><text:s text:c="3"/></text:span><text:span text:style-name="T1649"><text:s text:c="13"/></text:span><text:span text:style-name="T1650">）為應徵</text:span><text:span text:style-name="T1651">112</text:span><text:span text:style-name="T1652">學年度第二學期代理教師</text:span><text:span text:style-name="T1653">所需，同意</text:span><text:span text:style-name="T1654"><text:s text:c="2"/></text:span><text:span text:style-name="T1655">貴校申請查閱本人有無性侵害犯罪登記檔案資料。</text:span></text:p>
      <text:p text:style-name="P1656">此致</text:p>
      <text:p text:style-name="P1657">臺中市梧棲區中正國民小學</text:p>
      <text:p text:style-name="P1658">立同意書人：<text:s text:c="12"/>（簽名）</text:p>
      <text:p text:style-name="P1659"><text:span text:style-name="T1660">國民身分證統一編號</text:span><text:span text:style-name="T1661">：</text:span></text:p>
      <text:p text:style-name="P1662"><text:span text:style-name="T1663">中華民國</text:span><text:span text:style-name="T1664"><text:s text:c="17"/></text:span><text:span text:style-name="T1665">年</text:span><text:span text:style-name="T1666"><text:s text:c="17"/></text:span><text:span text:style-name="T1667">月</text:span><text:span text:style-name="T1668"><text:s text:c="17"/></text:span><text:span text:style-name="T1669">日</text:span></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6">
            <text:soft-page-break/>
            <text:p text:style-name="P1677"><text:span text:style-name="T1678">臺中市梧棲區中正國民小學</text:span></text:p>
            <text:p text:style-name="P1679">112學年度第二學期代理教師甄選</text:p>
            <text:p text:style-name="P1680">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81"/>
            <text:p text:style-name="P1682"><draw:frame draw:z-index="251658240" draw:id="id1" draw:style-name="a1" draw:name="文字方塊 1" text:anchor-type="paragraph" svg:x="1.42847in" svg:y="0.11806in" svg:width="0.96875in" svg:height="1.34375in" style:rel-width="scale" style:rel-height="scale"><draw:text-box><text:p text:style-name="P1683">照片</text:p></draw:text-box><svg:title/><svg:desc/></draw:frame></text:p>
            <text:p text:style-name="P1684"/>
            <text:p text:style-name="P1685"/>
            <text:p text:style-name="P1686"/>
            <text:p text:style-name="P1687"/>
            <text:p text:style-name="P1688"/>
            <text:p text:style-name="P1689"/>
            <text:p text:style-name="P1690"/>
            <text:p text:style-name="P1691">編號：</text:p>
            <text:p text:style-name="P1692">姓名：<text:s text:c="2"/></text:p>
            <text:p text:style-name="P1693"/>
            <text:p text:style-name="P1694"><text:span text:style-name="T1695">甄選類別：</text:span><text:span text:style-name="T1696">□</text:span><text:span text:style-name="T1697">代理專任輔導教師</text:span><text:span text:style-name="T1698"><text:s text:c="11"/></text:span></text:p>
            <text:p text:style-name="P1699"><text:span text:style-name="T1700">□</text:span><text:span text:style-name="T1701">代理英語專長教師</text:span></text:p>
            <text:p text:style-name="P1702"><text:span text:style-name="T1703">□</text:span><text:span text:style-name="T1704">代理級任教師</text:span></text:p>
            <text:p text:style-name="P1705">甄選次別：</text:p>
            <text:p text:style-name="P1706"><text:span text:style-name="T1707">□</text:span><text:span text:style-name="T1708">第一次</text:span><text:span text:style-name="T1709">招考</text:span><text:span text:style-name="T1710"><text:s text:c="2"/></text:span></text:p>
            <text:p text:style-name="P1711"><text:span text:style-name="T1712">□</text:span><text:span text:style-name="T1713">第二次招考</text:span></text:p>
            <text:p text:style-name="P1714">□第三次招考</text:p>
            <text:p text:style-name="P1715">□第四次招考</text:p>
            <text:p text:style-name="P1716">□第五次招考</text:p>
            <text:p text:style-name="P1717">□第六次招考</text:p>
            <text:p text:style-name="P1718">□第七次招考</text:p>
            <text:p text:style-name="P1719">□第八次招考</text:p>
            <text:p text:style-name="P1720">□第九次招考</text:p>
          </table:table-cell>
          <table:table-cell table:style-name="TableCell1721">
            <text:p text:style-name="P1722">考試日期</text:p>
          </table:table-cell>
          <table:table-cell table:style-name="TableCell1723" table:number-columns-spanned="2">
            <text:p text:style-name="P1724"><text:span text:style-name="T1725"></text:span><text:span text:style-name="T1726">113</text:span><text:span text:style-name="T1727">年</text:span><text:span text:style-name="T1728">1</text:span><text:span text:style-name="T1729">月</text:span><text:span text:style-name="T1730">18</text:span><text:span text:style-name="T1731">日</text:span></text:p>
            <text:p text:style-name="P1732"><text:span text:style-name="T1733"></text:span><text:span text:style-name="T1734">113</text:span><text:span text:style-name="T1735">年</text:span><text:span text:style-name="T1736">1</text:span><text:span text:style-name="T1737">月</text:span><text:span text:style-name="T1738">19</text:span><text:span text:style-name="T1739">日</text:span></text:p>
            <text:p text:style-name="P1740"><text:span text:style-name="T1741"></text:span><text:span text:style-name="T1742">113</text:span><text:span text:style-name="T1743">年</text:span><text:span text:style-name="T1744">1</text:span><text:span text:style-name="T1745">月</text:span><text:span text:style-name="T1746">22</text:span><text:span text:style-name="T1747">日</text:span></text:p>
            <text:p text:style-name="P1748"><text:span text:style-name="T1749"></text:span><text:span text:style-name="T1750">113</text:span><text:span text:style-name="T1751">年</text:span><text:span text:style-name="T1752">1</text:span><text:span text:style-name="T1753">月</text:span><text:span text:style-name="T1754">23</text:span><text:span text:style-name="T1755">日</text:span></text:p>
            <text:p text:style-name="P1756"><text:span text:style-name="T1757"></text:span><text:span text:style-name="T1758">113</text:span><text:span text:style-name="T1759">年</text:span><text:span text:style-name="T1760">1</text:span><text:span text:style-name="T1761">月</text:span><text:span text:style-name="T1762">24</text:span><text:span text:style-name="T1763">日</text:span></text:p>
            <text:p text:style-name="P1764"><text:span text:style-name="T1765"></text:span><text:span text:style-name="T1766">113</text:span><text:span text:style-name="T1767">年</text:span><text:span text:style-name="T1768">1</text:span><text:span text:style-name="T1769">月</text:span><text:span text:style-name="T1770">25</text:span><text:span text:style-name="T1771">日</text:span></text:p>
            <text:p text:style-name="P1772"><text:span text:style-name="T1773"></text:span><text:span text:style-name="T1774">113</text:span><text:span text:style-name="T1775">年</text:span><text:span text:style-name="T1776">1</text:span><text:span text:style-name="T1777">月</text:span><text:span text:style-name="T1778">26</text:span><text:span text:style-name="T1779">日</text:span></text:p>
            <text:p text:style-name="P1780"><text:span text:style-name="T1781"></text:span><text:span text:style-name="T1782">113</text:span><text:span text:style-name="T1783">年</text:span><text:span text:style-name="T1784">1</text:span><text:span text:style-name="T1785">月</text:span><text:span text:style-name="T1786">29</text:span><text:span text:style-name="T1787">日</text:span></text:p>
            <text:p text:style-name="P1788"><text:span text:style-name="T1789"></text:span><text:span text:style-name="T1790">113</text:span><text:span text:style-name="T1791">年</text:span><text:span text:style-name="T1792">1</text:span><text:span text:style-name="T1793">月</text:span><text:span text:style-name="T1794">30</text:span><text:span text:style-name="T1795">日</text:span></text:p>
          </table:table-cell>
          <table:covered-table-cell/>
        </table:table-row>
        <table:table-row table:style-name="TableRow1796">
          <table:covered-table-cell>
            <text:p text:style-name="P1797"/>
          </table:covered-table-cell>
          <table:table-cell table:style-name="TableCell1798">
            <text:p text:style-name="P1799">考試時間</text:p>
          </table:table-cell>
          <table:table-cell table:style-name="TableCell1800">
            <text:p text:style-name="P1801">考試科目</text:p>
          </table:table-cell>
          <table:table-cell table:style-name="TableCell1802">
            <text:p text:style-name="P1803">主試人員</text:p>
            <text:p text:style-name="P1804">簽章</text:p>
          </table:table-cell>
        </table:table-row>
        <table:table-row table:style-name="TableRow1805">
          <table:covered-table-cell>
            <text:p text:style-name="P1806"/>
          </table:covered-table-cell>
          <table:table-cell table:style-name="TableCell1807">
            <text:p text:style-name="P1808">13：00</text:p>
            <text:p text:style-name="P1809">以前</text:p>
          </table:table-cell>
          <table:table-cell table:style-name="TableCell1810">
            <text:p text:style-name="P1811">報到</text:p>
          </table:table-cell>
          <table:table-cell table:style-name="TableCell1812">
            <text:p text:style-name="P1813"/>
          </table:table-cell>
        </table:table-row>
        <table:table-row table:style-name="TableRow1814">
          <table:covered-table-cell>
            <text:p text:style-name="P1815"/>
          </table:covered-table-cell>
          <table:table-cell table:style-name="TableCell1816">
            <text:p text:style-name="P1817">13：00</text:p>
            <text:p text:style-name="P1818">至</text:p>
            <text:p text:style-name="P1819">13：30</text:p>
          </table:table-cell>
          <table:table-cell table:style-name="TableCell1820">
            <text:p text:style-name="P1821">準備時間</text:p>
          </table:table-cell>
          <table:table-cell table:style-name="TableCell1822">
            <text:p text:style-name="P1823"/>
          </table:table-cell>
        </table:table-row>
        <table:table-row table:style-name="TableRow1824">
          <table:covered-table-cell>
            <text:p text:style-name="P1825"/>
          </table:covered-table-cell>
          <table:table-cell table:style-name="TableCell1826" table:number-rows-spanned="2">
            <text:p text:style-name="P1827">13：30</text:p>
            <text:p text:style-name="P1828">至結束</text:p>
            <text:p text:style-name="P1829">（口試、試教交叉進行）</text:p>
          </table:table-cell>
          <table:table-cell table:style-name="TableCell1830">
            <text:p text:style-name="P1831">口試</text:p>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試教</text:p>
          </table:table-cell>
          <table:table-cell table:style-name="TableCell1839">
            <text:p text:style-name="P1840"/>
          </table:table-cell>
        </table:table-row>
        <table:table-row table:style-name="TableRow1841">
          <table:table-cell table:style-name="TableCell1842" table:number-columns-spanned="4">
            <text:p text:style-name="P1843"><text:span text:style-name="T1844">※</text:span><text:span text:style-name="T1845">考場規則</text:span><text:span text:style-name="T1846">※</text:span></text:p>
            <text:p text:style-name="P1847"><text:span text:style-name="T1848">1.</text:span><text:span text:style-name="T1849">應試時請攜帶本准考證及國民身分證或可以證明身分之證件，未攜帶者不准入考場。</text:span></text:p>
            <text:p text:style-name="P1850"><text:span text:style-name="T1851">2.</text:span><text:span text:style-name="T1852">試場座次表當日在本校公布。</text:span></text:p>
            <text:p text:style-name="P1853"><text:span text:style-name="T1854">3.</text:span><text:span text:style-name="T1855">應考人應嚴守甄試時間，應試人員應提前至休息區等候，如經三次唱名未到者以棄權論，該項成績以零分計算。</text:span></text:p>
            <text:p text:style-name="P1856"><text:span text:style-name="T1857">4.</text:span><text:span text:style-name="T1858">應考人應嚴守紀律不得擾亂考場秩序，如有作弊或冒名頂替者，即取消應考資格。</text:span></text:p>
          </table:table-cell>
          <table:covered-table-cell/>
          <table:covered-table-cell/>
          <table:covered-table-cell/>
        </table:table-row>
      </table:table>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2學年度第二學期代理教師甄選簡章</dc:title>
    <dc:subject/>
    <meta:initial-creator>blsh</meta:initial-creator>
    <dc:creator>何宜芳</dc:creator>
    <meta:creation-date>2024-01-23T06:40:00Z</meta:creation-date>
    <dc:date>2024-01-23T06:45:00Z</dc:date>
    <meta:print-date>2024-01-10T06:58:00Z</meta:print-date>
    <meta:template xlink:href="Normal" xlink:type="simple"/>
    <meta:editing-cycles>11</meta:editing-cycles>
    <meta:editing-duration>PT300S</meta:editing-duration>
    <meta:document-statistic meta:page-count="14" meta:paragraph-count="24" meta:word-count="1808" meta:character-count="12095" meta:row-count="85" meta:non-whitespace-character-count="10311"/>
  </office:meta>
</office:document-meta>
</file>