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2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88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236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6381in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847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88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06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29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583in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應徵 臺中市立大里幼兒園 代理教保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 <text:s text:c="4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 <text:s text:c="4"/>年 <text:s text:c="3"/>月 <text:s text:c="3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 <text:s text:c="2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2、</text:span><text:span text:style-name="T68">學歷</text:span><text:span text:style-name="T69">【</text:span><text:span text:style-name="T70">專科以上教保學歷畢業證書影本請檢附於後(102學年度以後入學者，須附學校所發之教保專業知能課程32學分證明文件）。若最高學歷非教保相關科系，請併同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學校名稱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畢業科系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 text:c="2"/>□基本救命術證照</text:p>
            <text:p text:style-name="P92"><text:s text:c="2"/>□保母證</text:p>
            <text:p text:style-name="P93"><text:s text:c="2"/>□教師證</text:p>
            <text:p text:style-name="P94"><text:s text:c="2"/>□其他(請填寫列出): (如語言、電腦文書處理類證照)</text:p>
            <text:p text:style-name="P95"><text:span text:style-name="T96"><draw:connector draw:type="line" svg:x1="0.34327in" svg:y1="0.18134in" svg:x2="4.18632in" svg:y2="0.18134in" draw:z-index="251659264" draw:id="id0" draw:style-name="a0" draw:name="直線接點 1" text:anchor-type="paragraph"><svg:title/><svg:desc/></draw:connector></text:span><text:span text:style-name="T97"><text:s text:c="4"/></text:span></text:p>
            <text:p text:style-name="P98"><text:span text:style-name="T99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*目前就職工作(</text:span><text:span text:style-name="T108">無者免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就業時間: 自民國 <text:s text:c="5"/>年 <text:s text:c="4"/>月迄今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公司(機關)名稱</text:p>
          </table:table-cell>
          <table:covered-table-cell/>
          <table:covered-table-cell/>
          <table:table-cell table:style-name="TableCell115" table:number-columns-spanned="3">
            <text:p text:style-name="P116">職務名稱</text:p>
          </table:table-cell>
          <table:covered-table-cell/>
          <table:covered-table-cell/>
          <table:table-cell table:style-name="TableCell117" table:number-columns-spanned="2">
            <text:p text:style-name="P118">工作內容(簡述)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就業時間: 自民國 <text:s text:c="4"/>年 <text:s text:c="3"/>月~ <text:s text:c="4"/>年 <text:s text:c="3"/>月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公司(機關)名稱</text:p>
          </table:table-cell>
          <table:covered-table-cell/>
          <table:covered-table-cell/>
          <table:table-cell table:style-name="TableCell135" table:number-columns-spanned="3">
            <text:p text:style-name="P136">職務名稱</text:p>
          </table:table-cell>
          <table:covered-table-cell/>
          <table:covered-table-cell/>
          <table:table-cell table:style-name="TableCell137" table:number-columns-spanned="2">
            <text:p text:style-name="P138">工作內容(簡述)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就業時間: 自民國 <text:s text:c="4"/>年 <text:s text:c="3"/>月~ <text:s text:c="4"/>年 <text:s text:c="3"/>月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公司(機關)名稱</text:p>
          </table:table-cell>
          <table:covered-table-cell/>
          <table:covered-table-cell/>
          <table:table-cell table:style-name="TableCell155" table:number-columns-spanned="3">
            <text:p text:style-name="P156">職務名稱</text:p>
          </table:table-cell>
          <table:covered-table-cell/>
          <table:covered-table-cell/>
          <table:table-cell table:style-name="TableCell157" table:number-columns-spanned="2">
            <text:p text:style-name="P158">工作內容(簡述)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8">
            <text:p text:style-name="P169">※4、教案設計(教學者欄位請填寫應徵者姓名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4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8-02T07:25:00Z</meta:creation-date>
    <dc:date>2021-08-02T07:25:00Z</dc:date>
    <meta:print-date>2020-11-12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