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2777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margin-left="0.4375in" fo:text-indent="-0.437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in" fo:margin-left="1.25in" fo:text-indent="-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39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1.4118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1555in" style:use-optimal-column-width="false"/>
    </style:style>
    <style:style style:name="TableColumn45" style:family="table-column">
      <style:table-column-properties style:column-width="0.3555in" style:use-optimal-column-width="false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1277in" style:use-optimal-column-width="false"/>
    </style:style>
    <style:style style:name="TableColumn48" style:family="table-column">
      <style:table-column-properties style:column-width="0.1125in" style:use-optimal-column-width="false"/>
    </style:style>
    <style:style style:name="TableColumn49" style:family="table-column">
      <style:table-column-properties style:column-width="0.3659in" style:use-optimal-column-width="false"/>
    </style:style>
    <style:style style:name="TableColumn50" style:family="table-column">
      <style:table-column-properties style:column-width="0.8215in" style:use-optimal-column-width="false"/>
    </style:style>
    <style:style style:name="TableColumn51" style:family="table-column">
      <style:table-column-properties style:column-width="0.1937in" style:use-optimal-column-width="false"/>
    </style:style>
    <style:style style:name="TableColumn52" style:family="table-column">
      <style:table-column-properties style:column-width="0.2562in" style:use-optimal-column-width="false"/>
    </style:style>
    <style:style style:name="TableColumn53" style:family="table-column">
      <style:table-column-properties style:column-width="0.4881in" style:use-optimal-column-width="false"/>
    </style:style>
    <style:style style:name="TableColumn54" style:family="table-column">
      <style:table-column-properties style:column-width="0.3847in" style:use-optimal-column-width="false"/>
    </style:style>
    <style:style style:name="TableColumn55" style:family="table-column">
      <style:table-column-properties style:column-width="0.7326in" style:use-optimal-column-width="false"/>
    </style:style>
    <style:style style:name="Table40" style:family="table">
      <style:table-properties style:width="7.125in" fo:margin-left="0in" table:align="left"/>
    </style:style>
    <style:style style:name="TableRow56" style:family="table-row">
      <style:table-row-properties style:row-height="0.5118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6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 fo:margin-left="0.3333in" fo:text-inden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/>
    </style:style>
    <style:style style:name="TableRow68" style:family="table-row">
      <style:table-row-properties style:row-height="0.538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justify" fo:line-height="0.1666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7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justify" fo:line-height="0.1666in"/>
      <style:text-properties style:font-name-asian="標楷體"/>
    </style:style>
    <style:style style:name="P78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85" style:family="table-row">
      <style:table-row-properties style:min-row-height="0.529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7" style:family="table-row">
      <style:table-row-properties style:row-height="0.264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08" style:family="table-row">
      <style:table-row-properties style:row-height="0.502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18" style:family="table-row">
      <style:table-row-properties style:row-height="0.4881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41" style:family="table-row">
      <style:table-row-properties style:row-height="0.4687in" style:use-optimal-row-height="false" fo:keep-together="always"/>
    </style:style>
    <style:style style:name="P14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53" style:family="table-row">
      <style:table-row-properties style:row-height="0.4798in" style:use-optimal-row-height="false" fo:keep-together="always"/>
    </style:style>
    <style:style style:name="P15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65" style:family="table-row">
      <style:table-row-properties style:row-height="0.377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80" style:family="table-row">
      <style:table-row-properties style:row-height="0.5972in" style:use-optimal-row-height="false" fo:keep-together="always"/>
    </style:style>
    <style:style style:name="P181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194" style:family="table-row">
      <style:table-row-properties style:row-height="0.5972in" style:use-optimal-row-height="false" fo:keep-together="always"/>
    </style:style>
    <style:style style:name="P195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08" style:family="table-row">
      <style:table-row-properties style:min-row-height="0.6368in" style:use-optimal-row-height="false" fo:keep-together="always"/>
    </style:style>
    <style:style style:name="P209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22" style:family="table-row">
      <style:table-row-properties style:row-height="0.8659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line-height="0.2222in" fo:margin-left="0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北屯區新興國民小學113年度</text:p>
      <text:p text:style-name="P4">校園閱讀線上認證系統維運助理臨時人員甄選簡章</text:p>
      <text:p text:style-name="P5">一、依據臺中市政府教育局113年1月26日中市教終字第1130008200號函辦理。</text:p>
      <text:p text:style-name="P6">二、名額：臨時人員壹名。</text:p>
      <text:p text:style-name="P7">三、資格條件：</text:p>
      <text:p text:style-name="P8">(一)基本條件：</text:p>
      <text:p text:style-name="P9">1.具中華民國國籍且身心健康、品德操守良好者。</text:p>
      <text:p text:style-name="P10">2.無「教育人員任用條例」第卅一條之情事者；縱因事前未經察覺而於錄取後發覺者，應即無條件解聘。</text:p>
      <text:p text:style-name="P11">3.不得為「全國軍公教員工待遇支給要點」第二點規定之適用對象。</text:p>
      <text:p text:style-name="P12">(二)報考資格：</text:p>
      <text:p text:style-name="P13">1.報考人員除應具備前述基本條件。</text:p>
      <text:p text:style-name="P14">2.須具備大學專科以上之學歷。</text:p>
      <text:p text:style-name="P15">四、聘任期間、薪給及工作內容：聘期：113年2月15日至113年12月31日，聘任原因消失即停止；每週例行性工作10小時為原則，如臨時急要工作辦理得增加工作時數，時薪183元。<text:line-break/>工作內容含：</text:p>
      <text:p text:style-name="P16">1.審核、修正新進系統之書籍、認證題目。</text:p>
      <text:p text:style-name="P17">2.網頁留言板即時問題處理、聯繫與回饋。</text:p>
      <text:p text:style-name="P18">3.既有系統書籍、認證題目品質提升工作。</text:p>
      <text:p text:style-name="P19">4.系統獎勵品分裝包裹與寄送各獲獎學校。</text:p>
      <text:p text:style-name="P20">5.閱讀線上認證系統推廣與維運臨時交辦相關工作。</text:p>
      <text:p text:style-name="P21">五、報名日期：即日起至113年2月6日(星期二)下班前(下午16時30分)止。</text:p>
      <text:p text:style-name="P22">六、報名方式：</text:p>
      <text:p text:style-name="P23">1.填寫報名表並檢附<text:bookmark-start text:name="OLE_LINK1"/><text:bookmark-start text:name="OLE_LINK2"/>身份證、相關經歷證書<text:bookmark-end text:name="OLE_LINK1"/><text:bookmark-end text:name="OLE_LINK2"/>電子檔。</text:p>
      <text:p text:style-name="P24">2.個人簡歷自傳電子檔1份(A4大小、3頁以內)，格式自訂。</text:p>
      <text:p text:style-name="P25">3.上開報名文件請請寄至ljc0224@gmail.com信箱<text:line-break/>(信箱開頭為小寫L字母，承辦收件後將回信為憑)。</text:p>
      <text:p text:style-name="P26">七、甄選方式：</text:p>
      <text:p text:style-name="P27">1.面談時間：113年2月7日(星期三)上午9點至北屯區新興國小教務室處報到。</text:p>
      <text:p text:style-name="P28">2.報到時，請攜帶報名電子檔所檢附之身份證、相關經歷證書正本接受審核，審核後正本發還。</text:p>
      <text:p text:style-name="P29">八、錄取結果公告日期：113年2月7日(星期三)下午16時30分前公佈於<text:line-break/>北屯區新興國小網站(http://www.xxes.tc.edu.tw)，並以電話通知錄取者。</text:p>
      <text:p text:style-name="P30">九、聯絡地址及電話：<text:line-break/>學校地址：(406)臺中市北屯區新興路20號<text:line-break/>承<text:s/><text:s/>辦<text:s/><text:s/>人：教師<text:s/>陸振吉<text:s/>04-2426-0290、或04-24258514轉314</text:p>
      <text:p text:style-name="P31"/>
      <text:p text:style-name="P32">臺中市北屯區新興國民小學113年度</text:p>
      <text:p text:style-name="P33">校園閱讀線上認證系統維運助理臨時人員甄選報名表</text:p>
      <text:p text:style-name="P34"><text:span text:style-name="T35">【表格自行下載使用，列印時請以</text:span><text:span text:style-name="T36">A4</text:span><text:span text:style-name="T37">紙張列印</text:span><text:span text:style-name="T38">】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<text:s text:c="4"/>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出<text:s text:c="4"/>生</text:p>
            <text:p text:style-name="P63">年<text:s/>月<text:s/>日</text:p>
          </table:table-cell>
          <table:covered-table-cell/>
          <table:covered-table-cell/>
          <table:table-cell table:style-name="TableCell64" table:number-columns-spanned="5">
            <text:p text:style-name="P65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照<text:s text:c="4"/>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現職機關<text:s/>學<text:s text:c="4"/>校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身<text:s/>分<text:s/>證</text:p>
            <text:p text:style-name="P75">字<text:s text:c="4"/>號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服役情形</text:p>
          </table:table-cell>
          <table:table-cell table:style-name="TableCell82" table:number-columns-spanned="11">
            <text:p text:style-name="P83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地<text:s text:c="4"/>址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電<text:s text:c="4"/>話</text:p>
          </table:table-cell>
          <table:table-cell table:style-name="TableCell94" table:number-columns-spanned="11">
            <text:p text:style-name="P95">TEL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text:s text:c="4"/>歷</text:p>
          </table:table-cell>
          <table:table-cell table:style-name="TableCell100" table:number-columns-spanned="4">
            <text:p text:style-name="P101"><text:s text:c="2"/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系<text:s text:c="4"/>科</text:p>
          </table:table-cell>
          <table:covered-table-cell/>
          <table:covered-table-cell/>
          <table:covered-table-cell/>
          <table:table-cell table:style-name="TableCell104">
            <text:p text:style-name="P105">組<text:s text:c="4"/>別</text:p>
          </table:table-cell>
          <table:table-cell table:style-name="TableCell106" table:number-columns-spanned="5">
            <text:p text:style-name="P107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繳驗證件</text:p>
          </table:table-cell>
          <table:table-cell table:style-name="TableCell131">
            <text:p text:style-name="P132">類<text:s text:c="6"/>別</text:p>
          </table:table-cell>
          <table:table-cell table:style-name="TableCell133" table:number-columns-spanned="4">
            <text:p text:style-name="P134">證<text:s text:c="2"/>書<text:s text:c="2"/>字<text:s text:c="2"/>號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發<text:s text:c="2"/>證<text:s text:c="2"/>日<text:s text:c="2"/>期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發<text:s text:c="2"/>證<text:s text:c="2"/>機<text:s text:c="2"/>關</text:p>
          </table:table-cell>
          <table:covered-table-cell/>
          <table:covered-table-cell/>
          <table:covered-table-cell/>
          <table:table-cell table:style-name="TableCell139">
            <text:p text:style-name="P140">備<text:s text:c="2"/>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經<text:s/>歷</text:p>
          </table:table-cell>
          <table:table-cell table:style-name="TableCell168">
            <text:p text:style-name="P169">曾服務之機關學校</text:p>
          </table:table-cell>
          <table:table-cell table:style-name="TableCell170">
            <text:p text:style-name="P171">職<text:s text:c="2"/>稱</text:p>
          </table:table-cell>
          <table:table-cell table:style-name="TableCell172" table:number-columns-spanned="5">
            <text:p text:style-name="P173">起迄年月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曾服務之機關學校</text:p>
          </table:table-cell>
          <table:covered-table-cell/>
          <table:covered-table-cell/>
          <table:table-cell table:style-name="TableCell176" table:number-columns-spanned="2">
            <text:p text:style-name="P177">職<text:s text:c="2"/>稱</text:p>
          </table:table-cell>
          <table:covered-table-cell/>
          <table:table-cell table:style-name="TableCell178" table:number-columns-spanned="2">
            <text:p text:style-name="P179">起<text:s/>迄<text:s/>年<text:s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填表人簽章</text:span><text:span text:style-name="T226">：</text:span><text:span text:style-name="T227"><text:s text:c="38"/></text:span><text:span text:style-name="T228">填表日期：</text:span><text:span text:style-name="T229"><text:s text:c="3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一" style:display-name="（一）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原市瑞穗國民小學九十二學年度代理教師甄選簡章</dc:title>
    <meta:initial-creator>台中縣瑞穗國小</meta:initial-creator>
    <dc:creator>88693</dc:creator>
    <meta:creation-date>2024-01-31T01:54:00Z</meta:creation-date>
    <dc:date>2024-01-31T01:54:00Z</dc:date>
    <meta:print-date>2015-08-31T0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