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423in" style:use-optimal-row-height="false" fo:keep-together="always"/>
    </style:style>
    <style:style style:name="P21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3277in" style:use-optimal-row-height="false" fo:keep-together="always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4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</text:span><text:span text:style-name="T27">1</text:span><text:span text:style-name="T28">3</text:span><text:span text:style-name="T29">年第</text:span><text:span text:style-name="T30">2</text:span><text:span text:style-name="T31">次約僱</text:span><text:span text:style-name="T32">人員(</text:span><text:span text:style-name="T33">學務創新人力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1">
            <text:p text:style-name="P215"><text:span text:style-name="T216">□2.</text:span><text:span text:style-name="T217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□6.</text:span><text:span text:style-name="T221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□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□</text:span><text:span text:style-name="T24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span text:style-name="T249">審</text:span><text:span text:style-name="T250">查</text:span><text:span text:style-name="T251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1-31T06:25:00Z</meta:creation-date>
    <dc:date>2024-01-31T06:25:00Z</dc:date>
    <meta:print-date>2019-10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