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0.6861in"/>
    </style:style>
    <style:style style:name="TableColumn15" style:family="table-column">
      <style:table-column-properties style:column-width="1.4173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1361in"/>
    </style:style>
    <style:style style:name="TableColumn18" style:family="table-column">
      <style:table-column-properties style:column-width="1.0777in"/>
    </style:style>
    <style:style style:name="TableColumn19" style:family="table-column">
      <style:table-column-properties style:column-width="0.2694in"/>
    </style:style>
    <style:style style:name="TableColumn20" style:family="table-column">
      <style:table-column-properties style:column-width="0.1118in"/>
    </style:style>
    <style:style style:name="TableColumn21" style:family="table-column">
      <style:table-column-properties style:column-width="0.5583in"/>
    </style:style>
    <style:style style:name="TableColumn22" style:family="table-column">
      <style:table-column-properties style:column-width="1.4812in"/>
    </style:style>
    <style:style style:name="TableColumn23" style:family="table-column">
      <style:table-column-properties style:column-width="1.2708in"/>
    </style:style>
    <style:style style:name="Table13" style:family="table">
      <style:table-properties style:width="7.384in" fo:margin-left="0in" table:align="left"/>
    </style:style>
    <style:style style:name="TableRow24" style:family="table-row">
      <style:table-row-properties style:min-row-height="0.36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47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68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標楷體" style:font-name-asian="標楷體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P65" style:parent-style-name="內文" style:family="paragraph">
      <style:paragraph-properties fo:line-height="0.2222in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68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214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236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18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245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979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0979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0979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0979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0979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0979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ableRow198" style:family="table-row">
      <style:table-row-properties style:min-row-height="0.097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vertical-align="baseline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widows="2" fo:orphans="2" style:snap-to-layout-grid="false" style:vertical-align="baseline" fo:line-height="0.2916in"/>
      <style:text-properties style:font-name="標楷體" style:font-name-asian="標楷體" style:letter-kerning="false"/>
    </style:style>
    <style:style style:name="P211" style:parent-style-name="內文" style:family="paragraph">
      <style:paragraph-properties fo:widows="2" fo:orphans="2" style:snap-to-layout-grid="false" style:vertical-align="baseline" fo:line-height="0.2916in"/>
      <style:text-properties style:font-name="標楷體" style:font-name-asian="標楷體" style:letter-kerning="false"/>
    </style:style>
    <style:style style:name="P212" style:parent-style-name="內文" style:family="paragraph">
      <style:paragraph-properties fo:widows="2" fo:orphans="2" style:snap-to-layout-grid="false" style:vertical-align="baseline" fo:line-height="0.2916in"/>
      <style:text-properties style:font-name="標楷體" style:font-name-asian="標楷體" style:letter-kerning="false"/>
    </style:style>
    <style:style style:name="P213" style:parent-style-name="內文" style:family="paragraph">
      <style:paragraph-properties style:snap-to-layout-grid="false" fo:text-align="justify" style:vertical-align="baseline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14" style:parent-style-name="內文" style:family="paragraph">
      <style:paragraph-properties fo:widows="2" fo:orphans="2" style:snap-to-layout-grid="false" style:vertical-align="baseline" fo:line-height="0.2916in"/>
      <style:text-properties style:font-name="標楷體" style:font-name-asian="標楷體" style:letter-kerning="false"/>
    </style:style>
    <style:style style:name="P215" style:parent-style-name="內文" style:family="paragraph">
      <style:paragraph-properties fo:widows="2" fo:orphans="2" style:snap-to-layout-grid="false" style:vertical-align="baseline" fo:line-height="0.2916in"/>
      <style:text-properties style:font-name="標楷體" style:font-name-asian="標楷體" style:letter-kerning="false"/>
    </style:style>
    <style:style style:name="P216" style:parent-style-name="內文" style:family="paragraph">
      <style:paragraph-properties fo:widows="2" fo:orphans="2" style:snap-to-layout-grid="false" style:vertical-align="baseline" fo:line-height="0.2916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fo:color="#000000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P224" style:parent-style-name="內文" style:family="paragraph">
      <style:paragraph-properties fo:widows="2" fo:orphans="2" style:snap-to-layout-grid="false" style:vertical-align="baseline" fo:line-height="0.2916in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fo:color="#000000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top="0.125in"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391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top="0.125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top="0.125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justify" fo:text-indent="0.1576in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67" style:family="table-column">
      <style:table-column-properties style:column-width="7.0833in" style:use-optimal-column-width="false"/>
    </style:style>
    <style:style style:name="Table266" style:family="table">
      <style:table-properties style:width="7.0833in" fo:margin-left="0.0194in" table:align="left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1" style:parent-style-name="內文" style:family="paragraph">
      <style:paragraph-properties style:snap-to-layout-grid="false" fo:text-align="center" fo:line-height="0.1944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7" style:family="table-row">
      <style:table-row-properties style:min-row-height="0.472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9" style:family="table-row">
      <style:table-row-properties style:min-row-height="0.4722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5" style:family="table-row">
      <style:table-row-properties style:min-row-height="0.4722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4" style:family="table-row">
      <style:table-row-properties style:min-row-height="0.4722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7" style:family="table-row">
      <style:table-row-properties style:min-row-height="0.472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0" style:family="table-row">
      <style:table-row-properties style:min-row-height="0.4722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3" style:family="table-row">
      <style:table-row-properties style:min-row-height="0.472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6" style:family="table-row">
      <style:table-row-properties style:min-row-height="0.4722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9" style:family="table-row">
      <style:table-row-properties style:min-row-height="0.4722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2" style:family="table-row">
      <style:table-row-properties style:min-row-height="0.4722in" style:use-optimal-row-height="false"/>
    </style:style>
    <style:style style:name="TableCell33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35" style:parent-style-name="純文字" style:family="paragraph">
      <style:paragraph-properties fo:text-align="center" fo:line-height="0.3472in"/>
      <style:text-properties fo:font-size="16pt" style:font-size-asian="16pt" style:font-size-complex="16pt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37" style:parent-style-name="內文" style:family="paragraph">
      <style:text-properties style:font-name="標楷體" style:font-name-asian="標楷體" fo:font-size="18pt" style:font-size-asian="18pt"/>
    </style:style>
    <style:style style:name="P338" style:parent-style-name="本文" style:family="paragraph">
      <style:paragraph-properties fo:text-align="justify" fo:line-height="0.4305in"/>
    </style:style>
    <style:style style:name="T3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6" style:parent-style-name="本文" style:family="paragraph">
      <style:paragraph-properties fo:text-align="justify"/>
      <style:text-properties fo:font-size="22pt" style:font-size-asian="22pt"/>
    </style:style>
    <style:style style:name="P347" style:parent-style-name="內文" style:family="paragraph">
      <style:text-properties style:font-name="標楷體" style:font-name-asian="標楷體" fo:font-size="22pt" style:font-size-asian="22pt"/>
    </style:style>
    <style:style style:name="P348" style:parent-style-name="內文" style:family="paragraph">
      <style:paragraph-properties style:snap-to-layout-grid="false" fo:line-height="0.3472in"/>
      <style:text-properties style:font-name-asian="標楷體" fo:font-size="22pt" style:font-size-asian="22pt"/>
    </style:style>
    <style:style style:name="P349" style:parent-style-name="內文" style:family="paragraph">
      <style:paragraph-properties style:snap-to-layout-grid="false" fo:text-align="center" fo:line-height="0.3472in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1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52" style:parent-style-name="內文" style:family="paragraph">
      <style:paragraph-properties style:snap-to-layout-grid="false" fo:line-height="0.4444in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5" style:parent-style-name="內文" style:family="paragraph">
      <style:paragraph-properties style:snap-to-layout-grid="false" fo:line-height="0.4444in"/>
      <style:text-properties style:font-name="標楷體" style:font-name-asian="標楷體" fo:font-size="20pt" style:font-size-asian="20pt" style:font-size-complex="20pt"/>
    </style:style>
    <style:style style:name="P356" style:parent-style-name="內文" style:family="paragraph">
      <style:paragraph-properties style:snap-to-layout-grid="false" fo:line-height="0.4444in"/>
      <style:text-properties style:font-name="標楷體" style:font-name-asian="標楷體" fo:font-size="20pt" style:font-size-asian="20pt" style:font-size-complex="20pt"/>
    </style:style>
    <style:style style:name="P357" style:parent-style-name="內文" style:family="paragraph">
      <style:paragraph-properties style:snap-to-layout-grid="false" fo:line-height="0.4444in"/>
      <style:text-properties style:font-name="標楷體" style:font-name-asian="標楷體" fo:font-size="20pt" style:font-size-asian="20pt" style:font-size-complex="20pt"/>
    </style:style>
    <style:style style:name="P358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5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0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1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2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3" style:parent-style-name="內文" style:family="paragraph">
      <style:paragraph-properties fo:text-align="start" fo:margin-right="0.375in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P371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372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373" style:parent-style-name="內文" style:family="paragraph">
      <style:paragraph-properties fo:text-align="center" fo:margin-right="-0.1069in"/>
      <style:text-properties style:font-name-asian="標楷體" fo:font-size="22pt" style:font-size-asian="22pt" style:font-size-complex="22pt"/>
    </style:style>
    <style:style style:name="P374" style:parent-style-name="內文" style:family="paragraph">
      <style:paragraph-properties fo:text-align="center" fo:margin-right="-0.1069in"/>
      <style:text-properties style:font-name-asian="標楷體" fo:font-size="22pt" style:font-size-asian="22pt" style:font-size-complex="22pt"/>
    </style:style>
    <style:style style:name="P375" style:parent-style-name="內文" style:family="paragraph">
      <style:paragraph-properties fo:text-align="center" fo:margin-right="-0.1069in"/>
      <style:text-properties style:font-name-asian="標楷體" fo:font-size="22pt" style:font-size-asian="22pt"/>
    </style:style>
    <style:style style:name="T376" style:parent-style-name="預設段落字型" style:family="text">
      <style:text-properties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5" style:parent-style-name="預設段落字型" style:family="text">
      <style:text-properties style:font-name-asian="標楷體" fo:font-size="18pt" style:font-size-asian="18pt" style:font-size-complex="18pt"/>
    </style:style>
    <style:style style:name="P396" style:parent-style-name="內文" style:family="paragraph">
      <style:text-properties style:font-name-asian="標楷體" fo:font-size="18pt" style:font-size-asian="18pt"/>
    </style:style>
    <style:style style:name="P39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2" style:parent-style-name="內文" style:family="paragraph">
      <style:paragraph-properties fo:text-align="justify" fo:text-indent="2.1666in"/>
    </style:style>
    <style:style style:name="T403" style:parent-style-name="預設段落字型" style:family="text">
      <style:text-properties style:font-name-asian="標楷體" fo:font-size="26pt" style:font-size-asian="26pt" style:text-combine="lines"/>
    </style:style>
    <style:style style:name="T404" style:parent-style-name="預設段落字型" style:family="text">
      <style:text-properties style:font-name-asian="標楷體" fo:font-size="18pt" style:font-size-asian="18pt"/>
    </style:style>
    <style:style style:name="P40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06" style:parent-style-name="內文" style:family="paragraph">
      <style:paragraph-properties fo:text-align="start" fo:margin-right="0.375in"/>
    </style:style>
    <style:style style:name="T407" style:parent-style-name="預設段落字型" style:family="text">
      <style:text-properties style:font-name-asian="標楷體" fo:font-size="18pt" style:font-size-asian="18pt"/>
    </style:style>
    <style:style style:name="T408" style:parent-style-name="預設段落字型" style:family="text">
      <style:text-properties style:font-name-asian="標楷體" fo:font-size="18pt" style:font-size-asian="18pt"/>
    </style:style>
    <style:style style:name="T409" style:parent-style-name="預設段落字型" style:family="text">
      <style:text-properties style:font-name-asian="標楷體" fo:font-size="18pt" style:font-size-asian="18pt"/>
    </style:style>
    <style:style style:name="T410" style:parent-style-name="預設段落字型" style:family="text">
      <style:text-properties style:font-name-asian="標楷體" fo:font-size="18pt" style:font-size-asian="18pt"/>
    </style:style>
    <style:style style:name="T411" style:parent-style-name="預設段落字型" style:family="text">
      <style:text-properties style:font-name-asian="標楷體" fo:font-size="18pt" style:font-size-asian="18pt"/>
    </style:style>
    <style:style style:name="T412" style:parent-style-name="預設段落字型" style:family="text">
      <style:text-properties style:font-name-asian="標楷體" fo:font-size="18pt" style:font-size-asian="18pt"/>
    </style:style>
    <style:style style:name="T41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臺中市立</text:span><text:span text:style-name="T3">神岡工</text:span><text:span text:style-name="T4">業高級中等學校</text:span><text:span text:style-name="T5"><text:s/></text:span><text:span text:style-name="T6">實習處</text:span><text:span text:style-name="T7">技</text:span><text:span text:style-name="T8">士</text:span><text:span text:style-name="T9">職務代理人</text:span><text:span text:style-name="T10"><text:s/></text:span><text:span text:style-name="T11">甄選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p text:style-name="P32">□男<text:s/>□女</text:p>
          </table:table-cell>
          <table:table-cell table:style-name="TableCell33" table:number-columns-spanned="2">
            <text:p text:style-name="P34">生日</text:p>
          </table:table-cell>
          <table:covered-table-cell/>
          <table:table-cell table:style-name="TableCell35" table:number-columns-spanned="2">
            <text:p text:style-name="P36">年 <text:s text:c="3"/>月 <text:s text:c="3"/>日</text:p>
          </table:table-cell>
          <table:covered-table-cell/>
          <table:table-cell table:style-name="TableCell37" table:number-rows-spanned="3">
            <text:p text:style-name="P38"/>
            <text:p text:style-name="P39"/>
            <text:p text:style-name="P40">照</text:p>
            <text:p text:style-name="P41"/>
            <text:p text:style-name="P42">片</text:p>
            <text:p text:style-name="P43"/>
          </table:table-cell>
        </table:table-row>
        <table:table-row table:style-name="TableRow44">
          <table:table-cell table:style-name="TableCell45">
            <text:p text:style-name="P46">現職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身 份 證 字 號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通訊</text:p>
            <text:p text:style-name="P57">地址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2">
            <text:p text:style-name="P63">(O)</text:p>
            <text:p text:style-name="P64">(H)</text:p>
            <text:p text:style-name="P65">手機</text:p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E - m a i l</text:span></text:p>
          </table: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</text:p>
            <text:p text:style-name="P76">歷</text:p>
          </table:table-cell>
          <table:table-cell table:style-name="TableCell77" table:number-columns-spanned="2">
            <text:p text:style-name="P78">學校名稱</text:p>
          </table:table-cell>
          <table:covered-table-cell/>
          <table:table-cell table:style-name="TableCell79" table:number-columns-spanned="3">
            <text:p text:style-name="P80">院<text:s text:c="2"/>系<text:s text:c="2"/>所</text:p>
          </table:table-cell>
          <table:covered-table-cell/>
          <table:covered-table-cell/>
          <table:table-cell table:style-name="TableCell81" table:number-columns-spanned="2" table:number-rows-spanned="3">
            <text:p text:style-name="P82">證照</text:p>
          </table:table-cell>
          <table:covered-table-cell/>
          <table:table-cell table:style-name="TableCell83">
            <text:p text:style-name="P84">證照名稱</text:p>
          </table:table-cell>
          <table:table-cell table:style-name="TableCell85">
            <text:p text:style-name="P86">年月字號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現職</text:p>
            <text:p text:style-name="P112">機關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職 <text:s text:c="3"/>稱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6">
            <text:p text:style-name="P121">工</text:p>
            <text:p text:style-name="P122">作</text:p>
            <text:p text:style-name="P123">經</text:p>
            <text:p text:style-name="P124">驗</text:p>
          </table:table-cell>
          <table:table-cell table:style-name="TableCell125" table:number-columns-spanned="2">
            <text:p text:style-name="P126">服務機關</text:p>
          </table:table-cell>
          <table:covered-table-cell/>
          <table:table-cell table:style-name="TableCell127" table:number-columns-spanned="3">
            <text:p text:style-name="P128">職 <text:s text:c="3"/>務</text:p>
          </table:table-cell>
          <table:covered-table-cell/>
          <table:covered-table-cell/>
          <table:table-cell table:style-name="TableCell129" table:number-columns-spanned="4">
            <text:p text:style-name="P130">起 <text:s text:c="3"/>訖 <text:s text:c="3"/>日 <text:s text:c="3"/>期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身障</text:p>
            <text:p text:style-name="P174">備註</text:p>
          </table:table-cell>
          <table:table-cell table:style-name="TableCell175" table:number-columns-spanned="5">
            <text:p text:style-name="P176"><text:span text:style-name="T177">類</text:span><text:span text:style-name="T178">別</text:span><text:span text:style-name="T179"><text:s text:c="8"/></text:span><text:span text:style-name="T180"><text:s/></text:span><text:span text:style-name="T181"><text:s text:c="5"/>(</text:span><text:span text:style-name="T182">無則免附</text:span><text:span text:style-name="T183">)</text:span></text:p>
            <text:p text:style-name="內文"><text:span text:style-name="T184">等級</text:span><text:span text:style-name="T185"><text:s text:c="9"/></text:span><text:span text:style-name="T186"><text:s/></text:span><text:span text:style-name="T187">(請檢附殘障手冊</text:span><text:span text:style-name="T188">正反面影</text:span><text:span text:style-name="T189">影本)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原住民</text:p>
          </table:table-cell>
          <table:covered-table-cell/>
          <table:table-cell table:style-name="TableCell192" table:number-columns-spanned="2">
            <text:p text:style-name="內文"><text:span text:style-name="T193"><text:s text:c="16"/></text:span><text:span text:style-name="T194">族</text:span><text:span text:style-name="T195"><text:s text:c="3"/>(</text:span><text:span text:style-name="T196">無則免附</text:span><text:span text:style-name="T197">)</text:span></text:p>
          </table:table-cell>
          <table:covered-table-cell/>
        </table:table-row>
        <table:table-row table:style-name="TableRow198">
          <table:table-cell table:style-name="TableCell199">
            <text:p text:style-name="P200">繳</text:p>
            <text:p text:style-name="P201">交</text:p>
            <text:p text:style-name="P202">證</text:p>
            <text:p text:style-name="P203">件</text:p>
          </table:table-cell>
          <table:table-cell table:style-name="TableCell204" table:number-columns-spanned="9">
            <text:p text:style-name="P205"><text:span text:style-name="T206">※請依序裝訂</text:span><text:span text:style-name="T207">【</text:span><text:span text:style-name="T208">一律以A4紙張填寫列印</text:span><text:span text:style-name="T209">】</text:span></text:p>
            <text:p text:style-name="P210">1、□報名表1份。</text:p>
            <text:p text:style-name="P211">2、□國民身份證正反面影本1份。</text:p>
            <text:p text:style-name="P212">3、□最高學歷畢業證書影本1份。</text:p>
            <text:p text:style-name="P213">4、□具結書1份。</text:p>
            <text:p text:style-name="P214">5、□查閱性侵害犯罪加害人登記檔案同意書1份。</text:p>
            <text:p text:style-name="P215">6、□退伍令或免役證明文件影本。<text:s text:c="12"/><text:s text:c="2"/>□無則免附。</text:p>
            <text:p text:style-name="P216"><text:span text:style-name="T217">7</text:span><text:span text:style-name="T218">、□</text:span><text:span text:style-name="T219">服務經歷證明文件</text:span><text:span text:style-name="T220">影本。</text:span><text:span text:style-name="T221"><text:s text:c="18"/></text:span><text:span text:style-name="T222">□</text:span><text:span text:style-name="T223">無則免附。</text:span></text:p>
            <text:p text:style-name="P224"><text:span text:style-name="T225">8</text:span><text:span text:style-name="T226">、□</text:span><text:span text:style-name="T227">語文、專業</text:span><text:span text:style-name="T228">證照或相關檢定合格證明文件</text:span><text:span text:style-name="T229">。</text:span><text:span text:style-name="T230"><text:s text:c="2"/>□</text:span><text:span text:style-name="T231">無則免附</text:span><text:span text:style-name="T232">。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0">
            <text:p text:style-name="P235"><text:span text:style-name="T236">※</text:span><text:span text:style-name="T237">是否有配偶、三親等以內血親、姻親等關係人員在本校服務</text:span><text:span text:style-name="T238"><text:tab/>□無 □有（姓</text:span><text:span text:style-name="T239">名</text:span><text:span text:style-name="T240">： <text:s text:c="9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0">
            <text:p text:style-name="P243"><text:span text:style-name="T244">※以上資料如虛報不實，願</text:span><text:span text:style-name="T245">自負法律責任</text:span><text:span text:style-name="T246">。</text:span><text:span text:style-name="T247"><text:s text:c="7"/></text:span><text:span text:style-name="T248">報名者簽名：</text:span><text:span text:style-name="T249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><text:span text:style-name="T253">※審核結果：□合格 <text:s/>□不合格</text:span><text:span text:style-name="T254"><text:s text:c="17"/></text:span><text:span text:style-name="T255">審核人簽章：</text:span><text:span text:style-name="T256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><text:span text:style-name="T258">編號：</text:span><text:span text:style-name="T259"><text:s text:c="5"/></text:span><text:span text:style-name="T260"><text:s text:c="3"/></text:span><text:span text:style-name="T261"><text:s text:c="2"/></text:span><text:span text:style-name="T262">（編號由本校填寫） <text:s/></text:span><text:span text:style-name="T263"><text:s/></text:span><text:span text:style-name="T264"><text:s text:c="2"/></text:span><text:span text:style-name="T265"><text:s/>日期： <text:s/>年 <text:s/>月 <text:s/>日</text:span></text:p>
      <text:p text:style-name="內文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soft-page-break/>
            <text:p text:style-name="P270">簡要自述</text:p>
            <text:p text:style-name="P271"><text:span text:style-name="T272">（含成長歷程、學、經歷簡述、專長及興趣、服務理念、自我工作抱負期許、</text:span><text:span text:style-name="T273">參加甄選</text:span><text:span text:style-name="T274">原因等）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</table:table>
      <text:p text:style-name="P335">簽名:</text:p>
      <text:soft-page-break/>
      <text:p text:style-name="P336">具 <text:s/>結 <text:s/>書</text:p>
      <text:p text:style-name="P337"><text:s text:c="5"/></text:p>
      <text:p text:style-name="P338"><text:span text:style-name="T339">具結人</text:span><text:span text:style-name="T340"><text:s text:c="13"/></text:span><text:span text:style-name="T341">為擔</text:span><text:span text:style-name="T342">任</text:span><text:span text:style-name="T343">臺中市立神岡工業高級中等學校</text:span><text:span text:style-name="T344">之</text:span><text:span text:style-name="T345">約僱人員，茲聲明本人確無「公務人員任用法」第26條及第28條各款之情事，且無性侵害、性騷擾及性霸凌等之犯罪紀錄及行為，所附證件均屬真實，若有違反，或有不實情事者，願負法律及契約責任，特立具結書為證。</text:span></text:p>
      <text:p text:style-name="P346"/>
      <text:p text:style-name="P347"><text:s text:c="5"/>此 <text:s/>致</text:p>
      <text:p text:style-name="P348"/>
      <text:p text:style-name="P349"><text:span text:style-name="T350">臺中市立神岡工業高級中等學校</text:span></text:p>
      <text:p text:style-name="P351"><text:s text:c="4"/></text:p>
      <text:p text:style-name="P352"><text:span text:style-name="T353"><text:s/>具 <text:s/>結</text:span><text:span text:style-name="T354"><text:s text:c="2"/>人：<text:s/></text:span></text:p>
      <text:p text:style-name="P355"><text:s/>身分證字號：<text:s/></text:p>
      <text:p text:style-name="P356"><text:s/>戶 籍 地址：<text:s/></text:p>
      <text:p text:style-name="P357"><text:s/>聯 絡 電話：</text:p>
      <text:p text:style-name="P358"/>
      <text:p text:style-name="P359"/>
      <text:p text:style-name="P360"/>
      <text:p text:style-name="P361"/>
      <text:p text:style-name="P362"/>
      <text:p text:style-name="P363"><text:span text:style-name="T364">中華民國</text:span><text:span text:style-name="T365"><text:s text:c="6"/></text:span><text:span text:style-name="T366">年</text:span><text:span text:style-name="T367"><text:s text:c="4"/></text:span><text:span text:style-name="T368">月</text:span><text:span text:style-name="T369"><text:s text:c="4"/></text:span><text:span text:style-name="T370">日</text:span></text:p>
      <text:p text:style-name="P371"/>
      <text:p text:style-name="P372"/>
      <text:p text:style-name="P373"/>
      <text:soft-page-break/>
      <text:p text:style-name="P374">查閱性侵害犯罪加害人登記檔案</text:p>
      <text:p text:style-name="P375">同<text:s/>意<text:s/>書</text:p>
      <text:p text:style-name="內文"><text:span text:style-name="T376">本人（</text:span><text:span text:style-name="T377"><text:s/></text:span><text:span text:style-name="T378"><text:s text:c="9"/></text:span><text:span text:style-name="T379">，</text:span><text:span text:style-name="T380"><text:s text:c="4"/></text:span><text:span text:style-name="T381">年</text:span><text:span text:style-name="T382"><text:s text:c="3"/></text:span><text:span text:style-name="T383">月</text:span><text:span text:style-name="T384"><text:s text:c="3"/></text:span><text:span text:style-name="T385">日生，國民身分證統一編號：</text:span><text:span text:style-name="T386"><text:s/></text:span><text:span text:style-name="T387"><text:s text:c="12"/></text:span><text:span text:style-name="T388">）為應徵</text:span><text:span text:style-name="T389">臺中市立神岡工業高級中等學校</text:span><text:span text:style-name="T390">技</text:span><text:span text:style-name="T391">士</text:span><text:span text:style-name="T392">之</text:span><text:span text:style-name="T393">職務代理人（約僱人員）所需，同意</text:span><text:span text:style-name="T394">貴校申</text:span><text:span text:style-name="T395">請查閱本人有無性侵害犯罪登記檔案資料。</text:span></text:p>
      <text:p text:style-name="P396"><text:s text:c="4"/></text:p>
      <text:p text:style-name="P397">此致</text:p>
      <text:p text:style-name="P398"><text:span text:style-name="T399">臺中市立神岡工業高級中等學校</text:span></text:p>
      <text:p text:style-name="P400"/>
      <text:p text:style-name="P401">立同意書人：<text:s text:c="12"/>（簽名）</text:p>
      <text:p text:style-name="P402"><text:span text:style-name="T403">國民身分證統一編號</text:span><text:span text:style-name="T404">：</text:span></text:p>
      <text:p text:style-name="內文"/>
      <text:p text:style-name="P405"/>
      <text:p text:style-name="P406"><text:span text:style-name="T407">中華民國</text:span><text:span text:style-name="T408"><text:s text:c="6"/></text:span><text:span text:style-name="T409">年</text:span><text:span text:style-name="T410"><text:s text:c="4"/></text:span><text:span text:style-name="T411">月</text:span><text:span text:style-name="T412"><text:s text:c="4"/></text:span><text:span text:style-name="T41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451</meta:initial-creator>
    <dc:creator>tea451</dc:creator>
    <meta:creation-date>2024-02-02T01:46:00Z</meta:creation-date>
    <dc:date>2024-02-02T01:46:00Z</dc:date>
    <meta:print-date>2024-02-02T01:20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0" meta:character-count="1408" meta:row-count="10" meta:non-whitespace-character-count="1200"/>
  </office:meta>
</office:document-meta>
</file>