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2.753cm" fo:margin-right="0cm" fo:line-height="0.776cm" fo:text-indent="-1.75cm" style:auto-text-indent="false"/>
    </style:style>
    <style:style style:name="P3" style:family="paragraph" style:parent-style-name="List_20_Paragraph" style:list-style-name="WWNum2">
      <style:paragraph-properties fo:line-height="0.776cm"/>
      <style:text-properties style:font-name="標楷體" fo:font-size="15pt" style:font-name-asian="標楷體1" style:font-size-asian="15pt" style:font-size-complex="15pt"/>
    </style:style>
    <style:style style:name="P4" style:family="paragraph" style:parent-style-name="List_20_Paragraph" style:list-style-name="WWNum3">
      <style:paragraph-properties fo:margin-left="1.249cm" fo:margin-right="0cm" fo:line-height="0.776cm" fo:text-indent="-1.249cm" style:auto-text-indent="false"/>
    </style:style>
    <style:style style:name="P5" style:family="paragraph" style:parent-style-name="List_20_Paragraph" style:list-style-name="WWNum3" style:master-page-name="">
      <loext:graphic-properties draw:fill="none"/>
      <style:paragraph-properties fo:margin-left="1.199cm" fo:margin-right="0cm" fo:line-height="0.776cm" fo:text-align="start" style:justify-single-word="false" fo:orphans="0" fo:widows="0" fo:text-indent="-1.101cm" style:auto-text-indent="false" style:page-number="auto" fo:background-color="transparent" style:writing-mode="lr-tb">
        <style:tab-stops>
          <style:tab-stop style:position="1.402cm"/>
        </style:tab-stops>
      </style:paragraph-properties>
      <style:text-properties style:font-name="標楷體" fo:font-size="15pt" style:font-name-asian="標楷體1" style:font-size-asian="15pt" style:font-size-complex="15pt"/>
    </style:style>
    <style:style style:name="P6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7" style:family="paragraph" style:parent-style-name="Standard" style:list-style-name="WWNum2">
      <style:paragraph-properties fo:line-height="0.776cm"/>
    </style:style>
    <style:style style:name="P8" style:family="paragraph" style:parent-style-name="Standard">
      <style:paragraph-properties fo:line-height="0.776cm"/>
      <style:text-properties style:font-name="標楷體" fo:font-size="15pt" style:font-name-asian="標楷體1" style:font-size-asian="15pt" style:font-size-complex="15pt"/>
    </style:style>
    <style:style style:name="P9" style:family="paragraph" style:parent-style-name="Standard" style:list-style-name="WWNum2">
      <style:paragraph-properties fo:line-height="0.776cm"/>
      <style:text-properties style:font-name="標楷體" fo:font-size="15pt" style:font-name-asian="標楷體1" style:font-size-asian="15pt" style:font-size-complex="15pt"/>
    </style:style>
    <style:style style:name="P10" style:family="paragraph" style:parent-style-name="Standard" style:list-style-name="WWNum2">
      <style:paragraph-properties fo:line-height="0.776cm"/>
      <style:text-properties style:font-name="標楷體" fo:font-size="15pt" fo:font-weight="bold" style:font-name-asian="標楷體1" style:font-size-asian="15pt" style:font-weight-asian="bold" style:font-size-complex="15pt"/>
    </style:style>
    <style:style style:name="P11" style:family="paragraph" style:parent-style-name="Standard" style:list-style-name="WWNum2">
      <style:paragraph-properties fo:line-height="0.776cm"/>
      <style:text-properties fo:color="#000000" style:font-name="標楷體" fo:font-size="15pt" style:font-name-asian="標楷體1" style:font-size-asian="15pt" style:font-size-complex="15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5pt" style:font-name-asian="標楷體1" style:font-size-asian="15pt" style:font-size-complex="15pt"/>
    </style:style>
    <style:style style:name="T4" style:family="text">
      <style:text-properties style:font-name="標楷體" fo:font-size="15pt" style:font-name-asian="標楷體1" style:font-size-asian="15pt" style:font-size-complex="15pt" style:font-weight-complex="bold"/>
    </style:style>
    <style:style style:name="T5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6" style:family="text">
      <style:text-properties style:font-name="標楷體" fo:font-size="15pt" style:letter-kerning="false" style:font-name-asian="標楷體1" style:font-size-asian="15pt" style:font-name-complex="標楷體-WinCharSetFFFF-H" style:font-size-complex="15pt"/>
    </style:style>
    <style:style style:name="T7" style:family="text">
      <style:text-properties fo:font-size="15pt" style:font-name-asian="標楷體1" style:font-size-asian="15pt" style:font-size-complex="15pt" style:font-weight-complex="bold"/>
    </style:style>
    <style:style style:name="T8" style:family="text">
      <style:text-properties fo:color="#000000" style:font-name="標楷體" fo:font-size="15pt" style:font-name-asian="標楷體1" style:font-size-asian="15pt" style:font-size-complex="15pt"/>
    </style:style>
    <style:style style:name="T9" style:family="text">
      <style:text-properties fo:color="#000000" style:font-name="標楷體" fo:font-size="15pt" style:font-name-asian="標楷體1" style:font-size-asian="15pt" style:font-size-complex="15pt" style:font-weight-complex="bold"/>
    </style:style>
    <style:style style:name="T10" style:family="text">
      <style:text-properties fo:color="#000000" style:font-name="標楷體" fo:font-size="15pt" fo:font-weight="bold" style:font-name-asian="標楷體1" style:font-size-asian="15pt" style:font-weight-asian="bold" style:font-size-complex="15pt"/>
    </style:style>
    <style:style style:name="T11" style:family="text">
      <style:text-properties fo:color="#ff0000" style:font-name="標楷體" fo:font-size="15pt" style:text-underline-style="solid" style:text-underline-width="auto" style:text-underline-color="font-color" style:font-name-asian="標楷體1" style:font-size-asian="15pt" style:font-size-complex="15pt" style:font-weight-complex="bold"/>
    </style:style>
    <style:style style:name="T12" style:family="text">
      <style:text-properties fo:color="#ff0000" style:font-name="標楷體" fo:font-size="15pt" style:font-name-asian="標楷體1" style:font-size-asian="15pt" style:font-size-complex="15pt" style:font-weight-complex="bold"/>
    </style:style>
    <style:style style:name="T1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新進行政助理 甄選公告</text:p>
      <text:p text:style-name="P1"><text:span text:style-name="T2">臺中市立四張犁國民中學 113年度 </text:span><text:span text:style-name="T1">第二次</text:span><text:span text:style-name="T2">行政助理甄選公告</text:span></text:p>
      <text:list xml:id="list3808493440" text:style-name="WWNum2">
        <text:list-item>
          <text:p text:style-name="P7"><text:span text:style-name="T3">依據：</text:span><text:bookmark-start text:name="OLE_LINK1"/><text:span text:style-name="T3">臺中市政府及所屬各機關學校行政助理進用及管理要點</text:span><text:bookmark-end text:name="OLE_LINK1"/><text:span text:style-name="T3">辦理。</text:span></text:p>
        </text:list-item>
        <text:list-item>
          <text:p text:style-name="P7"><text:span text:style-name="T3">甄選名額：</text:span><text:span text:style-name="T4">正取1名，備取2名。</text:span></text:p>
        </text:list-item>
        <text:list-item>
          <text:p text:style-name="P9">甄選資格</text:p>
          <text:list>
            <text:list-item>
              <text:p text:style-name="P9">基本資格</text:p>
              <text:list>
                <text:list-item>
                  <text:p text:style-name="P7"><text:span text:style-name="T7">凡中華民國</text:span><text:span text:style-name="T9">國民，</text:span><text:span text:style-name="T8">年滿18歲以上、65歲以下，體能狀況良好</text:span><text:span text:style-name="T10">，</text:span><text:span text:style-name="T8">足以勝任所指派之工作者為限。</text:span></text:p>
                </text:list-item>
                <text:list-item>
                  <text:p text:style-name="P11">需具公立或立案之私立高中職以上學校畢業資格。</text:p>
                </text:list-item>
                <text:list-item>
                  <text:p text:style-name="P7"><text:span text:style-name="T11">具有身心障礙鑑定證明者，總分加3~5分</text:span><text:span text:style-name="T12">。</text:span></text:p>
                </text:list-item>
                <text:list-item>
                  <text:p text:style-name="P7"><text:span text:style-name="T8">品行端正、操守廉潔、心理健康、無不良紀錄及嗜</text:span><text:span text:style-name="T3">好者。</text:span></text:p>
                </text:list-item>
                <text:list-item>
                  <text:p text:style-name="P11">具一般行政能力，並具備應對能力。</text:p>
                </text:list-item>
                <text:list-item>
                  <text:p text:style-name="P3">其餘資格及文件，請詳參行政助理甄選簡章。</text:p>
                </text:list-item>
              </text:list>
            </text:list-item>
          </text:list>
        </text:list-item>
      </text:list>
      <text:p text:style-name="P8">四、報名階段:</text:p>
      <text:list xml:id="list153660248722616" text:continue-numbering="true" text:style-name="WWNum2">
        <text:list-item>
          <text:list>
            <text:list-item>
              <text:p text:style-name="P7"><text:span text:style-name="T3">領取簡章及報名表：符合資格且有意應徵者，</text:span><text:span text:style-name="T5">可於113年2月15日(星期四)起至113年2月20日(星期二)下午4時止至本校總務處領取</text:span><text:span text:style-name="T3">（假日請至警衛室領取，時間為8時至16時），或至</text:span><text:bookmark text:name="_GoBack"/><text:span text:style-name="T3">「臺中市教育服務網/學校公告項下（網址:https://service.tc.edu.tw/）」，或自本校網站/重要公告.校務訊息公布欄項下（https://scljh.tc.edu.tw/app/home.php）下載。</text:span></text:p>
            </text:list-item>
            <text:list-item>
              <text:p text:style-name="P7"><text:span text:style-name="T5">報名時間：113年2月20日(星期二)下午4時前，</text:span><text:span text:style-name="T3">掛號</text:span><text:span text:style-name="T6">郵遞或親送達本校總務處</text:span><text:span text:style-name="T4">（假日由警衛室代收，時間為8時至16時），</text:span><text:span text:style-name="T3">逾時不受理。洽詢電話：（04）24210380轉731。</text:span></text:p>
            </text:list-item>
            <text:list-item>
              <text:p text:style-name="P10">報名地點：臺中市立四張犁國民中學 總務處。（地址：臺中市北屯區后庄路699號)</text:p>
            </text:list-item>
          </text:list>
        </text:list-item>
      </text:list>
      <text:list xml:id="list2208914557" text:style-name="WWNum3">
        <text:list-item>
          <text:p text:style-name="P5">甄選階段:<text:span text:style-name="T13">甄選報到及面試時間：定於報名截止1週內辦理書面審查，再擇優另通知到校面試。</text:span></text:p>
        </text:list-item>
        <text:list-item>
          <text:p text:style-name="P4"><text:span text:style-name="T3">甄選結果公告:</text:span><text:span text:style-name="T5">暫定於報名截止後3週內，公告於上開網站。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5pt" fo:font-weight="bold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cm" fo:margin-left="2.4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.175cm" fo:margin-right="2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meta:editing-cycles>5</meta:editing-cycles>
    <meta:print-date>2022-01-26T02:36:00</meta:print-date>
    <meta:creation-date>2024-02-02T05:02:00</meta:creation-date>
    <dc:date>2024-02-02T15:36:57.625000000</dc:date>
    <meta:editing-duration>PT10M24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8" meta:word-count="575" meta:character-count="675" meta:non-whitespace-character-count="6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